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LAPKRIČIO 4 D. NUTARIMO NR. 1118 „DĖL GYVENAMŲJŲ VIETOVIŲ BENDRUOMENIŲ FINANSINIO RĖMIMO PROGRAMOS PATVIRTINIMO“ PRIPAŽINIMO NETEKUSI</text:span><text:span text:style-name="T17">U GALIOS <text:s/></text:span></text:p>
      <text:p text:style-name="Normal"/>
      <text:p text:style-name="P18">2010 m. balandžio 14 d. Nr. 399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ripažinti netekusiu galios Lietuvos Respublikos Vyriausybės 2008 m. lapkričio 4 d. nutarimą Nr. 1118 „Dėl Gyvenamųjų vietovių bendruomenių finansinio rėmimo programos patvirtinimo“ (Žin., 2008, Nr.<text:s/><text:a xlink:href="https://www.e-tar.lt/portal/lt/legalAct/TAR.3BA010DFEB55" office:target-frame-name="_blank" xlink:show="new"><text:span text:style-name="T25">130-4979</text:span></text:a>).</text:p>
      <text:p text:style-name="P26"/>
      <text:p text:style-name="P27"/>
      <text:p text:style-name="P28">MINISTRAS PIRMININKAS<text:tab/>ANDRIUS KUBILIUS</text:p>
      <text:p text:style-name="Normal"/>
      <text:p text:style-name="P29">VIDAUS REIKALŲ MINISTRAS<text:tab/>RAIMUNDAS PALAITI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1T04:07:00Z</meta:creation-date>
    <dc:date>2015-10-01T04:07:00Z</dc:date>
    <meta:print-date>2010-04-15T07:1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708" meta:row-count="37" meta:non-whitespace-character-count="634"/>
  </office:meta>
</office:document-meta>
</file>