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fo:color="#000000"/>
    </style:style>
    <style:style style:name="P61" style:parent-style-name="Normal" style:family="paragraph">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indent="0.4923in"/>
      <style:text-properties fo:color="#000000"/>
    </style:style>
    <style:style style:name="TableColumn84" style:family="table-column">
      <style:table-column-properties style:column-width="4.1125in"/>
    </style:style>
    <style:style style:name="TableColumn85" style:family="table-column">
      <style:table-column-properties style:column-width="2.5812in"/>
    </style:style>
    <style:style style:name="Table83" style:family="table">
      <style:table-properties style:width="6.6937in" fo:margin-left="0in" table:align="left"/>
    </style:style>
    <style:style style:name="TableRow86" style:family="table-row">
      <style:table-row-properties/>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Row91" style:family="table-row">
      <style:table-row-properties/>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text-properties fo:color="#000000" fo:font-size="10pt" style:font-size-asian="10pt"/>
    </style:style>
    <style:style style:name="TableRow96" style:family="table-row">
      <style:table-row-properties/>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text-properties fo:color="#000000" fo:font-size="10pt" style:font-size-asian="10pt"/>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text-properties fo:color="#000000" fo:font-size="10pt" style:font-size-asian="10pt"/>
    </style:style>
    <style:style style:name="TableRow106" style:family="table-row">
      <style:table-row-properties/>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text-properties fo:color="#000000" fo:font-size="10pt" style:font-size-asian="10pt"/>
    </style:style>
    <style:style style:name="TableRow111" style:family="table-row">
      <style:table-row-properties/>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text-properties fo:color="#000000" fo:font-size="10pt" style:font-size-asian="10pt"/>
    </style:style>
    <style:style style:name="TableRow116" style:family="table-row">
      <style:table-row-properties/>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text-properties fo:color="#000000" fo:font-size="10pt" style:font-size-asian="10pt"/>
    </style:style>
    <style:style style:name="TableRow121" style:family="table-row">
      <style:table-row-properties/>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text-properties fo:color="#000000" fo:font-size="10pt" style:font-size-asian="10pt"/>
    </style:style>
    <style:style style:name="TableRow126" style:family="table-row">
      <style:table-row-properties/>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text-properties fo:color="#000000" fo:font-size="10pt" style:font-size-asian="10pt"/>
    </style:style>
    <style:style style:name="P131" style:parent-style-name="Normal" style:family="paragraph">
      <style:paragraph-properties fo:text-align="center"/>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master-page-name="MPF2" style:family="paragraph">
      <style:paragraph-properties fo:break-before="page"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TableColumn166" style:family="table-column">
      <style:table-column-properties style:column-width="2.234in"/>
    </style:style>
    <style:style style:name="TableColumn167" style:family="table-column">
      <style:table-column-properties style:column-width="2.234in"/>
    </style:style>
    <style:style style:name="TableColumn168" style:family="table-column">
      <style:table-column-properties style:column-width="2.2256in"/>
    </style:style>
    <style:style style:name="Table165" style:family="table">
      <style:table-properties style:width="6.6937in" fo:margin-left="0in" table:align="left"/>
    </style:style>
    <style:style style:name="TableRow169" style:family="table-row">
      <style:table-row-properties/>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Row176" style:family="table-row">
      <style:table-row-properties/>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text-properties fo:color="#000000" fo:font-size="10pt" style:font-size-asian="10pt"/>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fo:color="#000000"/>
    </style:style>
    <style:style style:name="P204" style:parent-style-name="Normal" style:family="paragraph">
      <style:text-properties fo:color="#000000"/>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master-page-name="MPF3" style:family="paragraph">
      <style:paragraph-properties fo:break-before="page"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text-properties fo:color="#000000"/>
    </style:style>
    <style:style style:name="TableColumn228" style:family="table-column">
      <style:table-column-properties style:column-width="3.3527in"/>
    </style:style>
    <style:style style:name="TableColumn229" style:family="table-column">
      <style:table-column-properties style:column-width="3.3409in"/>
    </style:style>
    <style:style style:name="Table227" style:family="table">
      <style:table-properties style:width="6.6937in" fo:margin-left="0in" table:align="left"/>
    </style:style>
    <style:style style:name="TableRow230" style:family="table-row">
      <style:table-row-properties/>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Row235" style:family="table-row">
      <style:table-row-properties/>
    </style:style>
    <style:style style:name="TableCell236" style:family="table-cell">
      <style:table-cell-properties fo:border-top="0.0069in solid #000000" fo:border-left="none" fo:border-bottom="0.0069in solid #000000" fo:border-right="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text-properties fo:color="#000000" fo:font-size="10pt" style:font-size-asian="10pt"/>
    </style:style>
    <style:style style:name="TableRow240" style:family="table-row">
      <style:table-row-properties/>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text-properties fo:color="#000000" fo:font-size="10pt" style:font-size-asian="10pt"/>
    </style:style>
    <style:style style:name="TableRow245" style:family="table-row">
      <style:table-row-properties/>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text-properties fo:color="#000000" fo:font-size="10pt" style:font-size-asian="10pt"/>
    </style:style>
    <style:style style:name="TableRow250" style:family="table-row">
      <style:table-row-properties/>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text-properties fo:color="#000000" fo:font-size="10pt" style:font-size-asian="10pt"/>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TableColumn276" style:family="table-column">
      <style:table-column-properties style:column-width="3.4215in"/>
    </style:style>
    <style:style style:name="TableColumn277" style:family="table-column">
      <style:table-column-properties style:column-width="3.4222in"/>
    </style:style>
    <style:style style:name="Table275" style:family="table">
      <style:table-properties style:width="6.8437in" fo:margin-left="0in" table:align="left"/>
    </style:style>
    <style:style style:name="TableRow278" style:family="table-row">
      <style:table-row-properties/>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Row283" style:family="table-row">
      <style:table-row-properties/>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text-properties fo:color="#000000" fo:font-size="10pt" style:font-size-asian="10pt"/>
    </style:style>
    <style:style style:name="TableRow288" style:family="table-row">
      <style:table-row-properties/>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text-properties fo:color="#000000" fo:font-size="10pt" style:font-size-asian="10pt"/>
    </style:style>
    <style:style style:name="TableRow298" style:family="table-row">
      <style:table-row-properties/>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text-properties fo:color="#000000" fo:font-size="10pt" style:font-size-asian="10pt"/>
    </style:style>
    <style:style style:name="TableRow303" style:family="table-row">
      <style:table-row-properties/>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text-properties fo:color="#000000" fo:font-size="10pt" style:font-size-asian="10pt"/>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style:text-properties fo:color="#000000"/>
    </style:style>
    <style:style style:name="TableColumn329" style:family="table-column">
      <style:table-column-properties style:column-width="3.4215in"/>
    </style:style>
    <style:style style:name="TableColumn330" style:family="table-column">
      <style:table-column-properties style:column-width="3.4222in"/>
    </style:style>
    <style:style style:name="Table328" style:family="table">
      <style:table-properties style:width="6.8437in" fo:margin-left="0in" table:align="left"/>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text-properties fo:color="#000000" fo:font-size="10pt" style:font-size-asian="10pt"/>
    </style:style>
    <style:style style:name="TableRow341" style:family="table-row">
      <style:table-row-properties/>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color="#000000" fo:font-size="10pt" style:font-size-asian="10pt"/>
    </style:style>
    <style:style style:name="TableRow351" style:family="table-row">
      <style:table-row-properties/>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text-properties fo:color="#000000" fo:font-size="10pt" style:font-size-asian="10pt"/>
    </style:style>
    <style:style style:name="P356" style:parent-style-name="Normal" style:family="paragraph">
      <style:paragraph-properties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style:tab-stops>
          <style:tab-stop style:type="right" style:position="6.6937in"/>
        </style:tab-stops>
      </style:paragraph-properties>
      <style:text-properties fo:text-transform="uppercase"/>
    </style:style>
    <style:style style:name="P371" style:parent-style-name="Normal" style:family="paragraph">
      <style:paragraph-properties>
        <style:tab-stops>
          <style:tab-stop style:type="right" style:position="6.6937in"/>
        </style:tab-stops>
      </style:paragraph-properties>
      <style:text-properties fo:text-transform="uppercase"/>
    </style:style>
    <style:style style:name="P372" style:parent-style-name="Normal" style:family="paragraph">
      <style:paragraph-properties fo:text-align="center"/>
      <style:text-properties fo:color="#000000"/>
    </style:style>
    <style:style style:name="P373" style:parent-style-name="Normal" style:family="paragraph">
      <style:paragraph-properties fo:text-indent="0.4923in"/>
    </style:style>
    <style:style style:name="P374" style:parent-style-name="Normal" style:master-page-name="MPF4" style:family="paragraph">
      <style:paragraph-properties fo:break-before="page" fo:text-indent="3.543in"/>
      <style:text-properties fo:color="#000000"/>
    </style:style>
    <style:style style:name="P382" style:parent-style-name="Normal" style:family="paragraph">
      <style:paragraph-properties fo:text-indent="3.543in"/>
      <style:text-properties fo:color="#000000"/>
    </style:style>
    <style:style style:name="P383" style:parent-style-name="Normal" style:family="paragraph">
      <style:paragraph-properties fo:text-indent="3.54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3.54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indent="0.4923in"/>
      <style:text-properties fo:color="#000000"/>
    </style:style>
    <style:style style:name="TableColumn391" style:family="table-column">
      <style:table-column-properties style:column-width="3.35in"/>
    </style:style>
    <style:style style:name="TableColumn392" style:family="table-column">
      <style:table-column-properties style:column-width="3.3437in"/>
    </style:style>
    <style:style style:name="Table390" style:family="table">
      <style:table-properties style:width="6.6937in" fo:margin-left="0in" table:align="left"/>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text-properties fo:color="#000000" fo:font-size="10pt" style:font-size-asian="10pt"/>
    </style:style>
    <style:style style:name="P418" style:parent-style-name="Normal" style:family="paragraph">
      <style:paragraph-properties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text-properties fo:color="#000000"/>
    </style:style>
    <style:style style:name="P431" style:parent-style-name="Normal" style:family="paragraph">
      <style:text-properties fo:color="#000000"/>
    </style:style>
    <style:style style:name="P432" style:parent-style-name="Normal" style:family="paragraph">
      <style:paragraph-properties>
        <style:tab-stops>
          <style:tab-stop style:type="right" style:position="6.6937in"/>
        </style:tab-stops>
      </style:paragraph-properties>
      <style:text-properties fo:text-transform="uppercase"/>
    </style:style>
    <style:style style:name="P433" style:parent-style-name="Normal" style:family="paragraph">
      <style:paragraph-properties>
        <style:tab-stops>
          <style:tab-stop style:type="right" style:position="6.6937in"/>
        </style:tab-stops>
      </style:paragraph-properties>
      <style:text-properties fo:text-transform="uppercase"/>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master-page-name="MPF5" style:family="paragraph">
      <style:paragraph-properties fo:break-before="page"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indent="0.4923in"/>
      <style:text-properties fo:color="#000000"/>
    </style:style>
    <style:style style:name="TableColumn453" style:family="table-column">
      <style:table-column-properties style:column-width="3.3458in"/>
    </style:style>
    <style:style style:name="TableColumn454" style:family="table-column">
      <style:table-column-properties style:column-width="3.3479in"/>
    </style:style>
    <style:style style:name="Table452" style:family="table">
      <style:table-properties style:width="6.6937in" fo:margin-left="0in" table:align="left"/>
    </style:style>
    <style:style style:name="TableRow455" style:family="table-row">
      <style:table-row-properties/>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text-properties fo:color="#000000" fo:font-size="10pt" style:font-size-asian="10pt"/>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style:tab-stops>
          <style:tab-stop style:type="right" style:position="6.6937in"/>
        </style:tab-stops>
      </style:paragraph-properties>
      <style:text-properties fo:text-transform="uppercase"/>
    </style:style>
    <style:style style:name="P479" style:parent-style-name="Normal" style:family="paragraph">
      <style:paragraph-properties>
        <style:tab-stops>
          <style:tab-stop style:type="right" style:position="6.6937in"/>
        </style:tab-stops>
      </style:paragraph-properties>
      <style:text-properties fo:text-transform="uppercase"/>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master-page-name="MPF6" style:family="paragraph">
      <style:paragraph-properties fo:break-before="page"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center"/>
    </style:style>
    <style:style style:name="P506" style:parent-style-name="Normal" style:master-page-name="MPF7" style:family="paragraph">
      <style:paragraph-properties fo:break-before="page" fo:text-indent="3.543in"/>
      <style:text-properties fo:color="#000000"/>
    </style:style>
    <style:style style:name="P514" style:parent-style-name="Normal" style:family="paragraph">
      <style:paragraph-properties fo:text-indent="3.543in"/>
      <style:text-properties fo:color="#000000"/>
    </style:style>
    <style:style style:name="P515" style:parent-style-name="Normal" style:family="paragraph">
      <style:paragraph-properties fo:text-indent="3.54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text-properties fo:color="#000000"/>
    </style:style>
    <style:style style:name="P528" style:parent-style-name="Normal" style:family="paragraph">
      <style:text-properties fo:color="#000000"/>
    </style:style>
    <style:style style:name="P529" style:parent-style-name="Normal" style:family="paragraph">
      <style:paragraph-properties>
        <style:tab-stops>
          <style:tab-stop style:type="right" style:position="6.6937in"/>
        </style:tab-stops>
      </style:paragraph-properties>
      <style:text-properties fo:text-transform="uppercase"/>
    </style:style>
    <style:style style:name="P530" style:parent-style-name="Normal" style:family="paragraph">
      <style:paragraph-properties>
        <style:tab-stops>
          <style:tab-stop style:type="right" style:position="6.6937in"/>
        </style:tab-stops>
      </style:paragraph-properties>
      <style:text-properties fo:text-transform="uppercase"/>
    </style:style>
    <style:style style:name="P531" style:parent-style-name="Normal" style:family="paragraph">
      <style:paragraph-properties fo:text-align="center"/>
      <style:text-properties fo:color="#000000"/>
    </style:style>
    <style:style style:name="P532" style:parent-style-name="Normal" style:master-page-name="MPF8" style:family="paragraph">
      <style:paragraph-properties fo:break-before="page" fo:text-indent="3.543in"/>
      <style:text-properties fo:color="#000000"/>
    </style:style>
    <style:style style:name="P540" style:parent-style-name="Normal" style:family="paragraph">
      <style:paragraph-properties fo:text-indent="3.543in"/>
      <style:text-properties fo:color="#000000"/>
    </style:style>
    <style:style style:name="P541" style:parent-style-name="Normal" style:family="paragraph">
      <style:paragraph-properties fo:text-indent="3.543in"/>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ŪKIO PRODUKCIJOS SUPERKAMŲJŲ KAINŲ IR MAISTO PRODUKTŲ MAŽMENINIŲ KAINŲ</text:p>
      <text:p text:style-name="P15"/>
      <text:p text:style-name="P16">1991 m. sausio 4 d. Nr. 4</text:p>
      <text:p text:style-name="P17">Vilnius</text:p>
      <text:p text:style-name="P18"/>
      <text:p text:style-name="P19"><text:span text:style-name="T20">Atsižvelgdama į materialinių techninių išteklių pabrangimą ir vykdydama naują mokesčių bei dotacijų politiką, Lietuvos Respublikos Vyriausybė<text:s/></text:span><text:span text:style-name="T21">nutari</text:span><text:span text:style-name="T22">a:</text:span></text:p>
      <text:p text:style-name="P23"><text:span text:style-name="T24">1</text:span><text:span text:style-name="T25">. Nustatyti nuo 1991 m. sausio 1 d. žemės ūkio įmonių, organizacijų, valstiečių ūkių ir gyventojų parduodamų valstybei grūdų, cukrinių runkelių, galvijų, kiaulių, naminių paukščių, pieno ir kiaušinių superkamąsias kainas pagal 1–5 priedėlius.</text:span></text:p>
      <text:p text:style-name="P26"><text:span text:style-name="T27">Žemės ūkio produkcija, kurios superkamosios kainos šiame nutarime nenustatomos (išskyrus linų šiaudelius ir stiebelius), nuo 1991 m. sausio 1 d. superkama sutartinėmis kainomis.</text:span></text:p>
      <text:p text:style-name="P28"><text:span text:style-name="T29">2</text:span><text:span text:style-name="T30">. Leisti Žemės ūkio ministerijai tvirtinti veislinių galvijų, kiaulių, arklių, jauniklių ir suaugusių veislinių paukščių, sėklų, ankštinių ir aliejinių sėklų, vienmečių ir daugiamečių žolių sėklų, linų sėmenų, sėklinių bulvių, šiltnaminių ir lauko daržovių sėklų superkamąsias ir pardavimo kainas bei labai vertingų veislių maistinių bulvių sąrašus.</text:span></text:p>
      <text:p text:style-name="P31"><text:span text:style-name="T32">3</text:span><text:span text:style-name="T33">. Nustatyti, kad nuo 1991 m. sausio 7 d. nutraukiamas mėsos, pieno, grūdų, žuvų ir kitų maisto produktų valstybinis dotavimas ir įvedama nauja maisto produktų kainų formavimo tvarka.</text:span></text:p>
      <text:p text:style-name="P34"><text:span text:style-name="T35">4</text:span><text:span text:style-name="T36">. Pavesti Ekonomikos ministerijai:</text:span></text:p>
      <text:p text:style-name="P37"><text:span text:style-name="T38">4.1</text:span><text:span text:style-name="T39">. kartu su Žemės ūkio ministerija, Prekybos ministerija ir Finansų ministerija nustatyti valstybines mažmenines maisto produktų kainas ir prekybines bei tiekimo nuolaidas visų rūšių įmonėms pagal 6 priedėlį, atsižvelgiant į tai, kad bendras maisto produktų mažmeninių kainų lygis pakyla vidutiniškai 3,2 karto;</text:span></text:p>
      <text:p text:style-name="P40"><text:span text:style-name="T41">4.2</text:span><text:span text:style-name="T42">. nustatytąja tvarka derinti maisto produktų, nurodytų 7 priedėlyje, deklaruojamas kainas.</text:span></text:p>
      <text:p text:style-name="P43"><text:span text:style-name="T44">Nurodytosios kainos taikomos nuo 1991 m. sausio 7 d.</text:span></text:p>
      <text:p text:style-name="P45"><text:span text:style-name="T46">5</text:span><text:span text:style-name="T47">. Maisto produktai, kuriems netaikomas valstybinis kainų reguliavimas (pagal 6–7 priedėlius), nuo 1991 m. sausio 7 d. parduodami rinkos kainomis.</text:span></text:p>
      <text:p text:style-name="P48"><text:span text:style-name="T49">6</text:span><text:span text:style-name="T50">. Prekybos ministerija kartu su Finansų ministerija ir Ekonomikos ministerija turi nedelsiant nustatyti maisto produktų likučių perkainojimo nuo nurodytosios datos tvarką.</text:span></text:p>
      <text:p text:style-name="P51"><text:span text:style-name="T52">7</text:span><text:span text:style-name="T53">. Pavesti prekybos ministerijai tvirtinti mažmenines valstybės perkamų užsienyje maisto produktų kainas.</text:span></text:p>
      <text:p text:style-name="P54"><text:span text:style-name="T55">8</text:span><text:span text:style-name="T56">. Pavesti Ekonomikos ministerijai ir Socialinės apsaugos ministerijai paskelbti respublikinėje spaudoje naujas valstybines mažmenines maisto produktų kainas.</text:span></text:p>
      <text:p text:style-name="P57"><text:span text:style-name="T58">9</text:span><text:span text:style-name="T59">. Pripažinti netekusiais galios Lietuvos Respublikos Vyriausybės sprendimus pagal pridedamą sąrašą.</text:span></text:p>
      <text:p text:style-name="P60"/>
      <text:p text:style-name="P61"/>
      <text:p text:style-name="Normal"/>
      <text:p text:style-name="P62"><text:span text:style-name="T63">LIETUVOS RESPUBLIKOS MINISTRĖ PIRMININKĖ</text:span><text:span text:style-name="T64"><text:tab/>K. PRUNSKIENĖ</text:span></text:p>
      <text:p text:style-name="P65"/>
      <text:soft-page-break/>
      <text:p text:style-name="P66">Lietuvos Respublikos Vyriausybės</text:p>
      <text:p text:style-name="P74">1991 m. sausio 4 d. nutarimo Nr. 4</text:p>
      <text:p text:style-name="P75"><text:span text:style-name="T76">1</text:span><text:span text:style-name="T77"><text:s/>priedėlis</text:span></text:p>
      <text:p text:style-name="P78"/>
      <text:p text:style-name="P79"><text:span text:style-name="T80">Žemės ūkio įmonių, organizacijų, valstiečių ūkių ir gyventojų parduodamų valstybei grūdų superkamosios kainos<text:s/></text:span></text:p>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Javų pavadinimas</text:p>
          </table:table-cell>
          <table:table-cell table:style-name="TableCell89">
            <text:p text:style-name="P90">Bazinės kondicijos grūdų tonos kaina (rubliais)</text:p>
          </table:table-cell>
        </table:table-row>
        <table:table-row table:style-name="TableRow91">
          <table:table-cell table:style-name="TableCell92">
            <text:p text:style-name="P93">Minkštieji kviečiai, vertingų veislių III klasės<text:s/></text:p>
          </table:table-cell>
          <table:table-cell table:style-name="TableCell94">
            <text:p text:style-name="P95">495</text:p>
          </table:table-cell>
        </table:table-row>
        <table:table-row table:style-name="TableRow96">
          <table:table-cell table:style-name="TableCell97">
            <text:p text:style-name="P98">Minkštieji kviečiai, IV klasės (glitimo nuo 18 iki 23 procentų)<text:s/></text:p>
          </table:table-cell>
          <table:table-cell table:style-name="TableCell99">
            <text:p text:style-name="P100">410</text:p>
          </table:table-cell>
        </table:table-row>
        <table:table-row table:style-name="TableRow101">
          <table:table-cell table:style-name="TableCell102">
            <text:p text:style-name="P103">Minkštieji kviečiai, IV klasės (glitimo mažiau kaip 18 procentų)<text:s/></text:p>
          </table:table-cell>
          <table:table-cell table:style-name="TableCell104">
            <text:p text:style-name="P105">330</text:p>
          </table:table-cell>
        </table:table-row>
        <table:table-row table:style-name="TableRow106">
          <table:table-cell table:style-name="TableCell107">
            <text:p text:style-name="P108">Rugiai ir kvietrugiai<text:s/></text:p>
          </table:table-cell>
          <table:table-cell table:style-name="TableCell109">
            <text:p text:style-name="P110">415</text:p>
          </table:table-cell>
        </table:table-row>
        <table:table-row table:style-name="TableRow111">
          <table:table-cell table:style-name="TableCell112">
            <text:p text:style-name="P113">Avižos, eilinės<text:s/></text:p>
          </table:table-cell>
          <table:table-cell table:style-name="TableCell114">
            <text:p text:style-name="P115">330</text:p>
          </table:table-cell>
        </table:table-row>
        <table:table-row table:style-name="TableRow116">
          <table:table-cell table:style-name="TableCell117">
            <text:p text:style-name="P118">Avižos, vertingų veislių<text:s/></text:p>
          </table:table-cell>
          <table:table-cell table:style-name="TableCell119">
            <text:p text:style-name="P120">450</text:p>
          </table:table-cell>
        </table:table-row>
        <table:table-row table:style-name="TableRow121">
          <table:table-cell table:style-name="TableCell122">
            <text:p text:style-name="P123">Miežiai, eiliniai<text:s/></text:p>
          </table:table-cell>
          <table:table-cell table:style-name="TableCell124">
            <text:p text:style-name="P125">330</text:p>
          </table:table-cell>
        </table:table-row>
        <table:table-row table:style-name="TableRow126">
          <table:table-cell table:style-name="TableCell127">
            <text:p text:style-name="P128">Miežiai, vertingų veislių (kruopoms)<text:s/></text:p>
          </table:table-cell>
          <table:table-cell table:style-name="TableCell129">
            <text:p text:style-name="P130">415</text:p>
          </table:table-cell>
        </table:table-row>
      </table:table>
      <text:p text:style-name="P131"/>
      <text:p text:style-name="P132">Pastabos:<text:s/></text:p>
      <text:p text:style-name="P133"><text:span text:style-name="T134">1</text:span><text:span text:style-name="T135">. Už rugius su kviečių priemaiša iki 15 procentų mokama rugių kaina, o jeigu kviečių priemaiša didesnė kaip 15 procentų, – IV klasės minkštųjų kviečių (glitimo mažiau kaip 18 procentų) kaina.</text:span></text:p>
      <text:p text:style-name="P136"><text:span text:style-name="T137">2</text:span><text:span text:style-name="T138">. Vertingų veislių javų sąrašus tvirtina Žemės ūkio ministerija.</text:span></text:p>
      <text:p text:style-name="P139"><text:span text:style-name="T140">3</text:span><text:span text:style-name="T141">. Javus, kurių superkamosios kainos nenustatytos, grūdų perdirbimo įmonės superka iš ūkių sutartinėmis kainomis.</text:span></text:p>
      <text:p text:style-name="P142"/>
      <text:p text:style-name="P143"/>
      <text:p text:style-name="P144">LIETUVOS RESPUBLIKOS VYRIAUSYBĖS<text:s/></text:p>
      <text:p text:style-name="P145">REIKALŲ VALDYTOJAS<text:tab/>A. MIKULIS</text:p>
      <text:p text:style-name="P146"><text:span text:style-name="T147">______________</text:span></text:p>
      <text:soft-page-break/>
      <text:p text:style-name="P148">Lietuvos Respublikos Vyriausybės</text:p>
      <text:p text:style-name="P156">1991 m. sausio 4 d. nutarimo Nr. 4</text:p>
      <text:p text:style-name="P157"><text:span text:style-name="T158">2</text:span><text:span text:style-name="T159"><text:s/>priedėlis</text:span></text:p>
      <text:p text:style-name="P160"/>
      <text:p text:style-name="P161"><text:span text:style-name="T162">Žemės ūkio įmonių, organizacijų, valstiečių ūkių ir gyventojų parduodamų valstybei cukrinių runkelių superkamosios kainos<text:s/></text:span></text:p>
      <text:p text:style-name="P163"/>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Produkcijos pavadinimas</text:p>
          </table:table-cell>
          <table:table-cell table:style-name="TableCell172">
            <text:p text:style-name="P173">Bazinis cukringumas (procentais)</text:p>
          </table:table-cell>
          <table:table-cell table:style-name="TableCell174">
            <text:p text:style-name="P175">Rubliais už toną</text:p>
          </table:table-cell>
        </table:table-row>
        <table:table-row table:style-name="TableRow176">
          <table:table-cell table:style-name="TableCell177">
            <text:p text:style-name="P178">Cukriniai runkeliai<text:s/></text:p>
          </table:table-cell>
          <table:table-cell table:style-name="TableCell179">
            <text:p text:style-name="P180">15,4<text:s/></text:p>
          </table:table-cell>
          <table:table-cell table:style-name="TableCell181">
            <text:p text:style-name="P182">110</text:p>
          </table:table-cell>
        </table:table-row>
      </table:table>
      <text:p text:style-name="P183"/>
      <text:p text:style-name="P184">Pastabos:<text:s/></text:p>
      <text:p text:style-name="P185"><text:span text:style-name="T186">1</text:span><text:span text:style-name="T187">. Nustatyti, kad parduodant cukrinius runkelius valstybei, mokamas superkamųjų kainų priedas už 0,1 cukringumo punkto, viršijančio bazinį cukringumą, – 1 rublis už vieną cukrinių runkelių toną ir taikoma tokia pat superkamųjų kainų nuolaida už kiekvieną 0,1 cukringimo punkto, sumažėjusio, palyginti su baziniu cukringimu.</text:span></text:p>
      <text:p text:style-name="P188"><text:span text:style-name="T189">2</text:span><text:span text:style-name="T190">. Cukrinių runkelių, parduodamų iki rugsėjo 20 d. (su fabrikais suderinus kiekį), superkamosios kainos didinamos 30 procentų. Superkamųjų kainų nuolaida už mažesnį negu bazinis cukringumą šiuo atveju netaikoma.</text:span></text:p>
      <text:p text:style-name="P191"><text:span text:style-name="T192">3</text:span><text:span text:style-name="T193">. Cukraus fabrikai apmoka augintojams cukrinių runkelių pristatymo į priėmimo punktus išlaidas pagal patvirtintus tos rūšies tarifus.</text:span></text:p>
      <text:p text:style-name="P194"><text:span text:style-name="T195">4</text:span><text:span text:style-name="T196">. Už kiekvieną parduotą valstybei cukrinių runkelių toną jų augintojai gali nusipirkti mažmeninėmis kainomis po 2,8 kg cukraus.</text:span></text:p>
      <text:p text:style-name="P197"><text:span text:style-name="T198">5</text:span><text:span text:style-name="T199">. Už kiekvieną parduotą valstybei bazinio cukringumo cukrinių runkelių centnerį cukraus fabrikai jų augintojams parduoda po 1,5 kg (100 rublių už toną) melasos ir 60 kg išspaudų (2,5 rublio už toną).</text:span></text:p>
      <text:p text:style-name="P200"><text:span text:style-name="T201">6</text:span><text:span text:style-name="T202">. Už parduodamus valstybei nestandartinius cukrinius runkelius (apšalusius, suvytusius) cukraus fabrikai jų augintojams moka sutartinėmis kainomis.</text:span></text:p>
      <text:p text:style-name="P203"/>
      <text:p text:style-name="P204"/>
      <text:p text:style-name="P205">LIETUVOS RESPUBLIKOS VYRIAUSYBĖS<text:s/></text:p>
      <text:p text:style-name="P206">REIKALŲ VALDYTOJAS<text:tab/>A. MIKULIS</text:p>
      <text:p text:style-name="P207"><text:span text:style-name="T208">______________</text:span></text:p>
      <text:soft-page-break/>
      <text:p text:style-name="P209">Lietuvos Respublikos Vyriausybės</text:p>
      <text:p text:style-name="P217">1991 m. sausio 4 d. nutarimo Nr. 4</text:p>
      <text:p text:style-name="P218"><text:span text:style-name="T219">3</text:span><text:span text:style-name="T220"><text:s/>priedėlis</text:span></text:p>
      <text:p text:style-name="P221"/>
      <text:p text:style-name="P222"><text:span text:style-name="T223">Žemės ūkio įmonių, organizacijų, valstiečių ūkių ir gyventojų parduodamų valstybei galvijų, kiaulių ir naminių paukščių superkamosios kainos</text:span></text:p>
      <text:p text:style-name="P224"/>
      <text:p text:style-name="P225">GALVIJŲ KAINOS</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Kondicijų pavadinimas</text:p>
          </table:table-cell>
          <table:table-cell table:style-name="TableCell233">
            <text:p text:style-name="P234">Rubliais už gyvojo svorio toną</text:p>
          </table:table-cell>
        </table:table-row>
        <table:table-row table:style-name="TableRow235">
          <table:table-cell table:style-name="TableCell236">
            <text:p text:style-name="P237">Aukščiausiojo įmitimo<text:s/></text:p>
          </table:table-cell>
          <table:table-cell table:style-name="TableCell238">
            <text:p text:style-name="P239">4800</text:p>
          </table:table-cell>
        </table:table-row>
        <table:table-row table:style-name="TableRow240">
          <table:table-cell table:style-name="TableCell241">
            <text:p text:style-name="P242">Vidutinio įmitimo<text:s/></text:p>
          </table:table-cell>
          <table:table-cell table:style-name="TableCell243">
            <text:p text:style-name="P244">4000</text:p>
          </table:table-cell>
        </table:table-row>
        <table:table-row table:style-name="TableRow245">
          <table:table-cell table:style-name="TableCell246">
            <text:p text:style-name="P247">Mažesnio negu vidutinio įmitimo<text:s/></text:p>
          </table:table-cell>
          <table:table-cell table:style-name="TableCell248">
            <text:p text:style-name="P249">3000</text:p>
          </table:table-cell>
        </table:table-row>
        <table:table-row table:style-name="TableRow250">
          <table:table-cell table:style-name="TableCell251">
            <text:p text:style-name="P252">Liesi (nestandartiniai)<text:s/></text:p>
          </table:table-cell>
          <table:table-cell table:style-name="TableCell253">
            <text:p text:style-name="P254">1330</text:p>
          </table:table-cell>
        </table:table-row>
      </table:table>
      <text:p text:style-name="P255"/>
      <text:p text:style-name="P256">Pastabos:<text:s/></text:p>
      <text:p text:style-name="P257"><text:span text:style-name="T258">1</text:span><text:span text:style-name="T259">. Už I kategorijos veršelius mokama aukščiausiojo įmitimo galvijų kainomis, o už II kategorijos veršelius – vidutinio įmitimo kainomis.</text:span></text:p>
      <text:p text:style-name="P260"><text:span text:style-name="T261">2</text:span><text:span text:style-name="T262">. Už parduodamą valstybei mėsą mokama mažmeninėmis kainomis, atskaičius prekybinę nuolaidą.</text:span></text:p>
      <text:p text:style-name="P263"><text:span text:style-name="T264">3</text:span><text:span text:style-name="T265">. Už liesų (nestandartinių) galvijų mėsą mokama 15 procentų mažiau negu atitinkamos II kategorijos mėsos rūšies skerdienos kainos, atskaičius vidutinę prekybinę nuolaidą.</text:span></text:p>
      <text:p text:style-name="P266"><text:span text:style-name="T267">4</text:span><text:span text:style-name="T268">. Už liesų veršelių mėsą mokama 50 procentų mažiau negu vidutinės II kategorijos veršelių skerdienos mažmeninės kainos, atskaičius vidutinę prekybinę nuolaidą.</text:span></text:p>
      <text:p text:style-name="P269"><text:span text:style-name="T270">5</text:span><text:span text:style-name="T271">. Už sergančius gyvulius, kurių mėsa be apribojimų arba po terminio apdorojimo gali būti panaudota maisto poreikiams, mokama 30 procentų mažiau negu atitinkamo gyvulių įmitimo superkamosios kainos.</text:span></text:p>
      <text:p text:style-name="P272"/>
      <text:p text:style-name="P273">KIAULIŲ KAINOS<text:s/></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Kategorijų pavadinimas</text:p>
          </table:table-cell>
          <table:table-cell table:style-name="TableCell281">
            <text:p text:style-name="P282">Rubliais už gyvojo svorio toną</text:p>
          </table:table-cell>
        </table:table-row>
        <table:table-row table:style-name="TableRow283">
          <table:table-cell table:style-name="TableCell284">
            <text:p text:style-name="P285">Pirmoji (bekoninės)<text:s/></text:p>
          </table:table-cell>
          <table:table-cell table:style-name="TableCell286">
            <text:p text:style-name="P287">4680</text:p>
          </table:table-cell>
        </table:table-row>
        <table:table-row table:style-name="TableRow288">
          <table:table-cell table:style-name="TableCell289">
            <text:p text:style-name="P290">Antroji (mėsinės ir pusparšiai)<text:s/></text:p>
          </table:table-cell>
          <table:table-cell table:style-name="TableCell291">
            <text:p text:style-name="P292">4220</text:p>
          </table:table-cell>
        </table:table-row>
        <table:table-row table:style-name="TableRow293">
          <table:table-cell table:style-name="TableCell294">
            <text:p text:style-name="P295">Trečioji (riebios)<text:s/></text:p>
          </table:table-cell>
          <table:table-cell table:style-name="TableCell296">
            <text:p text:style-name="P297">3750</text:p>
          </table:table-cell>
        </table:table-row>
        <table:table-row table:style-name="TableRow298">
          <table:table-cell table:style-name="TableCell299">
            <text:p text:style-name="P300">Ketvirtoji (meitėliai ir paršavedės)<text:s/></text:p>
          </table:table-cell>
          <table:table-cell table:style-name="TableCell301">
            <text:p text:style-name="P302">2950</text:p>
          </table:table-cell>
        </table:table-row>
        <table:table-row table:style-name="TableRow303">
          <table:table-cell table:style-name="TableCell304">
            <text:p text:style-name="P305">Penktoji (žindukliai paršeliai)<text:s/></text:p>
          </table:table-cell>
          <table:table-cell table:style-name="TableCell306">
            <text:p text:style-name="P307">6600</text:p>
          </table:table-cell>
        </table:table-row>
        <table:table-row table:style-name="TableRow308">
          <table:table-cell table:style-name="TableCell309">
            <text:p text:style-name="P310">Liesos (nestandartinės)<text:s/></text:p>
          </table:table-cell>
          <table:table-cell table:style-name="TableCell311">
            <text:p text:style-name="P312">2500</text:p>
          </table:table-cell>
        </table:table-row>
      </table:table>
      <text:p text:style-name="P313"/>
      <text:p text:style-name="P314"><text:span text:style-name="T315">Pastabos:<text:s/></text:span></text:p>
      <text:p text:style-name="P316"><text:span text:style-name="T317">1</text:span><text:span text:style-name="T318">. Už paršelius nuo 8 iki 20 kg gyvojo svorio mokama liesų (nestandartinių) kiaulių kainomis.</text:span></text:p>
      <text:p text:style-name="P319"><text:span text:style-name="T320">2</text:span><text:span text:style-name="T321">. Už valstybei parduodamą kiaulieną mokama mažmeninėmis kainomis, atskaičius prekybinę nuolaidą.</text:span></text:p>
      <text:p text:style-name="P322"><text:span text:style-name="T323">3</text:span><text:span text:style-name="T324">. Už liesą (nestandartinę) kiaulieną mokama 15 procentų mažiau negu skerdienos mažmeninės kainos, nestatytos mėsinės kategorijos kiaulienai, atskaičius prekybinę nuolaidą.</text:span></text:p>
      <text:p text:style-name="P325"/>
      <text:p text:style-name="P326">NAMINIŲ PAUKŠČIŲ KAINOS<text:s/></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Paukščių rūšys</text:p>
          </table:table-cell>
          <table:table-cell table:style-name="TableCell334">
            <text:p text:style-name="P335">Rubliais už gyvojo svorio toną</text:p>
          </table:table-cell>
        </table:table-row>
        <table:table-row table:style-name="TableRow336">
          <table:table-cell table:style-name="TableCell337">
            <text:p text:style-name="P338">Viščiukai, broileriai ir vištos<text:s/></text:p>
          </table:table-cell>
          <table:table-cell table:style-name="TableCell339">
            <text:p text:style-name="P340">3100</text:p>
          </table:table-cell>
        </table:table-row>
        <table:table-row table:style-name="TableRow341">
          <table:table-cell table:style-name="TableCell342">
            <text:p text:style-name="P343">Antys<text:s/></text:p>
          </table:table-cell>
          <table:table-cell table:style-name="TableCell344">
            <text:p text:style-name="P345">2900</text:p>
          </table:table-cell>
        </table:table-row>
        <table:table-row table:style-name="TableRow346">
          <table:table-cell table:style-name="TableCell347">
            <text:p text:style-name="P348">Žąsys<text:s/></text:p>
          </table:table-cell>
          <table:table-cell table:style-name="TableCell349">
            <text:p text:style-name="P350">3800</text:p>
          </table:table-cell>
        </table:table-row>
        <table:table-row table:style-name="TableRow351">
          <table:table-cell table:style-name="TableCell352">
            <text:p text:style-name="P353">Kalakutai<text:s/></text:p>
          </table:table-cell>
          <table:table-cell table:style-name="TableCell354">
            <text:p text:style-name="P355">4400</text:p>
          </table:table-cell>
        </table:table-row>
      </table:table>
      <text:p text:style-name="P356"/>
      <text:p text:style-name="P357"><text:span text:style-name="T358">Pastabos:<text:s/></text:span></text:p>
      <text:p text:style-name="P359"><text:span text:style-name="T360">1</text:span><text:span text:style-name="T361">. Už liesą (nestandartinę) paukštieną mokama 50 procentų mažiau negu nustatytos II kategorijos paukštienos mažmeninės kainos, atskaičius vidutinę prekybinę nuolaidą.</text:span></text:p>
      <text:p text:style-name="P362"><text:span text:style-name="T363">2</text:span><text:span text:style-name="T364">. Už nestandartinius gyvus paukščius mokama superkamosiomis kainomis, taikant 50 procentų prekybinę nuolaidą.</text:span></text:p>
      <text:p text:style-name="P365"><text:span text:style-name="T366">3</text:span><text:span text:style-name="T367">. Paruošų organizacijų nepriimti paukščiai realizuojami Respublikoje valstybinėms, kooperatinėms organizacijoms bei turgavietėse sutartinėmis kainomis, įskaitant į pardavimo valstybei plano vykdymą (išskyrus turgavietėse realizuojamą produkciją).</text:span></text:p>
      <text:p text:style-name="P368"/>
      <text:p text:style-name="P369"/>
      <text:p text:style-name="P370">LIETUVOS RESPUBLIKOS VYRIAUSYBĖS<text:s/></text:p>
      <text:p text:style-name="P371">REIKALŲ VALDYTOJAS<text:tab/>A. MIKULIS</text:p>
      <text:p text:style-name="P372">______________</text:p>
      <text:p text:style-name="P373"/>
      <text:soft-page-break/>
      <text:p text:style-name="P374">Lietuvos Respublikos Vyriausybės</text:p>
      <text:p text:style-name="P382">1991 m. sausio 4 d. nutarimo Nr. 4</text:p>
      <text:p text:style-name="P383"><text:span text:style-name="T384">4</text:span><text:span text:style-name="T385"><text:s/>priedėlis</text:span></text:p>
      <text:p text:style-name="P386"/>
      <text:p text:style-name="P387"><text:span text:style-name="T388">Žemės ūkio įmonių, organizacijų, valstiečių ūkių ir gyventojų parduodamų valstybei pieno superkamosios kainos<text:s/></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Rūšių pavadinimas</text:p>
          </table:table-cell>
          <table:table-cell table:style-name="TableCell396">
            <text:p text:style-name="P397">Rubliais už bazinio riebumo pieno toną</text:p>
          </table:table-cell>
        </table:table-row>
        <table:table-row table:style-name="TableRow398">
          <table:table-cell table:style-name="TableCell399">
            <text:p text:style-name="P400">Aukščiausia rūšis<text:s/></text:p>
          </table:table-cell>
          <table:table-cell table:style-name="TableCell401">
            <text:p text:style-name="P402">682</text:p>
          </table:table-cell>
        </table:table-row>
        <table:table-row table:style-name="TableRow403">
          <table:table-cell table:style-name="TableCell404">
            <text:p text:style-name="P405">I rūšis<text:s/></text:p>
          </table:table-cell>
          <table:table-cell table:style-name="TableCell406">
            <text:p text:style-name="P407">568</text:p>
          </table:table-cell>
        </table:table-row>
        <table:table-row table:style-name="TableRow408">
          <table:table-cell table:style-name="TableCell409">
            <text:p text:style-name="P410">II rūšis<text:s/></text:p>
          </table:table-cell>
          <table:table-cell table:style-name="TableCell411">
            <text:p text:style-name="P412">517</text:p>
          </table:table-cell>
        </table:table-row>
        <table:table-row table:style-name="TableRow413">
          <table:table-cell table:style-name="TableCell414">
            <text:p text:style-name="P415">Nerūšinis<text:s/></text:p>
          </table:table-cell>
          <table:table-cell table:style-name="TableCell416">
            <text:p text:style-name="P417">205</text:p>
          </table:table-cell>
        </table:table-row>
      </table:table>
      <text:p text:style-name="P418"/>
      <text:p text:style-name="P419">Pastabos:<text:s/></text:p>
      <text:p text:style-name="P420"><text:span text:style-name="T421">1</text:span><text:span text:style-name="T422">. Už atitinkantį aukščiausios, I ir II rūšies reikalavimus pieną, kurio temperatūra aukštesnė kaip 8 laipsniai C priimant tiekėjui ir aukštesnė kaip 10 laipsnių C priimant įmonėje, mokama atitinkamos rūšies pieno superkamosios kainos, taikant nuolaidą – 10 rublių už toną.</text:span></text:p>
      <text:p text:style-name="P423"><text:span text:style-name="T424">2</text:span><text:span text:style-name="T425">. Už pieną, kuris priimamas iš gyventojų nenustatant rūšies, mokama II rūšies pieno superkamosiomis kainomis.</text:span></text:p>
      <text:p text:style-name="P426"><text:span text:style-name="T427">3</text:span><text:span text:style-name="T428">. Pieno perdirbimo įmonės realizuoja liesą pieną žemės ūkio produkcijos gamintojams – po 45 rublius už toną.</text:span></text:p>
      <text:p text:style-name="P429">Kitiems vartotojams liesas pienas parduodamas po 170 rublių už toną.</text:p>
      <text:p text:style-name="P430"/>
      <text:p text:style-name="P431"/>
      <text:p text:style-name="P432">LIETUVOS RESPUBLIKOS VYRIAUSYBĖS<text:s/></text:p>
      <text:p text:style-name="P433">REIKALŲ VALDYTOJAS<text:tab/>A. MIKULIS</text:p>
      <text:p text:style-name="P434"><text:span text:style-name="T435">______________</text:span></text:p>
      <text:soft-page-break/>
      <text:p text:style-name="P436">Lietuvos Respublikos Vyriausybės</text:p>
      <text:p text:style-name="P444">1991 m. sausio 4 d. nutarimo Nr. 4</text:p>
      <text:p text:style-name="P445"><text:span text:style-name="T446">5</text:span><text:span text:style-name="T447"><text:s/>priedėlis</text:span></text:p>
      <text:p text:style-name="P448"/>
      <text:p text:style-name="P449"><text:span text:style-name="T450">Žemės ūkio įmonių, organizacijų, valstiečių ūkių ir gyventojų parduodamų valstybei kiaušinių superkamosios kainos<text:s/></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Kapeikomis už 10 kiaušinių</text:p>
          </table:table-cell>
        </table:table-row>
        <table:table-row table:style-name="TableRow460">
          <table:table-cell table:style-name="TableCell461">
            <text:p text:style-name="P462">Kiaušiniai, I kategorijos<text:s/></text:p>
          </table:table-cell>
          <table:table-cell table:style-name="TableCell463">
            <text:p text:style-name="P464">135</text:p>
          </table:table-cell>
        </table:table-row>
      </table:table>
      <text:p text:style-name="P465"/>
      <text:p text:style-name="P466">Pastabos:<text:s/></text:p>
      <text:p text:style-name="P467"><text:span text:style-name="T468">1</text:span><text:span text:style-name="T469">. Už kiaušinius, kurie pagal standartą priskiriami II kategorijai, ir už mažus kiaušinius mokama I kategorijos kiaušinių kainomis su 10 procentų nuolaida.</text:span></text:p>
      <text:p text:style-name="P470"><text:span text:style-name="T471">2</text:span><text:span text:style-name="T472">. Už maistinius kiaušinius, kuriuos ūkiai pristato pagal prekybinių organizacijų paskyras į prekybos tinklą, mokama mažmeninėmis kainomis, atskaičius prekybinę nuolaidą, o pristatant tiesiogiai į sanatorijas, poilsio namus, vaikų namus ir kitas įstaigas, – mažmeninėmis kainomis priklausomai nuo kiaušinių kategorijos.</text:span></text:p>
      <text:p text:style-name="P473"><text:span text:style-name="T474">3</text:span><text:span text:style-name="T475">. Už kiaušinius, ūkių pristatomus tiesiogiai pramoniniam perdirbimui, atsiskaitoma mažmeninėmis kainomis, atskaičius nustatytą prekybinę nuolaidą.</text:span></text:p>
      <text:p text:style-name="P476"/>
      <text:p text:style-name="P477"/>
      <text:p text:style-name="P478">LIETUVOS RESPUBLIKOS VYRIAUSYBĖS<text:s/></text:p>
      <text:p text:style-name="P479">REIKALŲ VALDYTOJAS<text:tab/>A. MIKULIS</text:p>
      <text:p text:style-name="P480"><text:span text:style-name="T481">______________</text:span></text:p>
      <text:soft-page-break/>
      <text:p text:style-name="P482">Lietuvos Respublikos Vyriausybės</text:p>
      <text:p text:style-name="P490">1991 m. sausio 4 d. nutarimo Nr. 4</text:p>
      <text:p text:style-name="P491"><text:span text:style-name="T492">6</text:span><text:span text:style-name="T493"><text:s/>priedėlis</text:span></text:p>
      <text:p text:style-name="P494"/>
      <text:p text:style-name="P495"><text:span text:style-name="T496">Maisto produktai, kurių kainas nustato Ekonomikos ministerija</text:span></text:p>
      <text:p text:style-name="P497"/>
      <text:p text:style-name="P498">Miltai, kruopos, makaronai, duona, batonai, bandelės sumuštiniams</text:p>
      <text:p text:style-name="P499">Mėsa(galvijų, kiaulių skerdiena, išdarinėti naminiai paukščiai),</text:p>
      <text:p text:style-name="P500">kiauliniai taukai</text:p>
      <text:p text:style-name="P501">Pienas</text:p>
      <text:p text:style-name="P502">Kiaušiniai</text:p>
      <text:p text:style-name="P503">Smulkus cukrus, druska</text:p>
      <text:p text:style-name="P504">Spiritas, degtinė, degtinės ir likerio gaminiai, tabakas ir tabako gaminiai, degtukai</text:p>
      <text:p text:style-name="P505"/>
      <text:soft-page-break/>
      <text:p text:style-name="P506">Lietuvos Respublikos Vyriausybės</text:p>
      <text:p text:style-name="P514">1991 m. sausio 4 d. nutarimo Nr. 4</text:p>
      <text:p text:style-name="P515"><text:span text:style-name="T516">7</text:span><text:span text:style-name="T517"><text:s/>priedėlis</text:span></text:p>
      <text:p text:style-name="P518"/>
      <text:p text:style-name="P519"><text:span text:style-name="T520">Maisto produktai, kurių kainos deklaruojamos arba nustatomos aukščiausias jų lygis</text:span></text:p>
      <text:p text:style-name="P521"/>
      <text:p text:style-name="P522">Mėsos pusfabrikačiai dideliais gabalais, virtos dešros, dešrelės, sardelės, parūkytos dešros</text:p>
      <text:p text:style-name="P523">Nenugriebto pieno produkcija (išskyrus pieną), sviestas, fermentiniai sūriai, pieno konservai, sausas riebus pienas, sausa grietinėlė</text:p>
      <text:p text:style-name="P524">Saulėgrąžų aliejus</text:p>
      <text:p text:style-name="P525">Šampanas, vynas, alus</text:p>
      <text:p text:style-name="P526">Muilas, skalbimo priemonės</text:p>
      <text:p text:style-name="P527"/>
      <text:p text:style-name="P528"/>
      <text:p text:style-name="P529">LIETUVOS RESPUBLIKOS VYRIAUSYBĖS<text:s/></text:p>
      <text:p text:style-name="P530">REIKALŲ VALDYTOJAS<text:tab/>A. MIKULIS</text:p>
      <text:p text:style-name="P531">______________</text:p>
      <text:p text:style-name="Normal"/>
      <text:soft-page-break/>
      <text:p text:style-name="P532">PATVIRTINTA</text:p>
      <text:p text:style-name="P540">Lietuvos Respublikos Vyriausybės</text:p>
      <text:p text:style-name="P541">1991 m. sausio 4 d. nutarimu Nr. 4</text:p>
      <text:p text:style-name="P542"/>
      <text:p text:style-name="P543"><text:span text:style-name="T544">Netekusieji galios Lietuvos Respublikos Vyriausybės sprendimai grūdų, cukrinių runkelių, galvijų, kiaulių ir naminių paukščių pieno ir kiaušinių superkamųjų kainų klausimais</text:span></text:p>
      <text:p text:style-name="P545"/>
      <text:p text:style-name="P546"><text:span text:style-name="T547">1</text:span><text:span text:style-name="T548">. Lietuvos TSR Ministrų Tarybos 1962 m. kovo 22 d. nutarimas Nr. 180 „Dėl žiemą galiojančių superkamųjų ir mažmeninių pieno, pieno produktų ir kiaušinių kainų palikimo pavasario – vasaros laikotarpiui“ Žin., 1962, Nr. 9-81).</text:span></text:p>
      <text:p text:style-name="P549"><text:span text:style-name="T550">2</text:span><text:span text:style-name="T551">. Lietuvos TSR Ministrų Tarybos 1982 m. gruodžio 27 d. nutarimo Nr. 358 „Dėl žemės ūkio produkcijos superkamųjų kainų padidinimo ir mažai rentabilių bei nuostolingų kolūkių ir tarybinių ūkių parduodamos valstybei produkcijos superkamųjų kainų priedų įvedimo „ 8 priedėlis (Žin., 1983, Nr. 1-8).</text:span></text:p>
      <text:p text:style-name="P552"><text:span text:style-name="T553">3</text:span><text:span text:style-name="T554">. Lietuvos Komunistų partijos Centro Komiteto ir Lietuvos TSR Ministrų Tarybos 1983 m. sausio 31 d. nutarimas Nr. 35 „Dėl kolūkių, tarybinių ūkių, kitų valstybinių žemės ūkio įmonių ir rajonų vykdomųjų komitetų žemės ūkio valdybų vadovaujančiųjų darbuotojų bei specialistų premijavimo iš cukraus fabrikų lėšų už cukrinių runkelių auginimo didinimą“ (Žin., 1983, Nr. 4-116).</text:span></text:p>
      <text:p text:style-name="P555"><text:span text:style-name="T556">4</text:span><text:span text:style-name="T557">. Lietuvos Respublikos Vyriausybės 1990 m. liepos 18d. nutarimas Nr. 239 „Dėl parduodamų valstybei 1990 metų derliaus grūdų supirkimo kainų“.</text:span></text:p>
      <text:p text:style-name="P558"><text:span text:style-name="T559">5</text:span><text:span text:style-name="T560">. Lietuvos Respublikos Vyriausybės 1990 m. spalio 11d. nutarimas Nr. 310 „Dėl žemės ūkio produkcijos superkamųjų kainų“.<text:s/></text:span></text:p>
      <text:p text:style-name="P561">______________</text:p>
      <text:p text:style-name="P56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 style:parent-style-name="DefaultParagraphFont" style:family="text">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DefaultParagraphFont" style:family="text">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 style:parent-style-name="DefaultParagraphFont" style:family="text">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50"><draw:frame draw:style-name="F151" text:anchor-type="paragraph" svg:y="0.0006in" draw:z-index="0"><draw:text-box fo:min-height="0in" fo:min-width="0in"><text:p text:style-name="P149"><text:span text:style-name="T152"><text:page-number text:fixed="false">5</text:page-number></text:span></text:p></draw:text-box></draw:frame></text:p>
      </style:header>
      <style:footer>
        <text:p text:style-name="P153"/>
      </style:footer>
    </style:master-page>
    <style:master-page style:next-style-name="MP2" style:name="MPF2" style:page-layout-name="PL2">
      <style:header>
        <text:p text:style-name="P154"/>
      </style:header>
      <style:footer>
        <text:p text:style-name="P155"/>
      </style:footer>
    </style:master-page>
    <style:master-page style:name="MP3" style:page-layout-name="PL3">
      <style:header>
        <text:p text:style-name="P211"><draw:frame draw:style-name="F212" text:anchor-type="paragraph" svg:y="0.0006in" draw:z-index="0"><draw:text-box fo:min-height="0in" fo:min-width="0in"><text:p text:style-name="P210"><text:span text:style-name="T213"><text:page-number text:fixed="false">5</text:page-number></text:span></text:p></draw:text-box></draw:frame></text:p>
      </style:header>
      <style:footer>
        <text:p text:style-name="P214"/>
      </style:footer>
    </style:master-page>
    <style:master-page style:next-style-name="MP3" style:name="MPF3" style:page-layout-name="PL3">
      <style:header>
        <text:p text:style-name="P215"/>
      </style:header>
      <style:footer>
        <text:p text:style-name="P216"/>
      </style:footer>
    </style:master-page>
    <style:master-page style:name="MP4" style:page-layout-name="PL4">
      <style:header>
        <text:p text:style-name="P376"><draw:frame draw:style-name="F377" text:anchor-type="paragraph" svg:y="0.0006in" draw:z-index="0"><draw:text-box fo:min-height="0in" fo:min-width="0in"><text:p text:style-name="P375"><text:span text:style-name="T378"><text:page-number text:fixed="false">5</text:page-number></text:span></text:p></draw:text-box></draw:frame></text:p>
      </style:header>
      <style:footer>
        <text:p text:style-name="P379"/>
      </style:footer>
    </style:master-page>
    <style:master-page style:next-style-name="MP4" style:name="MPF4" style:page-layout-name="PL4">
      <style:header>
        <text:p text:style-name="P380"/>
      </style:header>
      <style:footer>
        <text:p text:style-name="P381"/>
      </style:footer>
    </style:master-page>
    <style:master-page style:name="MP5" style:page-layout-name="PL5">
      <style:header>
        <text:p text:style-name="P438"><draw:frame draw:style-name="F439" text:anchor-type="paragraph" svg:y="0.0006in" draw:z-index="0"><draw:text-box fo:min-height="0in" fo:min-width="0in"><text:p text:style-name="P437"><text:span text:style-name="T440"><text:page-number text:fixed="false">5</text:page-number></text:span></text:p></draw:text-box></draw:frame></text:p>
      </style:header>
      <style:footer>
        <text:p text:style-name="P441"/>
      </style:footer>
    </style:master-page>
    <style:master-page style:next-style-name="MP5" style:name="MPF5" style:page-layout-name="PL5">
      <style:header>
        <text:p text:style-name="P442"/>
      </style:header>
      <style:footer>
        <text:p text:style-name="P443"/>
      </style:footer>
    </style:master-page>
    <style:master-page style:name="MP6" style:page-layout-name="PL6">
      <style:header>
        <text:p text:style-name="P484"><draw:frame draw:style-name="F485" text:anchor-type="paragraph" svg:y="0.0006in" draw:z-index="0"><draw:text-box fo:min-height="0in" fo:min-width="0in"><text:p text:style-name="P483"><text:span text:style-name="T486"><text:page-number text:fixed="false">5</text:page-number></text:span></text:p></draw:text-box></draw:frame></text:p>
      </style:header>
      <style:footer>
        <text:p text:style-name="P487"/>
      </style:footer>
    </style:master-page>
    <style:master-page style:next-style-name="MP6" style:name="MPF6" style:page-layout-name="PL6">
      <style:header>
        <text:p text:style-name="P488"/>
      </style:header>
      <style:footer>
        <text:p text:style-name="P489"/>
      </style:footer>
    </style:master-page>
    <style:master-page style:name="MP7" style:page-layout-name="PL7">
      <style:header>
        <text:p text:style-name="P508"><draw:frame draw:style-name="F509" text:anchor-type="paragraph" svg:y="0.0006in" draw:z-index="0"><draw:text-box fo:min-height="0in" fo:min-width="0in"><text:p text:style-name="P507"><text:span text:style-name="T510"><text:page-number text:fixed="false">5</text:page-number></text:span></text:p></draw:text-box></draw:frame></text:p>
      </style:header>
      <style:footer>
        <text:p text:style-name="P511"/>
      </style:footer>
    </style:master-page>
    <style:master-page style:next-style-name="MP7" style:name="MPF7" style:page-layout-name="PL7">
      <style:header>
        <text:p text:style-name="P512"/>
      </style:header>
      <style:footer>
        <text:p text:style-name="P513"/>
      </style:footer>
    </style:master-page>
    <style:master-page style:name="MP8" style:page-layout-name="PL8">
      <style:header>
        <text:p text:style-name="P534"><draw:frame draw:style-name="F535" text:anchor-type="paragraph" svg:y="0.0006in" draw:z-index="0"><draw:text-box fo:min-height="0in" fo:min-width="0in"><text:p text:style-name="P533"><text:span text:style-name="T536"><text:page-number text:fixed="false">5</text:page-number></text:span></text:p></draw:text-box></draw:frame></text:p>
      </style:header>
      <style:footer>
        <text:p text:style-name="P537"/>
      </style:footer>
    </style:master-page>
    <style:master-page style:next-style-name="MP8" style:name="MPF8" style:page-layout-name="PL8">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1T13:17:00Z</meta:creation-date>
    <dc:date>2019-02-01T13:17:00Z</dc:date>
    <meta:template xlink:href="Normal.dotm" xlink:type="simple"/>
    <meta:editing-cycles>2</meta:editing-cycles>
    <meta:editing-duration>PT0S</meta:editing-duration>
    <meta:document-statistic meta:page-count="10" meta:paragraph-count="216" meta:word-count="1605" meta:character-count="12133" meta:row-count="467" meta:non-whitespace-character-count="10744"/>
  </office:meta>
</office:document-meta>
</file>