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text-indent="3.543in"/>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justify" fo:text-indent="0.3937in"/>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fo:text-indent="0.3937in"/>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justify" fo:text-indent="0.3937in"/>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justify" fo:text-indent="0.3937in"/>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style:language-asian="lt" style:country-asian="LT"/>
    </style:style>
    <style:style style:name="P316" style:parent-style-name="Normal" style:family="paragraph">
      <style:paragraph-properties fo:break-before="page"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margin-left="0.3201in">
        <style:tab-stops>
          <style:tab-stop style:type="right" style:leader-style="solid" style:leader-text="_" style:position="5.9798in"/>
        </style:tab-stops>
      </style:paragraph-properties>
    </style:style>
    <style:style style:name="T335" style:parent-style-name="DefaultParagraphFont" style:family="text">
      <style:text-properties fo:letter-spacing="0.0416in"/>
    </style:style>
    <style:style style:name="P336"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fo:text-align="center" fo:margin-left="0.6666in">
        <style:tab-stops>
          <style:tab-stop style:type="left" style:leader-style="solid" style:leader-text="_" style:position="3.5965in"/>
          <style:tab-stop style:type="right" style:leader-style="solid" style:leader-text="_" style:position="5.6333in"/>
        </style:tab-stops>
      </style:paragraph-properties>
      <style:text-properties fo:font-size="11pt" style:font-size-asian="11pt"/>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left" style:leader-style="solid" style:leader-text="_" style:position="1.1965in"/>
          <style:tab-stop style:type="left" style:leader-style="solid" style:leader-text="_" style:position="2.0465in"/>
          <style:tab-stop style:type="left" style:leader-style="solid" style:leader-text="_" style:position="2.5763in"/>
          <style:tab-stop style:type="right" style:leader-style="solid" style:leader-text="_" style:position="6.3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style:tab-stops>
          <style:tab-stop style:type="left" style:leader-style="solid" style:leader-text="_" style:position="1.1965in"/>
          <style:tab-stop style:type="left" style:leader-style="solid" style:leader-text="_" style:position="2.0465in"/>
          <style:tab-stop style:type="left" style:leader-style="solid" style:leader-text="_" style:position="2.5763in"/>
          <style:tab-stop style:type="right" style:leader-style="solid" style:leader-text="_" style:position="6.3in"/>
        </style:tab-stops>
      </style:paragraph-properties>
    </style:style>
    <style:style style:name="P351" style:parent-style-name="Normal" style:family="paragraph">
      <style:paragraph-properties>
        <style:tab-stops>
          <style:tab-stop style:type="center" style:position="3.1666in"/>
          <style:tab-stop style:type="center" style:position="5.0833in"/>
        </style:tab-stops>
      </style:paragraph-properties>
    </style:style>
    <style:style style:name="P352" style:parent-style-name="Normal" style:family="paragraph">
      <style:paragraph-properties fo:margin-left="0.3333in">
        <style:tab-stops>
          <style:tab-stop style:type="center" style:position="2.8333in"/>
          <style:tab-stop style:type="center" style:position="4.75in"/>
        </style:tab-stops>
      </style:paragraph-properties>
      <style:text-properties fo:font-size="11pt" style:font-size-asian="11pt"/>
    </style:style>
    <style:style style:name="P353" style:parent-style-name="Normal" style:family="paragraph">
      <style:paragraph-properties>
        <style:tab-stops>
          <style:tab-stop style:type="left" style:position="1.6534in"/>
          <style:tab-stop style:type="left" style:position="2.8263in"/>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fo:margin-left="0.8333in">
        <style:tab-stops>
          <style:tab-stop style:type="right" style:leader-style="solid" style:leader-text="_" style:position="5.4666in"/>
        </style:tab-stops>
      </style:paragraph-properties>
      <style:text-properties fo:font-size="11pt" style:font-size-asian="11pt"/>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fo:text-align="center">
        <style:tab-stops>
          <style:tab-stop style:type="right" style:leader-style="solid" style:leader-text="_" style:position="6.3in"/>
        </style:tab-stops>
      </style:paragraph-properties>
    </style:style>
    <style:style style:name="P36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65" style:parent-style-name="Normal" style:family="paragraph">
      <style:paragraph-properties fo:text-indent="3.543in">
        <style:tab-stops>
          <style:tab-stop style:type="right" style:leader-style="solid" style:leader-text="_" style:position="6.3in"/>
        </style:tab-stops>
      </style:paragraph-properties>
    </style:style>
    <style:style style:name="P366" style:parent-style-name="Normal" style:family="paragraph">
      <style:paragraph-properties fo:text-indent="3.543in">
        <style:tab-stops>
          <style:tab-stop style:type="right" style:leader-style="solid" style:leader-text="_" style:position="6.3in"/>
        </style:tab-stops>
      </style:paragraph-properties>
    </style:style>
    <style:style style:name="P367" style:parent-style-name="Normal" style:family="paragraph">
      <style:paragraph-properties fo:text-indent="3.543in">
        <style:tab-stops>
          <style:tab-stop style:type="right" style:leader-style="solid" style:leader-text="_" style:position="6.3in"/>
        </style:tab-stops>
      </style:paragraph-properties>
    </style:style>
    <style:style style:name="P368" style:parent-style-name="Normal" style:family="paragraph">
      <style:paragraph-properties fo:text-indent="3.543in">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fo:text-align="center">
        <style:tab-stops>
          <style:tab-stop style:type="right" style:leader-style="solid" style:leader-text="_" style:position="6.3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tab-stops>
          <style:tab-stop style:type="right" style:leader-style="solid" style:leader-text="_" style:position="6.3in"/>
        </style:tab-stops>
      </style:paragraph-properties>
    </style:style>
    <style:style style:name="P373" style:parent-style-name="Normal" style:family="paragraph">
      <style:paragraph-properties fo:text-align="center">
        <style:tab-stops>
          <style:tab-stop style:type="right" style:leader-style="solid" style:leader-text="_" style:position="6.3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tab-stops>
          <style:tab-stop style:type="right" style:leader-style="solid" style:leader-text="_" style:position="6.3in"/>
        </style:tab-stops>
      </style:paragraph-properties>
    </style:style>
    <style:style style:name="P376" style:parent-style-name="Normal" style:family="paragraph">
      <style:paragraph-properties fo:text-align="center">
        <style:tab-stops>
          <style:tab-stop style:type="left" style:leader-style="solid" style:leader-text="_" style:position="0.9798in"/>
          <style:tab-stop style:type="left" style:leader-style="solid" style:leader-text="_" style:position="1.4868in"/>
          <style:tab-stop style:type="right" style:leader-style="solid" style:leader-text="_" style:position="6.3in"/>
        </style:tab-stops>
      </style:paragraph-properties>
    </style:style>
    <style:style style:name="P377" style:parent-style-name="Normal" style:family="paragraph">
      <style:paragraph-properties fo:text-align="center">
        <style:tab-stops>
          <style:tab-stop style:type="right" style:leader-style="solid" style:leader-text="_" style:position="6.3in"/>
        </style:tab-stops>
      </style:paragraph-properties>
    </style:style>
    <style:style style:name="P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style:tab-stops>
          <style:tab-stop style:type="right" style:leader-style="solid" style:leader-text="_" style:position="6.3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ize="11pt" style:font-size-asian="11pt"/>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margin-left="1.5in">
        <style:tab-stops>
          <style:tab-stop style:type="right" style:leader-style="solid" style:leader-text="_" style:position="4.8in"/>
        </style:tab-stops>
      </style:paragraph-properties>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size="11pt" style:font-size-asian="11pt"/>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tab-stops>
          <style:tab-stop style:type="left" style:leader-style="solid" style:leader-text="_" style:position="4in"/>
          <style:tab-stop style:type="right" style:leader-style="solid" style:leader-text="_" style:position="6.3in"/>
        </style:tab-stops>
      </style:paragraph-properties>
    </style:style>
    <style:style style:name="P453" style:parent-style-name="Normal" style:family="paragraph">
      <style:paragraph-properties fo:text-align="justify" fo:text-indent="0.3937in">
        <style:tab-stops>
          <style:tab-stop style:type="left" style:leader-style="solid" style:leader-text="_" style:position="4in"/>
          <style:tab-stop style:type="right" style:leader-style="solid" style:leader-text="_" style:position="6.3in"/>
        </style:tab-stops>
      </style:paragraph-properties>
    </style:style>
    <style:style style:name="P454" style:parent-style-name="Normal" style:family="paragraph">
      <style:paragraph-properties fo:text-align="justify" fo:text-indent="0.3937in">
        <style:tab-stops>
          <style:tab-stop style:type="left" style:leader-style="solid" style:leader-text="_" style:position="4in"/>
          <style:tab-stop style:type="right" style:leader-style="solid" style:leader-text="_" style:position="6.3in"/>
        </style:tab-stops>
      </style:paragraph-properties>
    </style:style>
    <style:style style:name="P455" style:parent-style-name="Normal" style:family="paragraph">
      <style:paragraph-properties fo:margin-right="1.9069in">
        <style:tab-stops>
          <style:tab-stop style:type="right" style:leader-style="solid" style:leader-text="_" style:position="6.3in"/>
        </style:tab-stops>
      </style:paragraph-properties>
    </style:style>
    <style:style style:name="P456" style:parent-style-name="Normal" style:family="paragraph">
      <style:paragraph-properties fo:margin-right="1.9069in">
        <style:tab-stops>
          <style:tab-stop style:type="right" style:leader-style="solid" style:leader-text="_" style:position="6.3in"/>
        </style:tab-stops>
      </style:paragraph-properties>
    </style:style>
    <style:style style:name="P457" style:parent-style-name="Normal" style:family="paragraph">
      <style:paragraph-properties fo:margin-right="1.9069in">
        <style:tab-stops>
          <style:tab-stop style:type="right" style:leader-style="solid" style:leader-text="_" style:position="6.3in"/>
        </style:tab-stops>
      </style:paragraph-properties>
    </style:style>
    <style:style style:name="P458" style:parent-style-name="Normal" style:family="paragraph">
      <style:paragraph-properties fo:margin-right="1.9069in">
        <style:tab-stops>
          <style:tab-stop style:type="right" style:leader-style="solid" style:leader-text="_" style:position="6.3in"/>
        </style:tab-stops>
      </style:paragraph-properties>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style:tab-stops>
          <style:tab-stop style:type="center" style:position="3.4166in"/>
          <style:tab-stop style:type="center" style:position="5.0833in"/>
        </style:tab-stops>
      </style:paragraph-properties>
    </style:style>
    <style:style style:name="P461" style:parent-style-name="Normal" style:family="paragraph">
      <style:paragraph-properties>
        <style:tab-stops>
          <style:tab-stop style:type="center" style:position="3.4166in"/>
          <style:tab-stop style:type="center" style:position="5.0833in"/>
        </style:tab-stops>
      </style:paragraph-properties>
      <style:text-properties fo:font-size="11pt" style:font-size-asian="11pt"/>
    </style:style>
    <style:style style:name="P462" style:parent-style-name="Normal" style:family="paragraph">
      <style:paragraph-properties>
        <style:tab-stops>
          <style:tab-stop style:type="center" style:position="3.4166in"/>
          <style:tab-stop style:type="center" style:position="5.0833in"/>
        </style:tab-stops>
      </style:paragraph-properties>
      <style:text-properties fo:font-size="11pt" style:font-size-asian="11pt"/>
    </style:style>
    <style:style style:name="P463" style:parent-style-name="Normal" style:family="paragraph">
      <style:paragraph-properties>
        <style:tab-stops>
          <style:tab-stop style:type="center" style:position="3.4166in"/>
          <style:tab-stop style:type="center" style:position="5.0833in"/>
        </style:tab-stops>
      </style:paragraph-properties>
    </style:style>
    <style:style style:name="P464" style:parent-style-name="Normal" style:family="paragraph">
      <style:paragraph-properties>
        <style:tab-stops>
          <style:tab-stop style:type="center" style:position="3.4166in"/>
          <style:tab-stop style:type="center" style:position="5.0833in"/>
        </style:tab-stops>
      </style:paragraph-properties>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style:tab-stops>
          <style:tab-stop style:type="center" style:position="3.4166in"/>
          <style:tab-stop style:type="center" style:position="5.0833in"/>
        </style:tab-stops>
      </style:paragraph-properties>
    </style:style>
    <style:style style:name="P467" style:parent-style-name="Normal" style:family="paragraph">
      <style:paragraph-properties>
        <style:tab-stops>
          <style:tab-stop style:type="center" style:position="3.4166in"/>
          <style:tab-stop style:type="center" style:position="5.0833in"/>
        </style:tab-stops>
      </style:paragraph-properties>
      <style:text-properties fo:font-size="11pt" style:font-size-asian="11pt"/>
    </style:style>
    <style:style style:name="P468" style:parent-style-name="Normal" style:family="paragraph">
      <style:paragraph-properties>
        <style:tab-stops>
          <style:tab-stop style:type="center" style:position="3.4166in"/>
          <style:tab-stop style:type="center" style:position="5.0833in"/>
        </style:tab-stops>
      </style:paragraph-properties>
      <style:text-properties fo:font-size="11pt" style:font-size-asian="11pt"/>
    </style:style>
    <style:style style:name="P469" style:parent-style-name="Normal" style:family="paragraph">
      <style:paragraph-properties fo:keep-with-next="always">
        <style:tab-stops>
          <style:tab-stop style:type="center" style:position="3.4166in"/>
          <style:tab-stop style:type="center" style:position="5.0833in"/>
        </style:tab-stops>
      </style:paragraph-properties>
    </style:style>
    <style:style style:name="P470" style:parent-style-name="Normal" style:family="paragraph">
      <style:paragraph-properties fo:keep-with-next="always">
        <style:tab-stops>
          <style:tab-stop style:type="center" style:position="3.4166in"/>
          <style:tab-stop style:type="center" style:position="5.0833in"/>
        </style:tab-stops>
      </style:paragraph-properties>
      <style:text-properties fo:font-size="11pt" style:font-size-asian="11pt"/>
    </style:style>
    <style:style style:name="P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style:tab-stops>
          <style:tab-stop style:type="right" style:leader-style="solid" style:leader-text="_" style:position="6.3in"/>
        </style:tab-stops>
      </style:paragraph-properties>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style:tab-stops>
          <style:tab-stop style:type="right" style:leader-style="solid" style:leader-text="_" style:position="5.0833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9" style:parent-style-name="Normal" style:family="paragraph">
      <style:paragraph-properties>
        <style:tab-stops>
          <style:tab-stop style:type="right" style:leader-style="solid" style:leader-text="_" style:position="6.3in"/>
        </style:tab-stops>
      </style:paragraph-properties>
    </style:style>
    <style:style style:name="P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1" style:parent-style-name="Normal" style:family="paragraph">
      <style:paragraph-properties>
        <style:tab-stops>
          <style:tab-stop style:type="right" style:leader-style="solid" style:leader-text="_" style:position="6.3in"/>
        </style:tab-stops>
      </style:paragraph-properties>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3" style:parent-style-name="Normal" style:family="paragraph">
      <style:paragraph-properties>
        <style:tab-stops>
          <style:tab-stop style:type="right" style:leader-style="solid" style:leader-text="_" style:position="6.3in"/>
        </style:tab-stops>
      </style:paragraph-properties>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text-align="center">
        <style:tab-stops>
          <style:tab-stop style:type="right" style:leader-style="solid" style:leader-text="_" style:position="6.3in"/>
        </style:tab-stops>
      </style:paragraph-properties>
    </style:style>
    <style:style style:name="P48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88" style:parent-style-name="Normal" style:family="paragraph">
      <style:paragraph-properties fo:text-indent="3.543in">
        <style:tab-stops>
          <style:tab-stop style:type="right" style:leader-style="solid" style:leader-text="_" style:position="6.3in"/>
        </style:tab-stops>
      </style:paragraph-properties>
    </style:style>
    <style:style style:name="P489" style:parent-style-name="Normal" style:family="paragraph">
      <style:paragraph-properties fo:text-indent="3.543in">
        <style:tab-stops>
          <style:tab-stop style:type="right" style:leader-style="solid" style:leader-text="_" style:position="6.3in"/>
        </style:tab-stops>
      </style:paragraph-properties>
    </style:style>
    <style:style style:name="P490" style:parent-style-name="Normal" style:family="paragraph">
      <style:paragraph-properties fo:text-indent="3.543in">
        <style:tab-stops>
          <style:tab-stop style:type="right" style:leader-style="solid" style:leader-text="_" style:position="6.3in"/>
        </style:tab-stops>
      </style:paragraph-properties>
    </style:style>
    <style:style style:name="P491" style:parent-style-name="Normal" style:family="paragraph">
      <style:paragraph-properties fo:text-indent="3.543in">
        <style:tab-stops>
          <style:tab-stop style:type="right" style:leader-style="solid" style:leader-text="_" style:position="6.3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fo:text-align="center">
        <style:tab-stops>
          <style:tab-stop style:type="right" style:leader-style="solid" style:leader-text="_" style:position="6.3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tab-stops>
          <style:tab-stop style:type="right" style:leader-style="solid" style:leader-text="_" style:position="6.3in"/>
        </style:tab-stops>
      </style:paragraph-properties>
    </style:style>
    <style:style style:name="P496" style:parent-style-name="Normal" style:family="paragraph">
      <style:paragraph-properties fo:text-align="center">
        <style:tab-stops>
          <style:tab-stop style:type="right" style:leader-style="solid" style:leader-text="_" style:position="6.3in"/>
        </style:tab-stops>
      </style:paragraph-properties>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tab-stops>
          <style:tab-stop style:type="right" style:leader-style="solid" style:leader-text="_" style:position="6.3in"/>
        </style:tab-stops>
      </style:paragraph-properties>
    </style:style>
    <style:style style:name="P499" style:parent-style-name="Normal" style:family="paragraph">
      <style:paragraph-properties fo:text-align="center">
        <style:tab-stops>
          <style:tab-stop style:type="right" style:leader-style="solid" style:leader-text="_" style:position="6.3in"/>
        </style:tab-stops>
      </style:paragraph-properties>
    </style:style>
    <style:style style:name="P500" style:parent-style-name="Normal" style:family="paragraph">
      <style:paragraph-properties fo:text-align="center">
        <style:tab-stops>
          <style:tab-stop style:type="right" style:leader-style="solid" style:leader-text="_" style:position="6.3in"/>
        </style:tab-stops>
      </style:paragraph-properties>
    </style:style>
    <style:style style:name="P501" style:parent-style-name="Normal" style:family="paragraph">
      <style:paragraph-properties fo:text-align="center">
        <style:tab-stops>
          <style:tab-stop style:type="right" style:leader-style="solid" style:leader-text="_" style:position="6.3in"/>
        </style:tab-stops>
      </style:paragraph-properties>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 style:parent-style-name="Normal" style:family="paragraph">
      <style:paragraph-properties fo:text-align="center" fo:margin-left="0.5833in">
        <style:tab-stops>
          <style:tab-stop style:type="right" style:leader-style="solid" style:leader-text="_" style:position="5.7166in"/>
        </style:tab-stops>
      </style:paragraph-properties>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style:tab-stops>
          <style:tab-stop style:type="right" style:leader-style="solid" style:leader-text="_" style:position="6.3in"/>
        </style:tab-stops>
      </style:paragraph-properties>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P524" style:parent-style-name="Normal" style:family="paragraph">
      <style:paragraph-properties>
        <style:tab-stops>
          <style:tab-stop style:type="right" style:leader-style="solid" style:leader-text="_" style:position="6.3in"/>
        </style:tab-stops>
      </style:paragraph-properties>
    </style:style>
    <style:style style:name="P525" style:parent-style-name="Normal" style:family="paragraph">
      <style:paragraph-properties fo:keep-with-next="always">
        <style:tab-stops>
          <style:tab-stop style:type="center" style:position="3.4166in"/>
          <style:tab-stop style:type="center" style:position="5.1666in"/>
        </style:tab-stops>
      </style:paragraph-properties>
    </style:style>
    <style:style style:name="P526" style:parent-style-name="Normal" style:family="paragraph">
      <style:paragraph-properties fo:keep-with-next="always">
        <style:tab-stops>
          <style:tab-stop style:type="center" style:position="3.4166in"/>
          <style:tab-stop style:type="center" style:position="5.1666in"/>
        </style:tab-stops>
      </style:paragraph-properties>
      <style:text-properties fo:font-size="11pt" style:font-size-asian="11pt"/>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style:tab-stops>
          <style:tab-stop style:type="right" style:leader-style="solid" style:leader-text="_" style:position="5.0833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9" style:parent-style-name="Normal" style:family="paragraph">
      <style:paragraph-properties>
        <style:tab-stops>
          <style:tab-stop style:type="right" style:leader-style="solid" style:leader-text="_" style:position="6.3in"/>
        </style:tab-stops>
      </style:paragraph-properties>
    </style:style>
    <style:style style:name="P540" style:parent-style-name="Normal" style:family="paragraph">
      <style:paragraph-properties>
        <style:tab-stops>
          <style:tab-stop style:type="right" style:leader-style="solid" style:leader-text="_" style:position="6.3in"/>
        </style:tab-stops>
      </style:paragraph-properties>
    </style:style>
    <style:style style:name="T541" style:parent-style-name="DefaultParagraphFont" style:family="text">
      <style:text-properties fo:font-size="11pt" style:font-size-asian="11pt"/>
    </style:style>
    <style:style style:name="P542" style:parent-style-name="Normal" style:family="paragraph">
      <style:paragraph-properties fo:text-align="center"/>
    </style:style>
    <style:style style:name="P543" style:parent-style-name="Normal" style:family="paragraph">
      <style:paragraph-properties fo:break-before="page"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margin-left="4.4166in">
        <style:tab-stops/>
      </style:paragraph-properties>
      <style:text-properties fo:font-size="11pt" style:font-size-asian="11pt"/>
    </style:style>
    <style:style style:name="TableColumn555" style:family="table-column">
      <style:table-column-properties style:column-width="0.4368in" style:use-optimal-column-width="false"/>
    </style:style>
    <style:style style:name="TableColumn556" style:family="table-column">
      <style:table-column-properties style:column-width="0.7055in" style:use-optimal-column-width="false"/>
    </style:style>
    <style:style style:name="TableColumn557" style:family="table-column">
      <style:table-column-properties style:column-width="1.0506in" style:use-optimal-column-width="false"/>
    </style:style>
    <style:style style:name="TableColumn558" style:family="table-column">
      <style:table-column-properties style:column-width="0.8777in" style:use-optimal-column-width="false"/>
    </style:style>
    <style:style style:name="TableColumn559" style:family="table-column">
      <style:table-column-properties style:column-width="0.9645in" style:use-optimal-column-width="false"/>
    </style:style>
    <style:style style:name="TableColumn560" style:family="table-column">
      <style:table-column-properties style:column-width="0.7916in" style:use-optimal-column-width="false"/>
    </style:style>
    <style:style style:name="TableColumn561" style:family="table-column">
      <style:table-column-properties style:column-width="1.4395in" style:use-optimal-column-width="false"/>
    </style:style>
    <style:style style:name="Table554" style:family="table">
      <style:table-properties style:width="6.2666in" fo:margin-left="0.0277in" table:align="left"/>
    </style:style>
    <style:style style:name="TableRow562" style:family="table-row">
      <style:table-row-properties style:min-row-height="0.0152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52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52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2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2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2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2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2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paragraph-properties fo:text-align="center"/>
    </style:style>
    <style:style style:name="P683" style:parent-style-name="Normal" style:family="paragraph">
      <style:paragraph-properties fo:break-before="page"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center"/>
    </style:style>
    <style:style style:name="P691" style:parent-style-name="Normal" style:family="paragraph">
      <style:paragraph-properties fo:text-align="center">
        <style:tab-stops>
          <style:tab-stop style:type="left" style:leader-style="solid" style:leader-text="_" style:position="3.5965in"/>
        </style:tab-stops>
      </style:paragraph-properties>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margin-left="3.75in">
        <style:tab-stops/>
      </style:paragraph-properties>
      <style:text-properties fo:font-size="11pt" style:font-size-asian="11pt"/>
    </style:style>
    <style:style style:name="TableColumn695" style:family="table-column">
      <style:table-column-properties style:column-width="0.4895in" style:use-optimal-column-width="false"/>
    </style:style>
    <style:style style:name="TableColumn696" style:family="table-column">
      <style:table-column-properties style:column-width="0.677in" style:use-optimal-column-width="false"/>
    </style:style>
    <style:style style:name="TableColumn697" style:family="table-column">
      <style:table-column-properties style:column-width="2.6875in" style:use-optimal-column-width="false"/>
    </style:style>
    <style:style style:name="TableColumn698" style:family="table-column">
      <style:table-column-properties style:column-width="0.9215in" style:use-optimal-column-width="false"/>
    </style:style>
    <style:style style:name="TableColumn699" style:family="table-column">
      <style:table-column-properties style:column-width="1.493in" style:use-optimal-column-width="false"/>
    </style:style>
    <style:style style:name="Table694" style:family="table">
      <style:table-properties style:width="6.2687in" fo:margin-left="0.0277in" table:align="lef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P766" style:parent-style-name="Normal" style:family="paragraph">
      <style:paragraph-properties fo:text-align="center"/>
    </style:style>
    <style:style style:name="P767" style:parent-style-name="Normal" style:family="paragraph">
      <style:paragraph-properties fo:break-before="page"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align="center">
        <style:tab-stops>
          <style:tab-stop style:type="left" style:leader-style="solid" style:leader-text="_" style:position="4.1666in"/>
        </style:tab-stops>
      </style:paragraph-properties>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tab-stops>
          <style:tab-stop style:type="left" style:leader-style="solid" style:leader-text="_" style:position="4.1666in"/>
        </style:tab-stops>
      </style:paragraph-properties>
      <style:text-properties fo:font-weight="bold" style:font-weight-asian="bold" style:font-weight-complex="bold"/>
    </style:style>
    <style:style style:name="P775" style:parent-style-name="Normal" style:family="paragraph">
      <style:paragraph-properties fo:text-align="center">
        <style:tab-stops>
          <style:tab-stop style:type="left" style:leader-style="solid" style:leader-text="_" style:position="4.1666in"/>
        </style:tab-stops>
      </style:paragraph-properties>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margin-left="2.8333in">
        <style:tab-stops/>
      </style:paragraph-properties>
      <style:text-properties fo:font-size="11pt" style:font-size-asian="11pt"/>
    </style:style>
    <style:style style:name="TableColumn779" style:family="table-column">
      <style:table-column-properties style:column-width="0.4673in" style:use-optimal-column-width="false"/>
    </style:style>
    <style:style style:name="TableColumn780" style:family="table-column">
      <style:table-column-properties style:column-width="0.6993in" style:use-optimal-column-width="false"/>
    </style:style>
    <style:style style:name="TableColumn781" style:family="table-column">
      <style:table-column-properties style:column-width="1.0263in" style:use-optimal-column-width="false"/>
    </style:style>
    <style:style style:name="TableColumn782" style:family="table-column">
      <style:table-column-properties style:column-width="0.8069in" style:use-optimal-column-width="false"/>
    </style:style>
    <style:style style:name="TableColumn783" style:family="table-column">
      <style:table-column-properties style:column-width="0.9888in" style:use-optimal-column-width="false"/>
    </style:style>
    <style:style style:name="TableColumn784" style:family="table-column">
      <style:table-column-properties style:column-width="0.902in" style:use-optimal-column-width="false"/>
    </style:style>
    <style:style style:name="TableColumn785" style:family="table-column">
      <style:table-column-properties style:column-width="1.2027in" style:use-optimal-column-width="false"/>
    </style:style>
    <style:style style:name="Table778" style:family="table">
      <style:table-properties style:width="6.0937in" fo:margin-left="0.0277in" table:align="lef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P876" style:parent-style-name="Normal" style:family="paragraph">
      <style:paragraph-properties fo:text-align="center"/>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ĮSAKYMAS</text:p>
      <text:p text:style-name="P6"/>
      <text:p text:style-name="P7">DĖL SUBJEKTŲ VEIKLOS, SUSIJUSIOS SU NARKOTINIŲ IR PSICHOTROPINIŲ MEDŽIAGŲ PIRMTAKAIS (PREKURSORIAIS), KONTROLĖS TVARKOS APRAŠO<text:s/>PATVIRTINIMO</text:p>
      <text:p text:style-name="P8"/>
      <text:p text:style-name="P9">2009 m. vasario 2 d. Nr. T1-17</text:p>
      <text:p text:style-name="P10">Vilnius</text:p>
      <text:p text:style-name="P11"/>
      <text:p text:style-name="P12"><text:span text:style-name="T13">Vadovaudamasi Lietuvos Respublikos administracinių teisės pažeidimų kodekso (Žin., 1985, Nr. 1-1; 2008, Nr.<text:s/></text:span><text:a xlink:href="https://www.e-tar.lt/portal/lt/legalAct/TAR.923356FB898E" office:target-frame-name="_blank" xlink:show="new"><text:span text:style-name="T14">81-3181</text:span></text:a><text:span text:style-name="T15">) 442 s</text:span><text:span text:style-name="T16">traipsniu, Lietuvos Respublikos narkotinių ir psichotropinių medžiagų pirmtakų (prekursorių) kontrolės įstatymo (Žin., 1999, Nr.<text:s/></text:span><text:a xlink:href="https://www.e-tar.lt/portal/lt/legalAct/TAR.810A3C4DB722" office:target-frame-name="_blank" xlink:show="new"><text:span text:style-name="T17">55-1764</text:span></text:a><text:span text:style-name="T18">; 2008, Nr. 665-2455) 6 straipsniu bei si</text:span><text:span text:style-name="T19">ekdama užtikrinti subjektų veiklos, susijusios su narkotinių ir psichotropinių medžiagų pirmtakų (prekursorių) teisėta apyvarta, kontrolės organizavimo ir įgyvendinimo tvarką:</text:span></text:p>
      <text:p text:style-name="P20"><text:span text:style-name="T21">1</text:span><text:span text:style-name="T22">.<text:s/></text:span><text:span text:style-name="T23">Tvirtinu</text:span><text:span text:style-name="T24"><text:s/>Subjektų veiklos, susijusios su narkotinių ir psichotropinių med</text:span><text:span text:style-name="T25">žiagų pirmtakais (prekursoriais), kontrolės tvarkos aprašą (pridedama).</text:span></text:p>
      <text:p text:style-name="P26"><text:span text:style-name="T27">2</text:span><text:span text:style-name="T28">.<text:s/></text:span><text:span text:style-name="T29">Pavedu</text:span><text:span text:style-name="T30"><text:s/>įsakymo vykdymo kontrolę Narkotikų kontrolės departamento prie Lietuvos Respublikos Vyriausybės direktoriaus pavaduotojui pagal administruojamą sritį.</text:span></text:p>
      <text:p text:style-name="P31"/>
      <text:p text:style-name="P32"/>
      <text:p text:style-name="P33"><text:span text:style-name="T34">DIREKTORĖ</text:span><text:span text:style-name="T35"><text:tab/>AUDRO</text:span><text:span text:style-name="T36">NĖ ASTRAUSKIENĖ</text:span></text:p>
      <text:p text:style-name="Normal"/>
      <text:p text:style-name="P37"><text:span text:style-name="T38">_________________</text:span></text:p>
      <text:soft-page-break/>
      <text:p text:style-name="P39"><text:span text:style-name="T40">PATVIRTINTA</text:span></text:p>
      <text:p text:style-name="P41">Narkotikų kontrolės departamento prie<text:s/></text:p>
      <text:p text:style-name="P42">Lietuvos Respublikos Vyriausybės<text:s/></text:p>
      <text:p text:style-name="P43">direktoriaus 2009 m. vasario 2 d.<text:s/></text:p>
      <text:p text:style-name="P44">įsakymu Nr. T1-17</text:p>
      <text:p text:style-name="P45"/>
      <text:p text:style-name="P46"><text:span text:style-name="T47">SUBJEKTŲ VEIKLOS, SUSIJUSIOS SU NARKOTINIŲ IR PSICHOTROPINIŲ MEDŽIAGŲ<text:s/></text:span><text:span text:style-name="T48">PIRMTAKAIS (PREKURSORIAIS), KONTROLĖ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ubjektų veiklos, susijusios su narkotinių ir psichotropinių medžiagų pirmtakais (prekursoriais), kontrolės tvarkos aprašas (toliau – Aprašas) nustato Narkotikų<text:s/></text:span><text:span text:style-name="T58">kontrolės departamento prie Lietuvos Respublikos Vyriausybės (toliau – Departamentas) atliekamos subjektų veiklos, susijusios su narkotinių ir psichotropinių medžiagų pirmtakais (prekursoriais), kontrolės (toliau – Kontrolės) tikslą, rūšis, pavedimų skyrim</text:span><text:span text:style-name="T59">o, Kontrolės organizavimo ir vykdymo, dokumentų patikrinimo, narkotinių ir psichotropinių medžiagų pirmtakų (prekursorių) mėginių (toliau – mėginiai) laboratoriniams tyrimams paėmimo ir patikrinimo veiksmų, nustačius teisės aktų pažeidimus, tvarką.</text:span></text:p>
      <text:p text:style-name="P60"><text:span text:style-name="T61">2</text:span><text:span text:style-name="T62">.<text:s/></text:span><text:span text:style-name="T63">Departamentas pagal kompetenciją, vadovaudamasis Lietuvos Respublikos įstatymais, Lietuvos Respublikos Vyriausybės nutarimais, teisės aktais, reglamentuojančiais teisėtą veiklą, susijusią su narkotinių ir psichotropinių medžiagų pirmtakais (prekursoriais),</text:span><text:span text:style-name="T64"><text:s/>Departamento nuostatais bei šiuo Aprašu, organizuoja ir vykdo subjektų, kurių veikla susijusi su narkotinių ir psichotropinių medžiagų pirmtakais (prekursoriais), patikrinimus.</text:span></text:p>
      <text:p text:style-name="P65"><text:span text:style-name="T66">3</text:span><text:span text:style-name="T67">. Šiame Apraše vartojamos sąvokos atitinka Lietuvos Respublikos narkotini</text:span><text:span text:style-name="T68">ų ir psichotropinių medžiagų pirmtakų (prekursorių) kontrolės įstatyme (Žin., 1999, Nr.<text:s/></text:span><text:a xlink:href="https://www.e-tar.lt/portal/lt/legalAct/TAR.810A3C4DB722" office:target-frame-name="_blank" xlink:show="new"><text:span text:style-name="T69">55-1764</text:span></text:a><text:span text:style-name="T70">; 2008, Nr.<text:s/></text:span><text:a xlink:href="https://www.e-tar.lt/portal/lt/legalAct/TAR.FB0AAB6217BB" office:target-frame-name="_blank" xlink:show="new"><text:span text:style-name="T71">65-2455</text:span></text:a><text:span text:style-name="T72">), 2004 m. vasario 11 d. Europos Parlamento ir Tarybos reglamente (EB) Nr. 273/2004 dėl narkotinių ir psichotropinių medžiagų pirmtakų (prekursorių) (OL 2004 m. specialusis leidimas, 15 skyrius, 8 tomas, p. 46), 2004 m. gruodžio 22 d. Taryb</text:span><text:span text:style-name="T73">os reglamente (EB) Nr. 111/2005, nustatančiame prekybos narkotinių ir psichotropinių medžiagų pirmtakais (prekursoriais) tarp Bendrijos ir trečiųjų šalių stebėsenos taisykles (OL 2005 L 22, p. 1), 2005 m. liepos 27 d. Komisijos reglamente (EB) Nr. 1277/200</text:span><text:span text:style-name="T74">5, nustatančiame Europos Parlamento ir Tarybos reglamento (EB) Nr. 273/2004 dėl narkotinių medžiagų pirmtakų (prekursorių) ir Tarybos reglamente (EB) Nr. 111/2005, nustatančiame prekybos narkotinių ir psichotropinių medžiagų pirmtakais (prekursoriais) tarp</text:span><text:span text:style-name="T75"><text:s/>Bendrijos ir trečiųjų šalių stebėsenos taisykles, įgyvendinimo taisykles (OL 2005 L 202, p. 7), Lietuvos Respublikos Vyriausybės nutarimuose, kituose teisės aktuose, reglamentuojančiuose veiklą, susijusią su narkotinių ir psichotropinių medžiagų pirmtakai</text:span><text:span text:style-name="T76">s (prekursoriais), apibrėžtas sąvokas.</text:span></text:p>
      <text:p text:style-name="P77"><text:span text:style-name="T78">4</text:span><text:span text:style-name="T79">. Valstybės tarnautojų, organizuojančių ir vykdančių Kontrolę (Departamento valstybės tarnautojų, įgaliotų vykdyti Kontrolę), funkcijas, teises, pareigas ir atsakomybę nustato teisės aktai bei valstybės tarnautoj</text:span><text:span text:style-name="T80">ų pareigybių aprašymai.</text:span></text:p>
      <text:p text:style-name="P81"/>
      <text:p text:style-name="P82"><text:span text:style-name="T83">II</text:span><text:span text:style-name="T84">.<text:s/></text:span><text:span text:style-name="T85">KONTROLĖS TIKSLAS IR PATIKRINIMŲ RŪŠYS</text:span></text:p>
      <text:p text:style-name="P86"/>
      <text:p text:style-name="P87"><text:span text:style-name="T88">5</text:span><text:span text:style-name="T89">. Kontrolės tikslas – nustatyti, kaip subjektai laikosi teisės aktų, reglamentuojančių veiklą, susijusią su narkotinių ir psichotropinių medžiagų pirmtakais (prekursoriais), re</text:span><text:span text:style-name="T90">ikalavimų.</text:span></text:p>
      <text:p text:style-name="P91"><text:span text:style-name="T92">6</text:span><text:span text:style-name="T93">. Patikrinimai vykdomi atliekant subjektų veiklos vietos ir dokumentų patikrinimus.</text:span></text:p>
      <text:p text:style-name="P94"><text:span text:style-name="T95">7</text:span><text:span text:style-name="T96">. Patikrinimų rūšys:</text:span></text:p>
      <text:p text:style-name="P97"><text:span text:style-name="T98">7.1</text:span><text:span text:style-name="T99">. bendrasis patikrinimas;</text:span></text:p>
      <text:p text:style-name="P100"><text:span text:style-name="T101">7.2</text:span><text:span text:style-name="T102">. pakartotinis patikrinimas;</text:span></text:p>
      <text:p text:style-name="P103"><text:span text:style-name="T104">7.3</text:span><text:span text:style-name="T105">. tikslinis patikrinimas;</text:span></text:p>
      <text:p text:style-name="P106"><text:span text:style-name="T107">7.4</text:span><text:span text:style-name="T108">. planinis patikrinimas</text:span><text:span text:style-name="T109">.</text:span></text:p>
      <text:p text:style-name="P110"><text:span text:style-name="T111">8</text:span><text:span text:style-name="T112">. Bendrasis patikrinimas – atliekamas prieš priimant sprendimą išduoti licenciją, specialiąją licenciją ar veiklos vietos registravimo pažymėjimą.</text:span></text:p>
      <text:p text:style-name="P113"><text:span text:style-name="T114">9</text:span><text:span text:style-name="T115">. Pakartotinis patikrinimas – atliekamas siekiant įvertinti, ar pašalinti subjekto veiklos<text:s/></text:span><text:span text:style-name="T116">vietoje anksčiau atlikto bendrojo patikrinimo metu nustatyti trūkumai bei įgyvendinti Departamento valstybės tarnautojų, vykdančių Kontrolę pagal kompetenciją, duoti privalomi nurodymai.</text:span></text:p>
      <text:p text:style-name="P117"><text:span text:style-name="T118">10</text:span><text:span text:style-name="T119">. Tikslinis patikrinimas atliekamas:</text:span></text:p>
      <text:p text:style-name="P120"><text:span text:style-name="T121">10.1</text:span><text:span text:style-name="T122">. atsiradus aplinkyb</text:span><text:span text:style-name="T123">ėms, kurių negalima buvo numatyti atliekant bendrąjį patikrinimą;</text:span></text:p>
      <text:p text:style-name="P124"><text:span text:style-name="T125">10.2</text:span><text:span text:style-name="T126">. gavus iš kitų kompetentingų viešojo administravimo valstybės institucijų ir įstaigų informaciją apie subjektų veiklą, susijusią su narkotinių ir psichotropinių medžiagų pirmtakais<text:s/></text:span><text:span text:style-name="T127">(prekursoriais), reglamentuojančių teisės aktų pažeidimus (toliau – pažeidimai);</text:span></text:p>
      <text:p text:style-name="P128"><text:span text:style-name="T129">10.3</text:span><text:span text:style-name="T130">. prieš priimant sprendimą dėl licencijos arba specialiosios licencijos, arba veiklos vietos registracijos pažymėjimo sustabdymo panaikinimo.</text:span></text:p>
      <text:p text:style-name="P131"><text:span text:style-name="T132">11</text:span><text:span text:style-name="T133">. Planinis patikr</text:span><text:span text:style-name="T134">inimas – atliekamas vadovaujantis metiniu subjektų veiklos, susijusios su narkotinių ir psichotropinių medžiagų pirmtakais (prekursoriais), patikrinimų grafiku, patvirtintu Departamento direktoriaus įsakymu.</text:span></text:p>
      <text:p text:style-name="P135"/>
      <text:p text:style-name="P136"><text:span text:style-name="T137">III</text:span><text:span text:style-name="T138">.<text:s/></text:span><text:span text:style-name="T139">PAVEDIMO ATLIKTI PATIKRINIMĄ SKYRIMA</text:span><text:span text:style-name="T140">S</text:span></text:p>
      <text:p text:style-name="P141"/>
      <text:p text:style-name="P142"><text:span text:style-name="T143">12</text:span><text:span text:style-name="T144">. Departamento valstybės tarnautojai, atliekantys subjekto veiklos vietos patikrinimą, privalo turėti Departamento direktoriaus ar jo įgalioto asmens pasirašytą nustatytos formos pavedimą, įpareigojantį atlikti patikrinimą (toliau – Pavedimas) (1<text:s/></text:span><text:span text:style-name="T145">priedas).</text:span></text:p>
      <text:p text:style-name="P146"><text:span text:style-name="T147">13</text:span><text:span text:style-name="T148">. Kiekvieno subjekto patikrinimui surašomas atskiras Pavedimas.</text:span></text:p>
      <text:p text:style-name="P149"><text:span text:style-name="T150">14</text:span><text:span text:style-name="T151">. Dėl objektyvių priežasčių negalint atlikti subjekto patikrinimo Pavedime nurodytu laiku, Pavedimas laikomas negaliojančiu. Minėtos priežastys nurodomos Pavedimų registr</text:span><text:span text:style-name="T152">e (4 priedas).</text:span></text:p>
      <text:p text:style-name="P153"/>
      <text:p text:style-name="P154"><text:span text:style-name="T155">IV</text:span><text:span text:style-name="T156">.<text:s/></text:span><text:span text:style-name="T157">SUBJEKTŲ PATIKRINIMO VYKDYMO TVARKA</text:span></text:p>
      <text:p text:style-name="P158"/>
      <text:p text:style-name="P159"><text:span text:style-name="T160">15</text:span><text:span text:style-name="T161">. Bendrieji subjektų patikrinimai planuojami vadovaujantis Departamento Licencijų skyriaus pateiktais duomenimis apie subjektų pateiktas paraiškas dėl licencijos, specialiosios licencijos</text:span><text:span text:style-name="T162"><text:s/>ar veiklos vietos registravimo pažymėjimo išdavimo.</text:span></text:p>
      <text:p text:style-name="P163"><text:span text:style-name="T164">16</text:span><text:span text:style-name="T165">. Planuojant planinius patikrinimus turi būti užtikrintas 3 metų patikrinimų periodiškumas, taip pat atsižvelgiama į ankstesnių patikrinimų metu nustatytus subjektų veiklos trūkumus bei pažeidimus,</text:span><text:span text:style-name="T166"><text:s/>subjektų pateiktas trūkumų šalinimo ataskaitas bei kitą aktualią su jų vykdoma veikla susijusią informaciją.</text:span></text:p>
      <text:p text:style-name="P167"><text:span text:style-name="T168">17</text:span><text:span text:style-name="T169">. Departamento valstybės tarnautojai subjekto veiklos patikrinimo apimtį, trukmę ir atlikimo eigą planuoja atsižvelgdami į patikrinimo rūšį,</text:span><text:span text:style-name="T170"><text:s/>priežastį ir tikslą.</text:span></text:p>
      <text:p text:style-name="P171"><text:span text:style-name="T172">18</text:span><text:span text:style-name="T173">. Prieš patikrinimo vykdymą Departamento valstybės tarnautojai išanalizuoja ir įvertina su numatytu patikrinimu susijusius dokumentus ir informaciją.</text:span></text:p>
      <text:p text:style-name="P174"><text:span text:style-name="T175">19</text:span><text:span text:style-name="T176">. Apie planinius patikrinimus subjektai yra informuojami ne vėliau kaip<text:s/></text:span><text:span text:style-name="T177">prieš 5 darbo dienas.</text:span></text:p>
      <text:p text:style-name="P178"><text:span text:style-name="T179">20</text:span><text:span text:style-name="T180">. Patikrinimus pagal Pavedimą Departamento valstybės tarnautojai, pateikę pažymėjimą ir institucijos vadovo ar jo įgalioto asmens pavedimą, atlieka subjekto darbo laiku, o kitu laiku – įstatymų nustatyta tvarka pasitelkę<text:s/></text:span><text:span text:style-name="T181">teisėsaugos įstaigų pareigūnus, turi teisę įeiti į visas veiklai naudojamas subjekto patalpas, tikrinti subjekto veiklai naudojamas medžiagas, įrengimus, įrangą, atsargas, atliekamus veiksmus, veiklos dokumentus ir kompiuterinės apskaitos sistemas.</text:span></text:p>
      <text:p text:style-name="P182"><text:span text:style-name="T183">21</text:span><text:span text:style-name="T184">.</text:span><text:span text:style-name="T185"><text:s/>Departamento valstybės tarnautojai, atvykę į patikrinamo subjekto veiklos vietą, prisistato subjekto vadovui, jo įgaliotam (atsakingam) asmeniui, pateikę valstybės tarnautojo pažymėjimus, su Pavedimu supažindina subjekto vadovą arba jo įgaliotą (atsakingą</text:span><text:span text:style-name="T186">) asmenį pasirašytinai.</text:span></text:p>
      <text:p text:style-name="P187"><text:span text:style-name="T188">22</text:span><text:span text:style-name="T189">. Patikrinimo rezultatai įforminami patikrinimo aktu (2 priedas) dviem egzemplioriais, turinčiais vienodą juridinę galią, iš kurių vienas paliekamas subjekto vadovo arba jo įgaliotam (atsakingam) asmeniui.</text:span></text:p>
      <text:p text:style-name="P190"><text:span text:style-name="T191">23</text:span><text:span text:style-name="T192">. Jeigu subjek</text:span><text:span text:style-name="T193">to vadovas ar jo įgaliotas (atsakingas) asmuo, atliekant patikrinimą, žodžiu ar raštu pateikia pastabas, duomenis ar dokumentus dėl tikrinamos jo veiklos, tai turi būti pažymima patikrinimo akte ir šios pastabos, duomenys ar dokumentai turi būti pridedami<text:s/></text:span><text:span text:style-name="T194">prie patikrinimo akto.</text:span></text:p>
      <text:p text:style-name="P195"><text:span text:style-name="T196">24</text:span><text:span text:style-name="T197">. Kiekvienas Departamento valstybės tarnautojų nustatytas pažeidimo faktas patikrinimo akte turi būti aprašomas atskirai. Pažeidimo nustatymo faktas turi būti pagrindžiamas duomenimis, kuriais remdamiesi Departamento valstybės<text:s/></text:span><text:span text:style-name="T198">tarnautojai konstatuoja pažeidimą. Pažeidimų esmė turi būti išdėstyta aiškiai ir tiksliai, vadovaujantis teisės aktuose, reglamentuojančiuose narkotinių ir psichotropinių medžiagų pirmtakus (prekursorius), pateiktomis formuluotėmis ir sąvokomis.</text:span></text:p>
      <text:p text:style-name="P199"><text:span text:style-name="T200">25</text:span><text:span text:style-name="T201">. Su</text:span><text:span text:style-name="T202"><text:s/>patikrinimo aktu pasirašytinai supažindinami patikrinime dalyvavę asmenys.</text:span></text:p>
      <text:p text:style-name="P203"><text:span text:style-name="T204">26</text:span><text:span text:style-name="T205">. Nustačius pažeidimus, patikrinimo akte nurodomas terminas nustatytiems pažeidimams pašalinti. Pažeidimų pašalinimo terminą nustato patikrinimą atlikę Departamento valstybės</text:span><text:span text:style-name="T206"><text:s/>tarnautojai, objektyviai atsižvelgdami į tai, koks laikotarpis reikalingas nustatytiems pažeidimams pašalinti. Ginčytinais atvejais terminas (bet ne ilgesnis kaip 3 mėnesiai) gali būti nustatytas Tarpinstitucinės veiklos, susijusios su narkotinių ir psich</text:span><text:span text:style-name="T207">otropinių medžiagų pirmtakais (prekursoriais), licencijavimo ir registravimo komisijos (toliau – Komisija) ir subjekto tarpusavio susitarimu.</text:span></text:p>
      <text:p text:style-name="P208"><text:span text:style-name="T209">27</text:span><text:span text:style-name="T210">. Pasibaigus pažeidimų pašalinimo terminui, subjekto vadovas ar jo įgaliotas (atsakingas) asmuo, kuriam buvo</text:span><text:span text:style-name="T211"><text:s/>nurodyta pašalinti pažeidimus, per 3 darbo dienas privalo raštu pranešti Departamentui, kokių imtasi priemonių patikrinimo metu nustatytiems pažeidimams pašalinti.</text:span></text:p>
      <text:p text:style-name="P212"><text:span text:style-name="T213">28</text:span><text:span text:style-name="T214">. Subjekto veiklos vietoje, kurioje buvo nustatyti pažeidimai, atliekamas pakartotini</text:span><text:span text:style-name="T215">s patikrinimas.</text:span></text:p>
      <text:p text:style-name="P216"><text:span text:style-name="T217">29</text:span><text:span text:style-name="T218">. Atliekant pakartotinį patikrinimą, patikrinimo akte nurodoma, ar pašalinti ankstesnio patikrinimo metu nustatyti pažeidimai.</text:span></text:p>
      <text:p text:style-name="P219"><text:span text:style-name="T220">30</text:span><text:span text:style-name="T221">. Jeigu patikrinimo metu buvo atlikti tyrimai ar buvo paimti mėginiai laboratoriniams tyrimams atlikt</text:span><text:span text:style-name="T222">i, apie tai pažymima patikrinimo akte, nurodant tyrimų tikslą.</text:span></text:p>
      <text:p text:style-name="P223"><text:span text:style-name="T224">31</text:span><text:span text:style-name="T225">. Patikrinimo aktas, administracinio teisės pažeidimo protokolas, dokumentų paėmimo protokolas (toliau – Dokumentai) registruojami atitinkamuose Dokumentų registruose (5, 6 priedai).</text:span></text:p>
      <text:p text:style-name="P226"><text:span text:style-name="T227">32</text:span><text:span text:style-name="T228">. Departamento valstybės tarnautojai pasirašo tikrinamo subjekto žurnale, skirtame valstybinių kontrolės institucijų pareigūnų atliekamiems tikrinimams registruoti (toliau – Žurnalas), įrašydami: vardą ir pavardę, pareigas, tikrinimo tikslus, datą, trump</text:span><text:span text:style-name="T229">ą patikrinimo išvadą. Jeigu Žurnalas nepateikiamas, apie tai pažymima patikrinimo akte.</text:span></text:p>
      <text:p text:style-name="P230"><text:span text:style-name="T231">33</text:span><text:span text:style-name="T232">. Pavedimų, mėginių tyrimų protokolų, dokumentų pirmieji egzemplioriai susegami į bylą ir saugomi Departamento Kontrolės skyriuje.</text:span></text:p>
      <text:p text:style-name="P233"><text:span text:style-name="T234">34</text:span><text:span text:style-name="T235">. Apie subjekto veiklos v</text:span><text:span text:style-name="T236">ietos patikrinimo rezultatus informuojamas Departamento Licencijų skyrius, pateikiant patikrinimo akto ir administracinio teisės pažeidimo protokolo (jei toks buvo surašytas) kopijas.</text:span></text:p>
      <text:p text:style-name="P237"/>
      <text:p text:style-name="P238"><text:span text:style-name="T239">V</text:span><text:span text:style-name="T240">.<text:s/></text:span><text:span text:style-name="T241">DOKUMENTŲ PAĖMIMO ĮFORMINIMAS</text:span></text:p>
      <text:p text:style-name="P242"/>
      <text:p text:style-name="P243"><text:span text:style-name="T244">35</text:span><text:span text:style-name="T245">. Atlikdami subjekto<text:s/></text:span><text:span text:style-name="T246">patikrinimą, Departamento valstybės tarnautojai turi teisę paimti dokumentus, kurie yra teisės pažeidimo įrankis arba tiesioginis objektas.</text:span></text:p>
      <text:p text:style-name="P247"><text:span text:style-name="T248">36</text:span><text:span text:style-name="T249">. Dokumentai paimami surašius Dokumentų paėmimo protokolą (3 priedas). Šio protokolo surašymas pažymimas patik</text:span><text:span text:style-name="T250">rinimo akte arba Administracinių teisės pažeidimų protokole.</text:span></text:p>
      <text:p text:style-name="P251"><text:span text:style-name="T252">37</text:span><text:span text:style-name="T253">. Dokumentų paėmimo protokolas surašomas dviem egzemplioriais: vienas jų lieka dokumentus paėmusiam Departamento valstybės tarnautojui, kitas pasirašytinai įteikiamas subjekto vadovui ar jo</text:span><text:span text:style-name="T254"><text:s/>įgaliotam (atsakingam) asmeniui.</text:span></text:p>
      <text:p text:style-name="P255"><text:span text:style-name="T256">38</text:span><text:span text:style-name="T257">. Vadovaujantis Lietuvos Respublikos administracinio teisės pažeidimo kodekso 269 straipsnio 1 dalimi, paimti dokumentai, kol administracinio teisės pažeidimo byla bus išnagrinėta, turi būti saugomi dokumentų paėmimo</text:span><text:span text:style-name="T258"><text:s/>protokole nurodytoje vietoje.</text:span></text:p>
      <text:p text:style-name="P259"><text:span text:style-name="T260">39</text:span><text:span text:style-name="T261">. Už paimtų dokumentų saugojimą atsako patikrinimą atlikęs Departamento valstybės tarnautojas.</text:span></text:p>
      <text:p text:style-name="P262"/>
      <text:p text:style-name="P263"><text:span text:style-name="T264">VI</text:span><text:span text:style-name="T265">.<text:s/></text:span><text:span text:style-name="T266">NARKOTINIŲ IR PSICHOTROPINIŲ MEDŽIAGŲ PIRMTAKŲ (PREKURSORIŲ) MĖGINIŲ PAĖMIMO TIRTI TVARKA</text:span></text:p>
      <text:p text:style-name="P267"/>
      <text:p text:style-name="P268"><text:span text:style-name="T269">40</text:span><text:span text:style-name="T270">. Departamento v</text:span><text:span text:style-name="T271">alstybės tarnautojai, vykdantys Kontrolę, patikrinimo metu savarankiškai arba pasitelkę reikiamų sričių specialistus, iš subjektų gali imti mėginius laboratoriniams tyrimams.</text:span></text:p>
      <text:p text:style-name="P272"><text:span text:style-name="T273">41</text:span><text:span text:style-name="T274">. Mėginių laboratorinius tyrimus atlieka akredituotos laboratorijos, su kur</text:span><text:span text:style-name="T275">iomis Departamentas yra sudaręs sutartis (toliau – Laboratorija).</text:span></text:p>
      <text:p text:style-name="P276"><text:span text:style-name="T277">42</text:span><text:span text:style-name="T278">. Tiriamosios medžiagos mėginiai paimami, supakuojami, laikomi, gabenami ir pristatomi į Laboratoriją pagal konkrečios tiriamosios medžiagos mėginių paėmimo taisykles, patvirtintas Lab</text:span><text:span text:style-name="T279">oratorijose.</text:span></text:p>
      <text:p text:style-name="P280"><text:span text:style-name="T281">43</text:span><text:span text:style-name="T282">. Paimant mėginius, turi dalyvauti subjekto vadovas ar jo įgaliotas (atsakingas) asmuo.</text:span></text:p>
      <text:p text:style-name="P283"/>
      <text:p text:style-name="P284"><text:span text:style-name="T285">VII</text:span><text:span text:style-name="T286">.<text:s/></text:span><text:span text:style-name="T287">BAIGIAMOSIOS NUOSTATOS</text:span></text:p>
      <text:p text:style-name="P288"/>
      <text:p text:style-name="P289"><text:span text:style-name="T290">44</text:span><text:span text:style-name="T291">. Patikrinimo metu nustačius subjektų veiklos pažeidimus, numatytus Lietuvos Respublikos administracinių te</text:span><text:span text:style-name="T292">isės pažeidimų kodekso 442 pirmojoje ir antrojoje dalyse, surašomas Administracinio teisės pažeidimo protokolas. Administracinio teisės pažeidimo protokolas surašomas vadovaujantis Administracinio teisės pažeidimo taisyklėmis, patvirtintomis Narkotikų kont</text:span><text:span text:style-name="T293">rolės departamento prie Lietuvos Respublikos Vyriausybės direktoriaus 2008 m. rugsėjo 29 d. įsakymu Nr. T1-149 „Dėl Administracinio teisės pažeidimo protokolo surašymo taisyklių ir Administracinio teisės pažeidimo protokolo formos patvirtinimo bei įgalioji</text:span><text:span text:style-name="T294">mų surašyti administracinių teisės pažeidimų protokolus“ (Žin., 2008, Nr.<text:s/></text:span><text:a xlink:href="https://www.e-tar.lt/portal/lt/legalAct/TAR.DA04322D7FF7" office:target-frame-name="_blank" xlink:show="new"><text:span text:style-name="T295">113-4318</text:span></text:a><text:span text:style-name="T296">).</text:span></text:p>
      <text:p text:style-name="P297"><text:span text:style-name="T298">45</text:span><text:span text:style-name="T299">. Jeigu subjekto vadovas ar jo įgaliotas (atsakingas) asmuo nesutinka pasirašyti Dokum</text:span><text:span text:style-name="T300">entų, apie tai pažymima Dokumentuose, pasirašant Departamento valstybės tarnautojams ir dalyvaujantiems Dokumentų surašyme asmenims.</text:span></text:p>
      <text:p text:style-name="P301"><text:span text:style-name="T302">46</text:span><text:span text:style-name="T303">. Kai Departamento valstybės tarnautojams trukdoma atlikti patikrinimą, dėl kurio buvo surašytas Pavedimas, Departame</text:span><text:span text:style-name="T304">nto valstybės tarnautojai nedelsdami imasi Lietuvos Respublikos administracinių teisės pažeidimų kodekso numatytų administracinių teisės pažeidimų bylų teisenos užtikrinimo priemonių.</text:span></text:p>
      <text:p text:style-name="P305"><text:span text:style-name="T306">47</text:span><text:span text:style-name="T307">. Jeigu Departamento valstybės tarnautojai įtaria narkotinių ir ps</text:span><text:span text:style-name="T308">ichotropinių medžiagų pirmtakų (prekursorių) įvežimo, išvežimo ar kitus neteisėtos veiklos atvejus, apie tai nedelsiant informuojamos teisėsaugos institucijos ir įstaigos pagal kompetenciją.</text:span></text:p>
      <text:p text:style-name="P309"><text:span text:style-name="T310">48</text:span><text:span text:style-name="T311">. Subjekto veiklos patikrinimo aktai, jų priedai ir kita su</text:span><text:span text:style-name="T312"><text:s/>patikrinimu susijusi medžiaga saugomi Lietuvos archyvų departamento prie Lietuvos Respublikos Vyriausybės nustatyta tvarka.</text:span></text:p>
      <text:p text:style-name="P313"/>
      <text:p text:style-name="P314"><text:span text:style-name="T315">_________________</text:span></text:p>
      <text:soft-page-break/>
      <text:p text:style-name="P316">Subjektų veiklos, susijusios su<text:s/></text:p>
      <text:p text:style-name="P317">narkotinių ir psichotropinių medžiagų<text:s/></text:p>
      <text:p text:style-name="P318">pirmtakais (prekursoriais), kontrolės<text:s/></text:p>
      <text:p text:style-name="P319">tvarkos aprašo<text:s/></text:p>
      <text:p text:style-name="P320">1<text:s/>priedas</text:p>
      <text:p text:style-name="Normal"/>
      <text:p text:style-name="P321"><text:span text:style-name="T322">(Pavedimo atlikti patikrinimą forma)</text:span></text:p>
      <text:p text:style-name="P323"/>
      <text:p text:style-name="P324">_________________________________________</text:p>
      <text:p text:style-name="P325">(pareigų pavadinimas)</text:p>
      <text:p text:style-name="P326"/>
      <text:p text:style-name="P327"><text:span text:style-name="T328">PAVEDIMAS ATLIKTI PATIKRINIMĄ</text:span></text:p>
      <text:p text:style-name="P329"/>
      <text:p text:style-name="P330">200    m.                     d. Nr.<text:s/></text:p>
      <text:p text:style-name="P331"/>
      <text:p text:style-name="P332">__________________</text:p>
      <text:p text:style-name="P333">(surašymo vieta)</text:p>
      <text:p text:style-name="Normal"/>
      <text:p text:style-name="P334"><text:span text:style-name="T335">Paved</text:span>u<text:s/><text:tab/></text:p>
      <text:p text:style-name="P336">(subjekto pavadinimas, asmens pareigos, vardas, pavardė)</text:p>
      <text:p text:style-name="P337">_<text:tab/></text:p>
      <text:p text:style-name="P338">_<text:tab/></text:p>
      <text:p text:style-name="P339">patikrinti<text:s/><text:tab/></text:p>
      <text:p text:style-name="P340">(subjekto pavadinimas, subjekto veiklos vietos buveinė)</text:p>
      <text:p text:style-name="P341">patikrinimo tikslas<text:tab/></text:p>
      <text:p text:style-name="P342">_<text:tab/></text:p>
      <text:p text:style-name="P343">_<text:tab/></text:p>
      <text:p text:style-name="P344">_<text:tab/></text:p>
      <text:p text:style-name="P345">_<text:tab/></text:p>
      <text:p text:style-name="P346">_<text:tab/></text:p>
      <text:p text:style-name="P347"/>
      <text:p text:style-name="P348"><text:span text:style-name="T349">Patikrinimą pradėti<text:s/></text:span>200__ m. ________________ mėn.<text:s/>___ d.</text:p>
      <text:p text:style-name="P350"/>
      <text:p text:style-name="P351">_________________________<text:tab/>__________<text:tab/>___________________</text:p>
      <text:p text:style-name="P352">(pareigų pavadinimas)<text:tab/>(parašas)<text:tab/>(vardas, pavardė)</text:p>
      <text:p text:style-name="P353"/>
      <text:p text:style-name="P354"><text:span text:style-name="T355">Susipažinau</text:span></text:p>
      <text:p text:style-name="P356">_________________________________________</text:p>
      <text:p text:style-name="P357">(subjekto ar jo įgalioto (atsakingo) asmens parašas)<text:s/></text:p>
      <text:p text:style-name="P358">___________________________</text:p>
      <text:p text:style-name="P359">(vardas, pavardė)</text:p>
      <text:p text:style-name="P360">___________________________</text:p>
      <text:p text:style-name="P361">(data)</text:p>
      <text:p text:style-name="P362"/>
      <text:p text:style-name="P363">_________________</text:p>
      <text:soft-page-break/>
      <text:p text:style-name="P364">Subjektų veiklos, susijusios su<text:s/></text:p>
      <text:p text:style-name="P365">narkotinių ir psichotropinių medžiagų<text:s/></text:p>
      <text:p text:style-name="P366">pirmtakais (prekursoriais), kontrolės<text:s/></text:p>
      <text:p text:style-name="P367">tvarkos aprašo<text:s/></text:p>
      <text:p text:style-name="P368">2<text:s/>priedas</text:p>
      <text:p text:style-name="P369"/>
      <text:p text:style-name="P370"><text:span text:style-name="T371">(Patikrinimo akto forma)</text:span></text:p>
      <text:p text:style-name="P372"/>
      <text:p text:style-name="P373"><text:span text:style-name="T374">PATIKRINIMO AKTAS</text:span></text:p>
      <text:p text:style-name="P375"/>
      <text:p text:style-name="P376">200__ m. __________________d. Nr. ___</text:p>
      <text:p text:style-name="P377">__________________</text:p>
      <text:p text:style-name="P378">(surašymo vieta)</text:p>
      <text:p text:style-name="P379"/>
      <text:p text:style-name="P380"><text:span text:style-name="T381">Patikrinimą atliko</text:span><text:span text:style-name="T382"><text:tab/></text:span></text:p>
      <text:p text:style-name="P383">(patikrinimą atlikusio asmens pareigų pavadinimas, vardas ir pavardė)</text:p>
      <text:p text:style-name="P384">_<text:tab/></text:p>
      <text:p text:style-name="P385"/>
      <text:p text:style-name="P386"><text:span text:style-name="T387">Pavedimo data ir Nr.<text:s/></text:span><text:span text:style-name="T388"><text:tab/></text:span></text:p>
      <text:p text:style-name="P389"/>
      <text:p text:style-name="P390"><text:span text:style-name="T391">Patikrinime dalyvavo</text:span><text:span text:style-name="T392"><text:tab/></text:span></text:p>
      <text:p text:style-name="P393">(subjekto vadovo, jo įgalioto (atsakingo) asmens pareigos, vardas, pavardė)</text:p>
      <text:p text:style-name="P394">_<text:tab/></text:p>
      <text:p text:style-name="P395"/>
      <text:p text:style-name="P396"><text:span text:style-name="T397">patikrinta</text:span><text:span text:style-name="T398"><text:tab/></text:span></text:p>
      <text:p text:style-name="P399">(subjekto pavadinimas, kodas ir buveinė / verslo liudijimo numeris, išdavimo vieta ir galiojimo laikas)</text:p>
      <text:p text:style-name="P400">_<text:tab/></text:p>
      <text:p text:style-name="P401">_<text:tab/></text:p>
      <text:p text:style-name="P402"/>
      <text:p text:style-name="P403">Anksčiau subjektas buvo (nebuvo) tikrinta (-as)<text:tab/></text:p>
      <text:p text:style-name="P404">(tai,<text:s/>kas nereikalinga, išbraukti)      (patikrinimo akto data, Nr., nutarimo data, Nr.)</text:p>
      <text:p text:style-name="P405"/>
      <text:p text:style-name="P406">Žurnalas valstybinių kontrolės institucijų pareigūnų atliekamiems patikrinimams registruoti pateiktas (nepateiktas), (tai, kas nereikalinga, išbraukti)</text:p>
      <text:p text:style-name="P407"/>
      <text:p text:style-name="P408"><text:span text:style-name="T409">Patikrinimas pradėt</text:span><text:span text:style-name="T410">as<text:s/></text:span>200   m. _____________ mėn. ___ d. _____ val.</text:p>
      <text:p text:style-name="P411"><text:span text:style-name="T412">baigtas<text:s/></text:span>200   m. _____________ mėn. ___ d. _____ val.</text:p>
      <text:p text:style-name="P413"/>
      <text:p text:style-name="P414"><text:span text:style-name="T415">Nustatyta:<text:s/></text:span><text:span text:style-name="T416">(kokie patikrinimo rezultatai, kuo remiantis gauti tokie rezultatai)</text:span></text:p>
      <text:p text:style-name="P417">_<text:tab/></text:p>
      <text:p text:style-name="P418">_<text:tab/></text:p>
      <text:p text:style-name="P419">_<text:tab/></text:p>
      <text:p text:style-name="P420">_<text:tab/></text:p>
      <text:p text:style-name="P421">_<text:tab/></text:p>
      <text:p text:style-name="P422">_<text:tab/></text:p>
      <text:p text:style-name="P423">_<text:tab/></text:p>
      <text:p text:style-name="P424">_<text:tab/></text:p>
      <text:p text:style-name="P425">_<text:tab/></text:p>
      <text:p text:style-name="P426"/>
      <text:p text:style-name="P427"><text:span text:style-name="T428">Patikrinimo išvada:<text:s/></text:span><text:span text:style-name="T429">(nurodyti, kokių teisės<text:s/></text:span><text:span text:style-name="T430">aktų (teisės akto pavadinimas, straipsnis, dalis, punktas, papunktis) pažeidimai nustatyti)</text:span></text:p>
      <text:p text:style-name="P431">_<text:tab/></text:p>
      <text:soft-page-break/>
      <text:p text:style-name="P432">_<text:tab/></text:p>
      <text:p text:style-name="P433">_<text:tab/></text:p>
      <text:p text:style-name="P434"/>
      <text:p text:style-name="P435"><text:span text:style-name="T436">Tiriamosios medžiagos mėginiai<text:s/></text:span>paimti (nepaimti):</text:p>
      <text:p text:style-name="P437">(tai, kas nereikalinga, išbraukti)</text:p>
      <text:p text:style-name="P438">_<text:tab/></text:p>
      <text:p text:style-name="P439">(mėginio paėmimo aplinkybės: vieta, kiekis, pakuotė ir pan.)</text:p>
      <text:p text:style-name="P440">_<text:tab/></text:p>
      <text:p text:style-name="P441">_<text:tab/></text:p>
      <text:p text:style-name="P442"/>
      <text:p text:style-name="P443"><text:span text:style-name="T444">Nurodymas:</text:span></text:p>
      <text:p text:style-name="P445">_<text:tab/></text:p>
      <text:p text:style-name="P446">_<text:tab/></text:p>
      <text:p text:style-name="P447">_<text:tab/></text:p>
      <text:p text:style-name="P448">_<text:tab/></text:p>
      <text:p text:style-name="P449"/>
      <text:p text:style-name="P450"><text:span text:style-name="T451">PRIDEDAMA:</text:span></text:p>
      <text:p text:style-name="P452">1.<text:s/><text:tab/>, _______ lapai.</text:p>
      <text:p text:style-name="P453">2.<text:s/><text:tab/>, _______ lapai.</text:p>
      <text:p text:style-name="P454">3.<text:s/><text:tab/>, _______ lapai.</text:p>
      <text:p text:style-name="P455"/>
      <text:p text:style-name="P456">Patikrinimo aktas surašytas 2 egzemplioriais.</text:p>
      <text:p text:style-name="P457"/>
      <text:p text:style-name="P458"><text:span text:style-name="T459">Patikrino:</text:span></text:p>
      <text:p text:style-name="P460">__________________________<text:tab/>___________<text:tab/>__________________</text:p>
      <text:p text:style-name="P461">(patikrinimą<text:s/>atlikusio asmens<text:tab/>(parašas)<text:tab/>(vardas ir pavardė)</text:p>
      <text:p text:style-name="P462">pareigų pavadinimas)</text:p>
      <text:p text:style-name="P463"/>
      <text:p text:style-name="P464"><text:span text:style-name="T465">Dalyvavo patikrinime:</text:span></text:p>
      <text:p text:style-name="P466">__________________________<text:tab/>___________<text:tab/>__________________</text:p>
      <text:p text:style-name="P467">(patikrinime dalyvavusio asmens<text:tab/>(parašas)<text:tab/>(vardas ir pavardė)</text:p>
      <text:p text:style-name="P468">pareigų pavadinimas)</text:p>
      <text:p text:style-name="P469">__________________________<text:tab/>___________<text:tab/>__________________</text:p>
      <text:p text:style-name="P470">(patikrinime dalyvavusio asmens<text:tab/>(parašas)<text:tab/>(vardas ir pavardė)</text:p>
      <text:p text:style-name="P471">pareigų pavadinimas)</text:p>
      <text:p text:style-name="P472"/>
      <text:p text:style-name="P473"><text:span text:style-name="T474">Su aktu susipažinau ir vieną egzempliorių gavau.</text:span></text:p>
      <text:p text:style-name="P475"><text:span text:style-name="T476">_</text:span><text:span text:style-name="T477"><text:tab/></text:span></text:p>
      <text:p text:style-name="P478">(subjekto vadovo ar jo įgalioto (atsakingo) asmens pareigų pavadinimas)</text:p>
      <text:p text:style-name="P479">_____________________</text:p>
      <text:p text:style-name="P480">(parašas)</text:p>
      <text:p text:style-name="P481">_____________________</text:p>
      <text:p text:style-name="P482">(vardas ir pavardė)</text:p>
      <text:p text:style-name="P483">_____________________</text:p>
      <text:p text:style-name="P484">(data)</text:p>
      <text:p text:style-name="P485"/>
      <text:p text:style-name="P486">_________________</text:p>
      <text:soft-page-break/>
      <text:p text:style-name="P487">Subjektų veiklos, susijusios su<text:s/></text:p>
      <text:p text:style-name="P488">narkotinių ir psichotropinių medžiagų<text:s/></text:p>
      <text:p text:style-name="P489">pirmtakais (prekursoriais), kontrolės<text:s/></text:p>
      <text:p text:style-name="P490">tvarkos aprašo<text:s/></text:p>
      <text:p text:style-name="P491">3<text:s/>priedas</text:p>
      <text:p text:style-name="P492"/>
      <text:p text:style-name="P493"><text:span text:style-name="T494">(Dokumentų paėmimo protokolo forma)</text:span></text:p>
      <text:p text:style-name="P495"/>
      <text:p text:style-name="P496"><text:span text:style-name="T497">DOKUMENTŲ PAĖMIMO PROTOKOLAS</text:span></text:p>
      <text:p text:style-name="P498"/>
      <text:p text:style-name="P499">200__ m. _____________________d.</text:p>
      <text:p text:style-name="P500"/>
      <text:p text:style-name="P501">_______________________</text:p>
      <text:p text:style-name="P502">(surašymo vieta)</text:p>
      <text:p text:style-name="P503"/>
      <text:p text:style-name="P504">_<text:tab/></text:p>
      <text:p text:style-name="P505">(protokolą surašiusio valstybės tarnautojo pareigų pavadinimas, vardas ir pavardė)</text:p>
      <text:p text:style-name="P506">_<text:tab/></text:p>
      <text:p text:style-name="P507">Dalyvauja:</text:p>
      <text:p text:style-name="P508">1.<text:s/><text:tab/></text:p>
      <text:p text:style-name="P509"><text:span text:style-name="T510">(subjekto vadovo, jo įgalioto (atsakingo) asmens pareigos, vardas, pavardė)</text:span></text:p>
      <text:p text:style-name="P511">2.<text:s/><text:tab/></text:p>
      <text:p text:style-name="P512">3.<text:s/><text:tab/></text:p>
      <text:p text:style-name="P513">Vadovaujantis Lietuvos Respublikos administracinių teisės pažeidimų kodekso 256, 264 ir 269 straipsnių ir Lietuvos Respublikos narkotinių ir<text:s/>psichotropinių medžiagų pirmtakų (prekursorių) kontrolės įstatymo 6 straipsnio 2 dalies nuostatomis, paimti patikrinti</text:p>
      <text:p text:style-name="P514">_<text:tab/></text:p>
      <text:p text:style-name="P515">(subjekto pavadinimas, kodas ir buveinė / verslo liudijimo numeris, išdavimo vieta ir galiojimo laikas)<text:s/></text:p>
      <text:p text:style-name="P516">šie dokumentai:</text:p>
      <text:p text:style-name="P517">_<text:tab/></text:p>
      <text:p text:style-name="P518">(paimamų dokumentų pavadinimai, jų rekvizitai ir kiekiai)</text:p>
      <text:p text:style-name="P519">_<text:tab/></text:p>
      <text:p text:style-name="P520">_<text:tab/></text:p>
      <text:p text:style-name="P521">_<text:tab/></text:p>
      <text:p text:style-name="P522">_<text:tab/></text:p>
      <text:p text:style-name="P523">_<text:tab/></text:p>
      <text:p text:style-name="P524"/>
      <text:p text:style-name="P525">________________________<text:tab/>___________<text:tab/>__________________</text:p>
      <text:p text:style-name="P526">(asmens pareigų pavadinimas)<text:tab/>(parašas)<text:tab/>(vardas ir pavardė)</text:p>
      <text:p text:style-name="P527"/>
      <text:p text:style-name="P528"/>
      <text:p text:style-name="P529"><text:span text:style-name="T530">Su protokolu susipažinau ir vieną egzempliorių gavau.</text:span></text:p>
      <text:p text:style-name="P531"><text:span text:style-name="T532">_</text:span><text:span text:style-name="T533"><text:tab/></text:span></text:p>
      <text:p text:style-name="P534">(subjekto<text:s/>vadovo ar jo įgalioto (atsakingo) asmens pareigų pavadinimas)</text:p>
      <text:p text:style-name="P535">_____________________</text:p>
      <text:p text:style-name="P536">(parašas)</text:p>
      <text:p text:style-name="P537">_____________________</text:p>
      <text:p text:style-name="P538">(vardas ir pavardė)</text:p>
      <text:p text:style-name="P539">_____________________</text:p>
      <text:p text:style-name="P540"><text:span text:style-name="T541">(data)</text:span></text:p>
      <text:p text:style-name="P542">_________________</text:p>
      <text:soft-page-break/>
      <text:p text:style-name="P543">Subjektų veiklos, susijusios su<text:s/></text:p>
      <text:p text:style-name="P544">narkotinių ir psichotropinių medžiagų<text:s/></text:p>
      <text:p text:style-name="P545">pirmtakais (prekursoriais), kontrolės<text:s/></text:p>
      <text:p text:style-name="P546">tvarkos aprašo<text:s/></text:p>
      <text:p text:style-name="P547">4<text:s/>priedas</text:p>
      <text:p text:style-name="Normal"/>
      <text:p text:style-name="P548"><text:span text:style-name="T549">(Pavedimų atlikti patikrinimus registro forma)</text:span></text:p>
      <text:p text:style-name="P550"/>
      <text:p text:style-name="P551"><text:span text:style-name="T552">PAVEDIMŲ ATLIKTI PATIKRINIMUS REGISTRAS ____________________</text:span></text:p>
      <text:p text:style-name="P553">(identifikavimo žymuo)</text:p>
      <text:p text:style-name="Normal"/>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Reg. Nr.<text:s/></text:p>
          </table:table-cell>
          <table:table-cell table:style-name="TableCell565">
            <text:p text:style-name="P566">Surašymo data</text:p>
          </table:table-cell>
          <table:table-cell table:style-name="TableCell567">
            <text:p text:style-name="P568">Asmens, kuriam surašytas pavedimas, vardas, pavardė, pareigos</text:p>
          </table:table-cell>
          <table:table-cell table:style-name="TableCell569">
            <text:p text:style-name="P570">Tikrinamo subjekto pavadinimas, adresas</text:p>
          </table:table-cell>
          <table:table-cell table:style-name="TableCell571">
            <text:p text:style-name="P572">Pavedimą pasirašiusio asmens vardas, pavardė, pareigos</text:p>
          </table:table-cell>
          <table:table-cell table:style-name="TableCell573">
            <text:p text:style-name="P574">Patikrinimo akto numeris</text:p>
          </table:table-cell>
          <table:table-cell table:style-name="TableCell575">
            <text:p text:style-name="P576">Pastabos</text:p>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cell table:style-name="TableCell588">
            <text:p text:style-name="P589">6</text:p>
          </table:table-cell>
          <table:table-cell table:style-name="TableCell590">
            <text:p text:style-name="P591">7</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Normal"/>
      <text:p text:style-name="P682">_________________</text:p>
      <text:soft-page-break/>
      <text:p text:style-name="P683">Subjektų veiklos, susijusios su<text:s/></text:p>
      <text:p text:style-name="P684">narkotinių ir psichotropinių medžiagų<text:s/></text:p>
      <text:p text:style-name="P685">pirmtakais (prekursoriais), kontrolės<text:s/></text:p>
      <text:p text:style-name="P686">tvarkos aprašo<text:s/></text:p>
      <text:p text:style-name="P687">5<text:s/>priedas</text:p>
      <text:p text:style-name="Normal"/>
      <text:p text:style-name="P688"><text:span text:style-name="T689">(Patikrinimo aktų registro forma)</text:span></text:p>
      <text:p text:style-name="P690"/>
      <text:p text:style-name="P691"><text:span text:style-name="T692">PATIKRINIMO AKTŲ REGISTRAS ____________________</text:span></text:p>
      <text:p text:style-name="P693">(identifikavimo žymuo)</text:p>
      <text:p text:style-name="Normal"/>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Reg. Nr.<text:s/></text:p>
          </table:table-cell>
          <table:table-cell table:style-name="TableCell703">
            <text:p text:style-name="P704">Surašymo data</text:p>
          </table:table-cell>
          <table:table-cell table:style-name="TableCell705">
            <text:p text:style-name="P706">Tikrinamo subjekto pavadinimas, adresas</text:p>
          </table:table-cell>
          <table:table-cell table:style-name="TableCell707">
            <text:p text:style-name="P708">Pavedimo numeris, data</text:p>
          </table:table-cell>
          <table:table-cell table:style-name="TableCell709">
            <text:p text:style-name="P710">Pastabos</text:p>
          </table: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6</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Normal"/>
      <text:p text:style-name="P766">_________________</text:p>
      <text:soft-page-break/>
      <text:p text:style-name="P767">Subjektų veiklos, susijusios su<text:s/></text:p>
      <text:p text:style-name="P768">narkotinių ir psichotropinių medžiagų<text:s/></text:p>
      <text:p text:style-name="P769">pirmtakais (prekursoriais), kontrolės<text:s/></text:p>
      <text:p text:style-name="P770">tvarkos aprašo<text:s/></text:p>
      <text:p text:style-name="P771">6<text:s/>priedas</text:p>
      <text:p text:style-name="Normal"/>
      <text:p text:style-name="P772"><text:span text:style-name="T773">(Administracinių teisės pažeidimų protokolų registro forma)<text:s/></text:span></text:p>
      <text:p text:style-name="P774"/>
      <text:p text:style-name="P775"><text:span text:style-name="T776">ADMINISTRACINIŲ TEISĖS PAŽEIDIMŲ PROTOKOLŲ REGISTRAS____________________</text:span></text:p>
      <text:p text:style-name="P777">(identifikavimo žymuo)</text:p>
      <text:p text:style-name="Normal"/>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Reg. Nr.<text:s/></text:p>
          </table:table-cell>
          <table:table-cell table:style-name="TableCell789">
            <text:p text:style-name="P790">Surašymo data</text:p>
          </table:table-cell>
          <table:table-cell table:style-name="TableCell791">
            <text:p text:style-name="P792">Tikrinamo subjekto pavadinimas, adresas</text:p>
          </table:table-cell>
          <table:table-cell table:style-name="TableCell793">
            <text:p text:style-name="P794">Patikrinimo akto numeris, data</text:p>
          </table:table-cell>
          <table:table-cell table:style-name="TableCell795">
            <text:p text:style-name="P796">Asmens, kuriam surašytas protokolas, vardas, pavardė, pareigos</text:p>
          </table:table-cell>
          <table:table-cell table:style-name="TableCell797">
            <text:p text:style-name="P798">Protokolą surašiusio asmens vardas, pavardė, pareigos</text:p>
          </table:table-cell>
          <table:table-cell table:style-name="TableCell799">
            <text:p text:style-name="P800">Pastabos</text:p>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able:style-name="TableCell812">
            <text:p text:style-name="P813">6</text:p>
          </table:table-cell>
          <table:table-cell table:style-name="TableCell814">
            <text:p text:style-name="P815">7</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Normal"/>
      <text:p text:style-name="P8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06-15T17:50:00Z</meta:creation-date>
    <dc:date>2015-06-15T17:50:00Z</dc:date>
    <meta:template xlink:href="Normal" xlink:type="simple"/>
    <meta:editing-cycles>2</meta:editing-cycles>
    <meta:editing-duration>PT0S</meta:editing-duration>
    <meta:document-statistic meta:page-count="12" meta:paragraph-count="350" meta:word-count="2436" meta:character-count="21020" meta:row-count="901" meta:non-whitespace-character-count="18934"/>
  </office:meta>
</office:document-meta>
</file>