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TARPTAUTINĖS MUITINĖS PROCEDŪRŲ SUPAPRASTINIMO IR SUDERINIMO KONVENCIJOS IR JOS E.3 PRIEDO DĖL MUITINĖS SANDĖLIŲ RATIFIKAVIMO</text:p>
      <text:p text:style-name="P16">Į S T A T Y M A S</text:p>
      <text:p text:style-name="P17"/>
      <text:p text:style-name="P18">2002 m. lapkričio 19 d. Nr. IX-120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ir jos priedo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2 m. spa</text:span><text:span text:style-name="T27">lio 25 d. dekretą Nr. 1958, ratifikuoja Tarptautinę muitinės procedūrų supaprastinimo ir suderinimo konvenciją, sudarytą <text:s/>1973 m. gegužės 18 d. Kiote, ir jos E.3 priedą dėl muitinės sandėlių (su išlygomis).</text:span></text:p>
      <text:p text:style-name="P28"/>
      <text:p text:style-name="P29"><text:span text:style-name="T30">2</text:span><text:span text:style-name="T31"><text:s/>straipsnis.</text:span><text:span text:style-name="T32"><text:tab/></text:span><text:span text:style-name="T33">Lietuvos Respublikos išlygos</text:span><text:span text:style-name="T34"><text:s/>dėl Konvencijos E.3 priedo dėl muitinės sandėlių</text:span></text:p>
      <text:p text:style-name="P35"><text:span text:style-name="T36">Vadovaudamasis Konvencijos 5 straipsnio 1 dalimi, Lietuvos Respublikos Seimas pareiškia, kad:</text:span></text:p>
      <text:p text:style-name="P37"><text:span text:style-name="T38">1</text:span><text:span text:style-name="T39">) pagal Lietuvos Respublikos įstatymus garantijos reikalaujama nepriklausomai nuo naudojamų muitinės sandėl</text:span><text:span text:style-name="T40">io priežiūros būdų (9. Rekomenduojama praktika);</text:span></text:p>
      <text:p text:style-name="P41"><text:span text:style-name="T42">2</text:span><text:span text:style-name="T43">) pagal Lietuvos Respublikos įstatymus padėjus į muitinės sandėlius eksportuojamas prekes, pridėtinės vertės mokesčio grąžinimui taikomi apribojimai (13. Rekomenduojama praktika);</text:span></text:p>
      <text:p text:style-name="P44"><text:span text:style-name="T45">3</text:span><text:span text:style-name="T46">) Lietuvos Respub</text:span><text:span text:style-name="T47">likos įstatymai nenumato, kad muitinės sandėliuose gali būti laikomos numatytos eksportuoti prekės, kurios apmokestinamos arba jau yra apmokestintos vidaus mokesčiais (15. Rekomenduojama praktika);</text:span></text:p>
      <text:p text:style-name="P48"><text:span text:style-name="T49">4</text:span><text:span text:style-name="T50">) Lietuvos Respublikos įstatymai neriboja prekių laik</text:span><text:span text:style-name="T51">ymo muitinės sandėlyje laiko, tačiau Lietuvos Respublika pasilieka teisę prireikus nustatyti tam tikroms prekėms taikomus muitinio sandėliavimo terminus, kurie gali būti trumpesni kaip vieneri metai (19. Standartas).</text:span></text:p>
      <text:p text:style-name="P52"/>
      <text:p text:style-name="Normal"/>
      <text:p text:style-name="P53"><text:span text:style-name="T54">Skelbiu šį Lietuvos Respublikos</text:span><text:span text:style-name="T55"><text:s/>Seimo priimtą įstatymą.<text:s/></text:span></text:p>
      <text:p text:style-name="P56"/>
      <text:p text:style-name="P57">RESPUBLIKOS PREZIDENTAS<text:tab/>VALDAS ADAMKU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0:28:00Z</meta:creation-date>
    <dc:date>2015-06-20T00:28:00Z</dc:date>
    <meta:template xlink:href="Normal" xlink:type="simple"/>
    <meta:editing-cycles>2</meta:editing-cycles>
    <meta:editing-duration>PT0S</meta:editing-duration>
    <meta:document-statistic meta:page-count="1" meta:paragraph-count="18" meta:word-count="234" meta:character-count="1827" meta:row-count="59" meta:non-whitespace-character-count="1611"/>
  </office:meta>
</office:document-meta>
</file>