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fo:letter-spacing="0.0138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IDAUS REIKALŲ MINISTRAS</text:span></text:p>
      <text:p text:style-name="P9"/>
      <text:p text:style-name="P10">Į S A K Y M A S</text:p>
      <text:p text:style-name="P11">DĖL LIETUVOS RESPUBLIKOS VIDAUS REIKALŲ MINISTRAS 1999 M. VASARIO 11 D. ĮSAKYMO NR. 84 PAKEITIMO</text:p>
      <text:p text:style-name="P12"/>
      <text:p text:style-name="P13">2003 m. kovo 17 d. Nr. 1V-81</text:p>
      <text:p text:style-name="P14">Vilnius</text:p>
      <text:p text:style-name="P15"/>
      <text:p text:style-name="P16"/>
      <text:p text:style-name="P17"><text:span text:style-name="T18">Pakeičiu</text:span><text:span text:style-name="T19"><text:s/></text:span><text:span text:style-name="T20">Lietuvos Respublikos vidaus reikalų ministro 1999 m. vasario 11 d. įsakymą Nr. 84 „Dėl Lietuvos Respublikos Vyriausybės 1999 02 04 nutarimo Nr. 119 vykdymo tvarkos“ (Žin., 1999, Nr.<text:s/></text:span><text:a xlink:href="https://www.e-tar.lt/portal/lt/legalAct/TAR.59F17A7B0F4C" office:target-frame-name="_blank" xlink:show="new"><text:span text:style-name="T21">21-610</text:span></text:a><text:span text:style-name="T22">, Nr.<text:s/></text:span><text:a xlink:href="https://www.e-tar.lt/portal/lt/legalAct/TAR.116B14D545A3" office:target-frame-name="_blank" xlink:show="new"><text:span text:style-name="T23">99-2865</text:span></text:a><text:span text:style-name="T24">) ir išdėstau 4 punktą taip:</text:span></text:p>
      <text:p text:style-name="P25"><text:span text:style-name="T26">„</text:span><text:span text:style-name="T27">4</text:span><text:span text:style-name="T28">. Šio įsakymo 1.1 punkte patvirtintos tvarkos reikalavimai netaikomi:</text:span></text:p>
      <text:p text:style-name="P29"><text:span text:style-name="T30">4.1</text:span><text:span text:style-name="T31">. kruizinių laivų keleiviams bei šių laivų įgulų nariams, jei šie asmenys Lietuvos Respublikos teritorijoje bus ne ilgiau kaip 72 valandas;</text:span></text:p>
      <text:p text:style-name="P32"><text:span text:style-name="T33">4.2</text:span><text:span text:style-name="T34">. Baltarusijos geležinkelių tarptautinio susisiekimo keleivinių ir krovininių traukinių, refrižeratorių, lokomotyvų brigadų nariams ir atitinkamų institucijų darbuotojams, pateikusiems vardinius sąrašus ar kelionės lapus, patvirtintus kiekvienam reisui. Šių asmenų vykimo per valstybės sieną periodiškumas fiksuojamas dedant žymas vardiniame sąraše ar kelionės lape.“</text:span></text:p>
      <text:p text:style-name="P35"/>
      <text:p text:style-name="P36"/>
      <text:p text:style-name="P37"/>
      <text:p text:style-name="P38">VIDAUS REIKALŲ MINISTRAS<text:tab/>JUOZAS BERNAT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13:06:00Z</meta:creation-date>
    <dc:date>2017-03-16T13:06:00Z</dc:date>
    <meta:template xlink:href="Normal.dotm" xlink:type="simple"/>
    <meta:editing-cycles>2</meta:editing-cycles>
    <meta:editing-duration>PT0S</meta:editing-duration>
    <meta:document-statistic meta:page-count="1" meta:paragraph-count="10" meta:word-count="148" meta:character-count="1252" meta:row-count="37" meta:non-whitespace-character-count="1114"/>
  </office:meta>
</office:document-meta>
</file>