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text:span text:style-name="T7"/><text:span text:style-name="T8">TVIRTINU<text:s/></text:span></text:p>
      <text:p text:style-name="P9">J. LAICONAS<text:s/></text:p>
      <text:p text:style-name="P10">Statybos ir urbanistikos ministras<text:s/></text:p>
      <text:p text:style-name="P11">1994 m. lapkričio 1 d.<text:s/></text:p>
      <text:p text:style-name="P12"/>
      <text:p text:style-name="P13">LIETUVOS GEOLOGIJOS TARNYBOS PRIE STATYBOS IR URBANISTIKOS MINISTERIJOS NUOSTATAI</text:p>
      <text:p text:style-name="P14"/>
      <text:p text:style-name="P15">Bendrieji nuostatai</text:p>
      <text:p text:style-name="P16"/>
      <text:p text:style-name="P17"><text:span text:style-name="T18">1</text:span><text:span text:style-name="T19">. Lietuvos geologijos tarnyba<text:s/></text:span><text:span text:style-name="T20">prie Statybos ir urbanistikos ministerijos (toliau – Tarnyba) yra Lietuvos Respublikos vykdomosios valdžios organas ir vykdo žemės gelmių tyrimo bei naudojimo valstybinio reguliavimo funkcijas.</text:span></text:p>
      <text:p text:style-name="P21"><text:span text:style-name="T22">2</text:span><text:span text:style-name="T23">. Tarnyba vadovaujasi Lietuvos Respublikos Konstitucija,<text:s/></text:span><text:span text:style-name="T24">Lietuvos Respublikos įstatymais, Lietuvos Respublikos Vyriausybės nutarimais, kitais norminiais aktais ir šiais nuostatais.</text:span></text:p>
      <text:p text:style-name="P25"><text:span text:style-name="T26">3</text:span><text:span text:style-name="T27">. Tarnyba yra juridinis asmuo, turi antspaudą su valstybės herbu ir savo pavadinimu.</text:span></text:p>
      <text:p text:style-name="P28"><text:span text:style-name="T29">4</text:span><text:span text:style-name="T30">. Tarnybos metinį darbo apmokėjimo fo</text:span><text:span text:style-name="T31">ndą tvirtina Lietuvos Respublikos Vyriausybė.</text:span></text:p>
      <text:p text:style-name="P32"/>
      <text:p text:style-name="P33"><text:span text:style-name="T34">Uždaviniai ir funkcijos</text:span></text:p>
      <text:p text:style-name="P35"/>
      <text:p text:style-name="P36"><text:span text:style-name="T37">5</text:span><text:span text:style-name="T38">. Svarbiausieji Tarnybos uždaviniai yra šie:</text:span></text:p>
      <text:p text:style-name="P39"><text:span text:style-name="T40">5.1</text:span><text:span text:style-name="T41">. organizuoti ir vykdyti Lietuvos Respublikos sausumos ir jūros žemės gelmių tyrimus, teikiančius būtinas žinias apie Lietuvos<text:s/></text:span><text:span text:style-name="T42">žemės gelmių ir paviršiaus sandarą, būklę, geologinius procesus ir išteklius;</text:span></text:p>
      <text:p text:style-name="P43"><text:span text:style-name="T44">5.2</text:span><text:span text:style-name="T45">. pagal savo kompetenciją reguliuoti žemės gelmių tyrimus ir išteklių naudojimą;</text:span></text:p>
      <text:p text:style-name="P46"><text:span text:style-name="T47">5.3</text:span><text:span text:style-name="T48">. kaupti, saugoti valstybei reikalingą informaciją apie žemės gelmes ir valdyti ją<text:s/></text:span><text:span text:style-name="T49">kaip valstybės nuosavybę;</text:span></text:p>
      <text:p text:style-name="P50"><text:span text:style-name="T51">5.4</text:span><text:span text:style-name="T52">. nustatyta tvarka teikti Lietuvos Respublikos valstybiniams organams, savivaldybėms, visuomenei informaciją apie žemės gelmes, patarimus, ekspertines išvadas žemės gelmių naudojimo ir apsaugos klausimais.</text:span></text:p>
      <text:p text:style-name="P53"><text:span text:style-name="T54">6</text:span><text:span text:style-name="T55">. Tarnyba,</text:span><text:span text:style-name="T56"><text:s/>spręsdama jai pavestus uždavinius, vykdo šias funkcijas:</text:span></text:p>
      <text:p text:style-name="P57"><text:span text:style-name="T58">6.1</text:span><text:span text:style-name="T59">. organizuoja ir vykdo:</text:span></text:p>
      <text:p text:style-name="P60">– valstybinį geologinį ir geofizinį kartografavimą;</text:p>
      <text:p text:style-name="P61">– žemės gelmių monitoringą (litomonitoringą);</text:p>
      <text:p text:style-name="P62">– naudingųjų iškasenų, požeminio vandens ir kitų žemės gelmių išteklių<text:s/>prognozę, paiešką ir įvertinimą;</text:p>
      <text:p text:style-name="P63"><text:span text:style-name="T64">– kitus žemės gelmių tyrimus, pagal jos ar kitų institucijų parengtas ir Lietuvos Respublikos Vyriausybės ar Statybos ir urbanistikos ministerijos aprobuotas programas;</text:span></text:p>
      <text:p text:style-name="P65"><text:span text:style-name="T66">6.2</text:span><text:span text:style-name="T67">. derina pagal savo kompetenciją teritorijų pla</text:span><text:span text:style-name="T68">nus, ūkio vystymo programas, statybų projektus;</text:span></text:p>
      <text:p text:style-name="P69"><text:span text:style-name="T70">6.3</text:span><text:span text:style-name="T71">. išduoda, suderinusi su Aplinkos apsaugos ministerija, leidimus (licencijas) fiziniams ir juridiniams asmenims verstis naudingųjų iškasenų telkinių žvalgymu ir eksploatavimu;</text:span></text:p>
      <text:p text:style-name="P72"><text:span text:style-name="T73">6.4</text:span><text:span text:style-name="T74">. registruoja žemė</text:span><text:span text:style-name="T75">s gelmių tyrimus;</text:span></text:p>
      <text:p text:style-name="P76"><text:span text:style-name="T77">6.5</text:span><text:span text:style-name="T78">. pagal savo kompetenciją ruošia metodines rekomendacijas ir nustato reikalavimus žemės gelmių tyrimams;</text:span></text:p>
      <text:p text:style-name="P79"><text:span text:style-name="T80">6.6</text:span><text:span text:style-name="T81">. tikrina, kaip vykdomi įstatymų ir kitų normatyvinių aktų reikalavimai žemės gelmių tyrimams;</text:span></text:p>
      <text:p text:style-name="P82"><text:span text:style-name="T83">6.7</text:span><text:span text:style-name="T84">. vertina kartogr</text:span><text:span text:style-name="T85">afavimo dokumentus (geologinio turinio ir išvestinius-taikomuosius žemėlapius);</text:span></text:p>
      <text:p text:style-name="P86"><text:span text:style-name="T87">6.8</text:span><text:span text:style-name="T88">. derina leidimus (licencijas) naudoti žemės gelmių išteklius;</text:span></text:p>
      <text:p text:style-name="P89"><text:span text:style-name="T90">6.9</text:span><text:span text:style-name="T91">. veda valstybinį žemės gelmių išteklių kadastrą ir sudaro naudingųjų iškasenų išteklių balansą. Su</text:span><text:span text:style-name="T92">vestiniai žemės gelmių išteklių kadastro duomenys ir naudingųjų iškasenų išteklių balansas kasmet pateikiamas Aplinkos apsaugos ministerijai;</text:span></text:p>
      <text:p text:style-name="P93"><text:span text:style-name="T94">6.10</text:span><text:span text:style-name="T95">. tvirtina išžvalgytus naudingųjų iškasenų, požeminio vandens ir kitus žemės gelmių išteklius bei išvadas<text:s/></text:span><text:span text:style-name="T96">dėl jų gavybos poveikio aplinkai;</text:span></text:p>
      <text:p text:style-name="P97"><text:span text:style-name="T98">6.11</text:span><text:span text:style-name="T99">. derina naudingųjų iškasenų telkinių naudojimo metu pažeistų žemių rekultivacijos planus ir apie tai informuoja Aplinkos apsaugos ministeriją;</text:span></text:p>
      <text:p text:style-name="P100"><text:span text:style-name="T101">6.12</text:span><text:span text:style-name="T102">. sudaro ir valdo valstybinę geologijos informacinę sistemą;</text:span></text:p>
      <text:p text:style-name="P103"><text:span text:style-name="T104">6.13</text:span><text:span text:style-name="T105">. nustato gręžinių kerno valstybinėje kerno saugykloje (Vievyje) saugojimo ir naudojimo tvarką;</text:span></text:p>
      <text:p text:style-name="P106"><text:span text:style-name="T107">6.14</text:span><text:span text:style-name="T108">. teikia ministerijoms ir valstybinėms žinyboms pagal jų kompetenciją reikalingus duomenis apie žemės gelmes;</text:span></text:p>
      <text:p text:style-name="P109"><text:span text:style-name="T110">6.15</text:span><text:span text:style-name="T111">. skatina geologinių darbų<text:s/></text:span><text:span text:style-name="T112">pažangą;</text:span></text:p>
      <text:p text:style-name="P113"><text:span text:style-name="T114">6.16</text:span><text:span text:style-name="T115">. organizuoja Tarnybos vykdomų žemės gelmių geologinių tyrimų rezultatų skelbimą ir leidybą;</text:span></text:p>
      <text:p text:style-name="P116"><text:span text:style-name="T117">6.17</text:span><text:span text:style-name="T118">. atstovauja Lietuvos Respublikos interesams tarptautiniuose santykiuose geologijos ir žemės gelmių naudojimo srityje.</text:span></text:p>
      <text:p text:style-name="P119"/>
      <text:p text:style-name="P120"><text:span text:style-name="T121">Teisės</text:span></text:p>
      <text:p text:style-name="P122"/>
      <text:p text:style-name="P123"><text:span text:style-name="T124">7</text:span><text:span text:style-name="T125">. Tarnyba, vykdydama savo funkcijas, turi teisę:</text:span></text:p>
      <text:p text:style-name="P126"><text:span text:style-name="T127">7.1</text:span><text:span text:style-name="T128">. pagal savo kompetenciją teikti privalomus vykdyti nurodymus žemės gelmių tyrimo, išteklių naudojimo bei apsaugos klausimais, susijusiais su teritorijų planais, ūkio vystymo programomis, statybų proje</text:span><text:span text:style-name="T129">ktais;</text:span></text:p>
      <text:p text:style-name="P130"><text:span text:style-name="T131">7.2</text:span><text:span text:style-name="T132">. riboti arba stabdyti žemės gelmes tiriančių arba naudojančių įmonių ir įstaigų veiklą, jeigu jos pažeidžia Lietuvos Respublikos įstatymus, Lietuvos Respublikos Vyriausybės nutarimus, Lietuvos geologijos tarnybos teisėtus nurodymus ar kitus<text:s/></text:span><text:span text:style-name="T133">normatyvinius aktus, reguliuojančius žemės gelmių tyrimą jų išteklių naudojimą ir apsaugą;</text:span></text:p>
      <text:p text:style-name="P134"><text:span text:style-name="T135">7.3</text:span><text:span text:style-name="T136">. gauti iš ministerijų, departamentų, kitų valstybinių tarnybų, apskričių valdybų, savivaldybių, mokslo įstaigų ir kitų juridinių asmenų jų atliktų žemės gelm</text:span><text:span text:style-name="T137">ių tyrimų rezultatus, taip pat žinias, statistinius ir kitokius duomenis apie jų vykdomus žemės gelmių tyrimus bei naudojimą.</text:span></text:p>
      <text:p text:style-name="P138"/>
      <text:p text:style-name="P139"><text:span text:style-name="T140">Darbo organizavimas</text:span></text:p>
      <text:p text:style-name="P141"/>
      <text:p text:style-name="P142"><text:span text:style-name="T143">8</text:span><text:span text:style-name="T144">. Tarnybai vadovauja direktorius, kurį skiria pareigoms ir atleidžia iš pareigų statybos ir<text:s/></text:span><text:span text:style-name="T145">urbanistikos ministras. Direktorius turi du pavaduotojus, atsakingus atitinkamai už mokslinį metodinį vystymą, personalą bei ūkį ir už valstybinių programų organizavimą ir vykdymą bei jų rezultatų diegimą. Tarnybos direktoriaus pavaduotojus skiria pareigom</text:span><text:span text:style-name="T146">s ir atleidžia iš pareigų statybos ir urbanistikos ministras Tarnybos direktoriaus teikimu.</text:span></text:p>
      <text:p text:style-name="P147"><text:span text:style-name="T148">9</text:span><text:span text:style-name="T149">. Tarnybos direktorius:</text:span></text:p>
      <text:p text:style-name="P150"><text:span text:style-name="T151">9.1</text:span><text:span text:style-name="T152">. organizuoja Tarnybos veiklą ir atsako už jai pavestų uždavinių ir funkcijų vykdymą;</text:span></text:p>
      <text:p text:style-name="P153"><text:span text:style-name="T154">9.2</text:span><text:span text:style-name="T155">. atstovauja Tarnybai;</text:span></text:p>
      <text:p text:style-name="P156"><text:span text:style-name="T157">9.3</text:span><text:span text:style-name="T158">. tvirt</text:span><text:span text:style-name="T159">ina Tarnybos struktūrą ir etatų sąrašą, neviršydamas Lietuvos Respublikos Vyriausybės nustatyto darbo apmokėjimo fondo, taip pat struktūrinių padalinių nuostatus, nustato direktoriaus pavaduotojų, padalinių vadovų pareigybes;</text:span></text:p>
      <text:p text:style-name="P160"><text:span text:style-name="T161">9.4</text:span><text:span text:style-name="T162">. priima ir atleidžia i</text:span><text:span text:style-name="T163">š darbo Tarnybos darbuotojus; Tarnybos direktoriui nesant, direktoriaus pareigas vykdo jo įpareigotas pavaduotojas;</text:span></text:p>
      <text:p text:style-name="P164"><text:span text:style-name="T165">9.5</text:span><text:span text:style-name="T166"><text:s/>Prie Tarnybos veikia Valstybinė naudingųjų iškasenų išteklių komisija, Geologijos taryba, laikinos ekspertų komisijos, kurias sudaro</text:span><text:span text:style-name="T167"><text:s/>ir jų nuostatus tvirtina Tarnybos direktorius.</text:span></text:p>
      <text:soft-page-break/>
      <text:p text:style-name="P168"><text:span text:style-name="T169">Tarnyba remia Lietuvos nacionalinio geologų komiteto veiklą, atstovaujančio Lietuvos Respubliką Tarptautinėje geologijos mokslų sąjungoje (International Union of Geological Sciences (IUGS));</text:span></text:p>
      <text:p text:style-name="P170"><text:span text:style-name="T171">9.6</text:span><text:span text:style-name="T172">. Tarnyba,</text:span><text:span text:style-name="T173"><text:s/>remdamasi Lietuvos Respublikos įstatymais, Lietuvos Respublikos Vyriausybės nutarimais, Statybos ir urbanistikos ministerijos įsakymais, leidžia pagal savo kompetenciją įsakymus ir kitus aktus, organizuoja ir tikrina jų vykdymą.</text:span></text:p>
      <text:p text:style-name="P174">Tarnybos įsakymai ir kiti<text:s/>aktai jos kompetencijos klausimais yra privalomi ministerijoms, departamentams, kitoms valstybinėms tarnyboms, apskričių valdyboms, savivaldybėms, kitiems juridiniams ir fiziniams asmenims.</text:p>
      <text:p text:style-name="P175"><text:span text:style-name="T176">Tarnyba prireikus kartu su ministerijomis, departamentais, kitomis</text:span><text:span text:style-name="T177"><text:s/>valstybinėmis tarnybomis leidžia bendrus įsakymus ir kitus aktus.</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15:00Z</meta:creation-date>
    <dc:date>2015-09-02T01:15:00Z</dc:date>
    <meta:template xlink:href="Normal" xlink:type="simple"/>
    <meta:editing-cycles>2</meta:editing-cycles>
    <meta:editing-duration>PT0S</meta:editing-duration>
    <meta:document-statistic meta:page-count="3" meta:paragraph-count="65" meta:word-count="806" meta:character-count="6644" meta:row-count="210" meta:non-whitespace-character-count="5903"/>
  </office:meta>
</office:document-meta>
</file>