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balandžio 21 d.</text:p>
      <text:p text:style-name="P12">(Protokolo Nr. 2V-14 (414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balandžiol4 d. posėdžio protokolo Nr. 2V-13 (413) tekstui.</text:span></text:p>
      <text:p text:style-name="P20"><text:span text:style-name="T21">2</text:span><text:span text:style-name="T22">. NUSPRĘSTA:</text:span></text:p>
      <text:p text:style-name="P23"><text:span text:style-name="T24">Vadovaujantis<text:s/></text:span><text:span text:style-name="T25">Lietuvos Respu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dalies sporto salės s</text:span><text:span text:style-name="T31">u nuotekų ir drenažo tinklais bei techninio projekto dokumentais (50002709), K. Baršausko g. 66, Kaunas;</text:span></text:p>
      <text:p text:style-name="P32"><text:span text:style-name="T33">2</text:span><text:span text:style-name="T34">. buto su rūsiu (50002759), Vėjo g. 9B-11, Biržai;</text:span></text:p>
      <text:p text:style-name="P35"><text:span text:style-name="T36">3</text:span><text:span text:style-name="T37">. pirties ir šiam objektui priskirto 0,1708 ha žemės sklypo (50000040), Viešvilės mst., Ju</text:span><text:span text:style-name="T38">rbarko r.<text:s/></text:span></text:p>
      <text:p text:style-name="P39"><text:span text:style-name="T40">3</text:span><text:span text:style-name="T41">. NUSPRĘSTA:</text:span></text:p>
      <text:p text:style-name="P42"><text:span text:style-name="T43">Vadovaujantis Lietuvos Respublikos Vyriausybės 1997 m. gruodžio 31 d. nutarimu Nr. 1502 „Dėl Valstybės ir savivaldybių turto privatizavimo viešo konkurso būdu nuostatų patvirtinimo“,<text:s/></text:span><text:span text:style-name="T44">pritarti</text:span><text:span text:style-name="T45"><text:s/>uždarosios akcinės bendrovės „Eisma</text:span><text:span text:style-name="T46">s“ (120094467) valstybei nuosavybės teise priklausančių akcijų pirkimo-pardavimo sutarties projektui.</text:span></text:p>
      <text:p text:style-name="P47"/>
      <text:p text:style-name="P48"/>
      <text:p text:style-name="P49"><text:span text:style-name="T50">KOMISIJOS PIRMININKAS</text:span><text:span text:style-name="T51"><text:tab/>ROMUALDAS GINEVIČIUS</text:span></text:p>
      <text:p text:style-name="P52"/>
      <text:p text:style-name="P53">PROTOKOLĄ RAŠĖ<text:tab/>IEVA RIEBŽDAITĖ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18:28:00Z</meta:creation-date>
    <dc:date>2015-10-15T18:28:00Z</dc:date>
    <meta:template xlink:href="Normal" xlink:type="simple"/>
    <meta:editing-cycles>2</meta:editing-cycles>
    <meta:editing-duration>PT0S</meta:editing-duration>
    <meta:document-statistic meta:page-count="1" meta:paragraph-count="19" meta:word-count="152" meta:character-count="1172" meta:row-count="49" meta:non-whitespace-character-count="1039"/>
  </office:meta>
</office:document-meta>
</file>