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 TABAKO IR ALKOHOLIO KONTROLĖS TARNYBA PRIE LIETUVOS RESPUBLIKOS VYRIAUSYBĖS</text:span></text:p>
      <text:p text:style-name="P12"/>
      <text:p text:style-name="P13">Į S A K Y M A S</text:p>
      <text:p text:style-name="P14">DĖL LICENCIJOS ALAUS GAMYBAI PANAIKINIMO</text:p>
      <text:p text:style-name="P15"/>
      <text:p text:style-name="P16">1998 m. sausio 23 d. Nr. 13</text:p>
      <text:p text:style-name="P17">Vilnius</text:p>
      <text:p text:style-name="P18"/>
      <text:p text:style-name="P19">Vadovaudamasis Lietuvos Respublikos Vyriausybės 1995 metų lapkričio 15 d. nutarimu Nr. 1443 patvirtintų „Alkoholio produktų gamybos licencijavimo taisyklių“ 29.3 punktu,</text:p>
      <text:p text:style-name="P20">ĮSAKAU:</text:p>
      <text:p text:style-name="P21">Nutraukus veiklą, panaikinti nuo 1998 m. vasario 2 d. tikrosios ūkinės bendrijos „Gūra ir TG“ (Purienų g. 5, Pakruojis) licenciją alaus gamybai Nr. 149, išduotą 1995 02 14.</text:p>
      <text:p text:style-name="P22"/>
      <text:p text:style-name="P23"/>
      <text:p text:style-name="P24"><text:span text:style-name="T25">DIREKTORIUS</text:span><text:span text:style-name="T26"><text:tab/>Č. BALSYS<text:s/>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3:33:00Z</meta:creation-date>
    <dc:date>2015-06-29T23:33:00Z</dc:date>
    <meta:template xlink:href="Normal" xlink:type="simple"/>
    <meta:editing-cycles>2</meta:editing-cycles>
    <meta:editing-duration>PT60S</meta:editing-duration>
    <meta:document-statistic meta:page-count="1" meta:paragraph-count="11" meta:word-count="86" meta:character-count="574" meta:row-count="29" meta:non-whitespace-character-count="499"/>
  </office:meta>
</office:document-meta>
</file>