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 fo:break-before="page" style:snap-to-layout-grid="false" fo:text-indent="3.543in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indent="3.54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indent="3.54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RESPUBLIKOS APLINKOS MINISTRAS</text:p>
      <text:p text:style-name="P10"/>
      <text:p text:style-name="P11">Į S A K Y M A S</text:p>
      <text:p text:style-name="P12">DĖL TURTO VALDYTOJŲ SPRENDIMŲ IŠNUOMOTI VALSTYBĖS ILGALAIKĮ MATERIALŲJĮ TURTĄ DERINIMO TVARKOS PATVIRTINIMO</text:p>
      <text:p text:style-name="P13"/>
      <text:p text:style-name="P14">2003 m. vasario 17 d. Nr. 82</text:p>
      <text:p text:style-name="P15">Vilnius</text:p>
      <text:p text:style-name="P16"/>
      <text:p text:style-name="P17"><text:span text:style-name="T18">Vadovaudamasis Lietuvos Respublikos Vyriausybės 2001 m. gruodžio 14 d. nutarimo Nr. 1524 (Lietuvos Respublikos Vyriausybės 2002 m. lapkričio 19 d. nutarimo Nr. 1814 redakcija) 3.11 punktu,<text:s/></text:span><text:span text:style-name="T19">tvirtinu</text:span><text:span text:style-name="T20"><text:s/>Turto valdytojų sprendimų išnuomoti valstybės ilgalaikį ma</text:span><text:span text:style-name="T21">terialųjį turtą derinimo tvarką (pridedama).</text:span></text:p>
      <text:p text:style-name="P22"/>
      <text:p text:style-name="P23"/>
      <text:p text:style-name="P24"><text:span text:style-name="T25">APLINKOS MINISTRAS</text:span><text:span text:style-name="T26"><text:tab/>ARŪNAS KUNDROTAS</text:span></text:p>
      <text:p text:style-name="P27">______________</text:p>
      <text:p text:style-name="P28"/>
      <text:soft-page-break/>
      <text:p text:style-name="P29"><text:span text:style-name="T30">PATVIRTINTA</text:span></text:p>
      <text:p text:style-name="P31"><text:span text:style-name="T32">Lietuvos Respublikos aplinkos ministro</text:span></text:p>
      <text:p text:style-name="P33"><text:span text:style-name="T34">2003 m. vasario 17 d. įsakymu Nr. 82</text:span></text:p>
      <text:p text:style-name="P35"/>
      <text:p text:style-name="P36"><text:span text:style-name="T37">TURTO VALDYTOJŲ SPRENDIMŲ IŠNUOMOTI VALSTYBĖS ILGALAIKĮ MATER</text:span><text:span text:style-name="T38">IALŲJĮ TURTĄ DERINIMO TVARKA</text:span></text:p>
      <text:p text:style-name="P39"/>
      <text:p text:style-name="P40"><text:span text:style-name="T41">1</text:span><text:span text:style-name="T42">.</text:span><text:span text:style-name="T43"><text:s/></text:span><text:span text:style-name="T44">Ši tvarka reglamentuoja turto valdytojų sprendimų išnuomoti valstybės ilgalaikio materialiojo turto nuomos derinimą su Aplinkos ministerija.</text:span></text:p>
      <text:p text:style-name="P45"><text:span text:style-name="T46">2</text:span><text:span text:style-name="T47">. Sprendimas išnuomoti ilgalaikį materialųjį turtą įforminamas turto vald</text:span><text:span text:style-name="T48">ytojo įsakymu, potvarkiu ar kitu turto valdytojo nuostatuose numatytu teisės aktu.</text:span></text:p>
      <text:p text:style-name="P49"><text:span text:style-name="T50">3</text:span><text:span text:style-name="T51">. Sprendime turi būti nurodyta norimo išnuomoti ilgalaikio materialiojo turto pavadinimas, adresas, bendras plotas, nuomos trukmė.</text:span></text:p>
      <text:p text:style-name="P52"><text:span text:style-name="T53">4</text:span><text:span text:style-name="T54">. Sprendimas išnuomoti turtą teikiamas derinti Aplinkos ministerijai Lietuvos archyvų departamento prie Lietuvos Respublikos Vyriausybės generalinio direktoriaus 2001 m. kovo 30 d. įsakymo Nr. 19 (Žin., 2001, Nr.<text:s/></text:span><text:a xlink:href="https://www.e-tar.lt/portal/lt/legalAct/TAR.AD0866736814" office:target-frame-name="_blank" xlink:show="new"><text:span text:style-name="T55">30-1009</text:span></text:a><text:span text:style-name="T56">) nustatyta tvarka.</text:span></text:p>
      <text:p text:style-name="P57"><text:span text:style-name="T58">5</text:span><text:span text:style-name="T59">. Sprendimą leisti išnuomoti ilgalaikį materialųjį turtą derina aplinkos ministro įgaliotas asmuo.</text:span></text:p>
      <text:p text:style-name="P60"><text:span text:style-name="T61">6</text:span><text:span text:style-name="T62">. Jeigu sprendimas išnuomoti ilgalaikį materialųjį turtą nederintinas (neatitinka<text:s/></text:span><text:span text:style-name="T63">pateiktos derinimo formos, neatitinka reikalavimų, kurie išvardyti tvarkos 2 punkte, ilgalaikis materialusis turtas reikalingas kitoms valstybės institucijoms), tai turto valdytojas informuojamas ir pateikiami nederinimo motyvai.</text:span></text:p>
      <text:p text:style-name="P64"><text:span text:style-name="T65">7</text:span><text:span text:style-name="T66">. Ministerijos inform</text:span><text:span text:style-name="T67">acijos kompiuterinėje sistemoje vadovautis reikšminiais žodžiais „valdymo sistema“.</text:span></text:p>
      <text:p text:style-name="P68">______________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03:00Z</meta:creation-date>
    <dc:date>2015-06-06T21:03:00Z</dc:date>
    <meta:template xlink:href="Normal" xlink:type="simple"/>
    <meta:editing-cycles>2</meta:editing-cycles>
    <meta:editing-duration>PT0S</meta:editing-duration>
    <meta:document-statistic meta:page-count="2" meta:paragraph-count="24" meta:word-count="254" meta:character-count="2044" meta:row-count="75" meta:non-whitespace-character-count="1814"/>
  </office:meta>
</office:document-meta>
</file>