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ALDYMO REFORMŲ IR SAVIVALDYBIŲ REIKALŲ MINISTRAS</text:span></text:p>
      <text:p text:style-name="P9"/>
      <text:p text:style-name="P10">Į S A K Y M A S</text:p>
      <text:p text:style-name="P11">DĖL VALDYMO REFORMŲ IR SAVIVALDYBIŲ REIKALŲ MINISTRO 1999 M. BIRŽELIO 30 D. ĮSAKYMO NR. 61 „DĖL BENDROSIOS SCHEMOS REGIONŲ PLĖTROS PROGRAMOMS, SKIRTOMS PHARE 2000+, RENGTI IR TVIRTINTI PATVIRTINIMO“ PRIPAŽINIMO NETEKUSIU GALIOS</text:p>
      <text:p text:style-name="P12"/>
      <text:p text:style-name="P13">1999 m. rugsėjo 8 d. Nr. 82</text:p>
      <text:p text:style-name="P14">Vilnius</text:p>
      <text:p text:style-name="P15"/>
      <text:p text:style-name="P16"><text:span text:style-name="T17">ĮSAKAU:</text:span></text:p>
      <text:p text:style-name="P18"><text:span text:style-name="T19">Pripažinti valdymo reformų ir savivaldybių reikalų ministro 1999 m. birželio 30 d. įsakymą Nr. 61 „Dėl bendrosios</text:span><text:span text:style-name="T20"><text:s/>schemos regionų plėtros programoms, skirtoms PHARE 2000+, rengti ir tvirtinti patvirtinimo“ netekusiu galios.</text:span></text:p>
      <text:p text:style-name="P21"/>
      <text:p text:style-name="P22"/>
      <text:p text:style-name="P23"><text:span text:style-name="T24">VALDYMO REFORMŲ IR</text:span></text:p>
      <text:p text:style-name="P25">SAVIVALDYBIŲ REIKALŲ MINISTRAS<text:tab/>SIGITAS KAKTY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5T17:22:00Z</meta:creation-date>
    <dc:date>2015-08-05T17:22:00Z</dc: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667" meta:row-count="32" meta:non-whitespace-character-count="581"/>
  </office:meta>
</office:document-meta>
</file>