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ALSTYBINĖS AUGALŲ KARANTINO INSPEKCIJOS</text:span><text:span text:style-name="T16"><text:s/></text:span><text:span text:style-name="T17">emblemos ir augalų karantino tarnybos</text:span></text:p>
      <text:p text:style-name="P18">darbuotojų uniformų patvirtinimo</text:p>
      <text:p text:style-name="P19"/>
      <text:p text:style-name="P20">1992 m. liepos 22 d. Nr. 580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Lietuvos Respublikos valstybinės augalų karantino inspekcijos emblemą ir augalų karantino tarnybos darbuotojų uniformas pagal aprašymą (pridedama).</text:span></text:p>
      <text:p text:style-name="P30"><text:span text:style-name="T31">2</text:span><text:span text:style-name="T32">. Pavesti Žemės ūkio ministerijai nus</text:span><text:span text:style-name="T33">tatyti Lietuvos Respublikos valstybinės augalų karantino inspekcijos emblemos vartojimo, taip pat augalų karantino tarnybos darbuotojų uniformų išdavimo bei dėvėjimo tvarką.</text:span></text:p>
      <text:p text:style-name="P34"/>
      <text:p text:style-name="P35"/>
      <text:p text:style-name="P36"><text:span text:style-name="T37">LIETUVOS RESPUBLIKOS<text:s/></text:span></text:p>
      <text:p text:style-name="P38">MINISTRO PIRMININKO PAVADUOTOJAS<text:tab/>A. DOBRAVOLSKAS</text:p>
      <text:p text:style-name="P39">______________</text:p>
      <text:soft-page-break/>
      <text:p text:style-name="P40"><text:span text:style-name="T41">PATVIRTINTA</text:span></text:p>
      <text:p text:style-name="P42">Lietuvos Respublikos Vyriausybės</text:p>
      <text:p text:style-name="P43">1992 m. liepos 22 d. nutarimu Nr. 580</text:p>
      <text:p text:style-name="P44"/>
      <text:p text:style-name="P45"><text:span text:style-name="T46">Lietuvos Respublikos valstybinės augalų karantino inspekcijos</text:span></text:p>
      <text:p text:style-name="P47"><text:span text:style-name="T48">emblema ir augalų karantino tarnybos darbuotojų uniformos</text:span></text:p>
      <text:p text:style-name="P49"/>
      <text:p text:style-name="P50"><text:span text:style-name="T51">Augalų karantino emblema</text:span></text:p>
      <text:p text:style-name="P52"/>
      <text:p text:style-name="P53"><text:span text:style-name="T54">1</text:span><text:span text:style-name="T55">.<text:s/></text:span><text:span text:style-name="T56">Lietuvos Respublikos valstybinės augalų karantino inspekcijos emblema – tai šios inspekcijos skiriamasis ženklas. Emblema yra ovalo formos. Ovalo laukas raudonos spalvos. Jo centre – sukryžiuoti linų ir javų pėdai, apipinti dviejų gyvačių, o viršutinėje da</text:span><text:span text:style-name="T57">lyje – dobilo lapas. Nurodyti atributai, taip pat ir užrašas „Augalų karantinas“ yra sidabro spalvos.</text:span></text:p>
      <text:p text:style-name="P58"/>
      <text:p text:style-name="P59"><text:span text:style-name="T60">Augalų karantino tarnybos darbuotojų uniformos</text:span></text:p>
      <text:p text:style-name="P61"/>
      <text:p text:style-name="P62"><text:span text:style-name="T63">2</text:span><text:span text:style-name="T64">. Kostiumas (vyrų – su kelnėmis, moterų – su sijonu) siuvamas iš vilnonio arba pusvilnonio tamsi</text:span><text:span text:style-name="T65">ai mėlynos spalvos audinio. Švarkas – pusiau prigludusio silueto, vienaeilis, užsegamas priekyje, su angliško stiliaus apykakle ir antpečiais. Rankovių apačioje ties klostele įsiūta po tris sagas. Visos sagos metalizuotos.</text:span></text:p>
      <text:p text:style-name="P66"><text:span text:style-name="T67">Galvos apdangalas – kepurė su sna</text:span><text:span text:style-name="T68">peliu ir kokarda (moterų – beretė arba skrybėlaitė su kokarda). Kepurės spalva – kaip ir kostiumo, marškiniai melsvai pilki (su antpečiais), kaklaraištis rusvai rausvas, batai juodi.</text:span></text:p>
      <text:p text:style-name="P69"><text:span text:style-name="T70">3</text:span><text:span text:style-name="T71">. Vasarinis kostiumas (vyrų – su kelnėmis, moterų – su sijonu) siuva</text:span><text:span text:style-name="T72">mas iš pilkos spalvos medvilninio su sintetika audinio. Švarkas – pusiau prigludusio sportinio stiliaus, vienaeilis, užsegamas priekyje, su angliško stiliaus apykakle ir antpečiais. Švarko priekyje yra keturios uždėtinės kišenės. Sagos metalizuotos. Moteri</text:span><text:span text:style-name="T73">ško švarko rankovės su rankogaliais, švarkas sujuosiamas diržu.</text:span></text:p>
      <text:p text:style-name="P74"><text:span text:style-name="T75">Galvos apdangalas – kepurė su snapeliu. Moterys nešioja beretę arba skrybėlaitę. Kepurės spalva – kaip ir kostiumo, marškiniai melsvai pilki (su antpečiais), kaklaraištis rusvai rausvas, batai</text:span><text:span text:style-name="T76"><text:s/>juodi.</text:span></text:p>
      <text:p text:style-name="P77"><text:span text:style-name="T78">4</text:span><text:span text:style-name="T79">. Apsiaustas (vyrų ir moterų), siuvamas iš tamsiai mėlyno sintetinio audinio, – tiesaus silueto, dvieilis, užsegamas priekyje, su angliško kirpimo apykakle ir antpečiais. Kapišonas prisegamas, diržas su sagtimi, sagos metalizuotos.</text:span></text:p>
      <text:p text:style-name="P80"><text:span text:style-name="T81">Galvos apda</text:span><text:span text:style-name="T82">ngalas – kepurė su snapeliu. Moterys nešioja beretę arba skrybėlaitę.</text:span></text:p>
      <text:p text:style-name="P83"><text:span text:style-name="T84">5</text:span><text:span text:style-name="T85">. Žieminė striukė (skiriama vyrams), siuvama iš tamsiai mėlyno sintetinio audinio – tiesaus silueto, vienaeilė, su antpečiais, pamušalas dirbtinio arba natūralaus kailio. Apykaklė (</text:span><text:span text:style-name="T86">kailinė) ir kapišonas prisegami. Kepurė iš striukės arba kostiuminio audinio su dirbtinio kailio detalėmis.</text:span></text:p>
      <text:p text:style-name="P87"><text:span text:style-name="T88">6</text:span><text:span text:style-name="T89">. Žieminis paltas (skiriamas moterims), siuvamas iš sintetinio tamsiai mėlyno audinio, – tiesaus sportinio silueto, vienaeilis, su antpečiais.<text:s/></text:span><text:span text:style-name="T90">Priekyje – įleistos kišenės, per liemenį – dviejų eilių guma, pamušalas – dirbtinio arba natūralaus kailio, apykaklė (kailinė) ir kapišonas prisegami. Kepurė iš paltinio audinio.</text:span></text:p>
      <text:p text:style-name="P91"><text:span text:style-name="T92">7</text:span><text:span text:style-name="T93">. Žieminis paltas (vyrų ir moterų), siuvamas iš vilnonio lygaus tamsiai<text:s/></text:span><text:span text:style-name="T94">mėlynos spalvos audinio, – tiesaus silueto, dvieilis, su kailine apykakle. Priekyje ir nugaroje – figūrinė petinė, nuo kurios priekyje eina dvi išilginės siūlės su įleistomis kišenėmis. Pamušalas iš vatino. Prie palto nešiojamas pilkas šalikas. Kepurė kail</text:span><text:span text:style-name="T95">inė arba medžiaginė su detalėmis iš kailio. Moteriška skrybėlaitė iš fetro („Tok“ tipo).</text:span></text:p>
      <text:p text:style-name="P96"><text:span text:style-name="T97">8</text:span><text:span text:style-name="T98">. Augalų karantino inspekcijos emblema segama ant kostiumo kairiosios kišenės, o apsiausto, žieminio palto ir striukės – viršutinėje dalyje, kairiojoje pusėje. Sk</text:span><text:span text:style-name="T99">iriamieji ženkleliai segami visų tipų kepurių priekinėje dalyje.</text:span>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2:59:00Z</meta:creation-date>
    <dc:date>2015-09-14T22:59:00Z</dc:date>
    <meta:template xlink:href="Normal" xlink:type="simple"/>
    <meta:editing-cycles>2</meta:editing-cycles>
    <meta:editing-duration>PT0S</meta:editing-duration>
    <meta:document-statistic meta:page-count="3" meta:paragraph-count="36" meta:word-count="523" meta:character-count="4112" meta:row-count="113" meta:non-whitespace-character-count="3625"/>
  </office:meta>
</office:document-meta>
</file>