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ĮGALIOJIMŲ SUTEIKIMO R.ŠVEDUI</text:p>
      <text:p text:style-name="P14"/>
      <text:p text:style-name="P15">2001 m. gruodžio 22 d. Nr. 1616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espublikos Konstitucijos 84 straipsnio 2 punktu,<text:s/></text:span><text:span text:style-name="T23">įgali</text:span><text:span text:style-name="T24">oj</text:span><text:span text:style-name="T25">u Užsienio reikalų ministerijos Ekonomikos departamento direktorių Romą ŠVEDĄ derėtis ir pasirašyti Lietuvos ir Turkijos jungtinio komiteto sprendimą Nr. 2001/1 „Sprendimas, keičiantis 3 protokolą dėl sąvokos „prekių kilmė“ apibrėžimo ir administracinio<text:s/></text:span><text:span text:style-name="T26">bendradarbiavimo metodų“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Šis dekretas įsigalioja nuo jo pasirašymo dienos.</text:span></text:p>
      <text:p text:style-name="P33"/>
      <text:p text:style-name="P34"/>
      <text:p text:style-name="P35">RESPUBLIKOS PREZIDENTAS<text:tab/>VALDAS ADAMKUS</text:p>
      <text:p text:style-name="P36">______________</text:p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5T03:11:00Z</meta:creation-date>
    <dc:date>2015-09-25T03:11:00Z</dc:date>
    <meta:template xlink:href="Normal" xlink:type="simple"/>
    <meta:editing-cycles>2</meta:editing-cycles>
    <meta:editing-duration>PT0S</meta:editing-duration>
    <meta:document-statistic meta:page-count="1" meta:paragraph-count="13" meta:word-count="83" meta:character-count="630" meta:row-count="40" meta:non-whitespace-character-count="560"/>
  </office:meta>
</office:document-meta>
</file>