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RYŠIŲ IR INFORMATIKOS MINISTRO 1997 M. RUGPJŪČIO 7 D. ĮSAKYMO NR. 93 „DĖL TELEKOMUNIKACIJŲ TECHNIKOS TAISYKLIŲ TT 15-97 „TELEVIZIJOS IR RADIOFONUOS SIGNALŲ KABELINĖS PASKIRSTYMO SISTEMOS“ TVIRTINIMO“ PRIPAŽINIMO NETEKUSIU GALIOS</text:p>
      <text:p text:style-name="P12"/>
      <text:p text:style-name="P13">2006 m. kovo 20 d. Nr. 3-100</text:p>
      <text:p text:style-name="P14">Vilnius</text:p>
      <text:p text:style-name="P15"/>
      <text:p text:style-name="P16">Vadovaudamasis Lietuvos Respublikos elektroninių ryšių įstatymo (Žin., 2004, Nr.<text:s/><text:a xlink:href="https://www.e-tar.lt/portal/lt/legalAct/TAR.82D8168D3049" office:target-frame-name="_blank" xlink:show="new"><text:span text:style-name="T17">69-2382</text:span></text:a>) 9 straipsnio 2 punktu ir 27 straipsnio 1 dalimi:</text:p>
      <text:p text:style-name="P18">1.<text:s/><text:span text:style-name="T19">Pripažįstu</text:span><text:s/>netekusiu galios Lietuvos Respublikos ryšių ir informatikos ministro 1997 m. rugpjūčio 7 d. įsakymą Nr. 93 „Dėl Telekomunikacijų technikos taisyklių TT 15-97 „Televizijos ir radiofonijos signalų kabelinės paskirstymo sistemos“ tvirtinimo“ (Žin., 1997, Nr.<text:s/><text:a xlink:href="https://www.e-tar.lt/portal/lt/legalAct/TAR.612A38F8416A" office:target-frame-name="_blank" xlink:show="new"><text:span text:style-name="T20">77-1991</text:span></text:a>).</text:p>
      <text:p text:style-name="P21">2. Šis įsakymas įsigalioja nuo 2006 m. balandžio 1 d.</text:p>
      <text:p text:style-name="P22"/>
      <text:p text:style-name="P23"/>
      <text:p text:style-name="P24"><text:span text:style-name="T25">SUSISIEKIMO MINISTRAS</text:span><text:span text:style-name="T26"><text:tab/>PETRAS ČĖSNA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12T01:36:00Z</meta:creation-date>
    <dc:date>2015-09-12T01:36:00Z</dc: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038" meta:row-count="41" meta:non-whitespace-character-count="904"/>
  </office:meta>
</office:document-meta>
</file>