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break-before="page" fo:text-indent="3.54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indent="3.543in"/>
      <style:text-properties fo:color="#000000"/>
    </style:style>
    <style:style style:name="P2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break-before="page" fo:text-indent="3.54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3.543in"/>
      <style:text-properties fo:color="#000000"/>
    </style:style>
    <style:style style:name="P343" style:parent-style-name="Normal" style:family="paragraph">
      <style:paragraph-properties fo:text-indent="3.543in"/>
      <style:text-properties fo:color="#000000"/>
    </style:style>
    <style:style style:name="P34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text-transform="uppercase" fo:color="#000000"/>
    </style:style>
    <style:style style:name="P347" style:parent-style-name="Normal" style:family="paragraph">
      <style:paragraph-properties fo:text-align="center"/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ETALONŲ TVIRTINIMO, SAUGOJIMO IR NAUDOJIMO TVARKOS BEI MATAVIMO VIENETŲ VALSTYBĖS ETALONŲ IR VALSTYBĖS LABORATORIJŲ, ĮGALIOJAMŲ KURTI IR IŠLAIKYTI VALSTYBĖS<text:s/>ETALONUS, SĄRAŠŲ PATVIRTINIMO</text:p>
      <text:p text:style-name="P15"/>
      <text:p text:style-name="P16">1997 m. gegužės 27 d. Nr. 518</text:p>
      <text:p text:style-name="P17">Vilnius</text:p>
      <text:p text:style-name="P18"/>
      <text:p text:style-name="P19"><text:span text:style-name="T20">Vadovaudamasi Lietuvos Respublikos metrologijos įstatymo (Žin., 1996, Nr.<text:s/></text:span><text:a xlink:href="https://www.e-tar.lt/portal/lt/legalAct/TAR.A3C0EA6B2203" office:target-frame-name="_blank" xlink:show="new"><text:span text:style-name="T21">74-1768</text:span></text:a><text:span text:style-name="T22">) 6 straipsnio 1 dalies 2</text:span><text:span text:style-name="T23"><text:s/>punktu ir 18 straipsnio 1 dalies 3 punkt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pridedamus:</text:span></text:p>
      <text:p text:style-name="P29"><text:span text:style-name="T30">1.1</text:span><text:span text:style-name="T31">. Valstybės etalonų tvirtinimo, saugojimo ir naudojimo tvarką;</text:span></text:p>
      <text:p text:style-name="P32"><text:span text:style-name="T33">1.2</text:span><text:span text:style-name="T34">. matavimo vienetų valstybės etalonų sąrašą;</text:span></text:p>
      <text:p text:style-name="P35"><text:span text:style-name="T36">1.3</text:span><text:span text:style-name="T37">. valstybės l</text:span><text:span text:style-name="T38">aboratorijų, įgaliojamų kurti ir išlaikyti valstybės etalonus, sąrašą.</text:span></text:p>
      <text:p text:style-name="P39"><text:span text:style-name="T40">2</text:span><text:span text:style-name="T41">. Pavesti Lietuvos standartizacijos departamentui prie Valdymo reformų ir savivaldybių reikalų ministerijos koordinuoti valstybės etalonų kūrimo, saugojimo ir naudojimo darbus, n</text:span><text:span text:style-name="T42">ustatyti etalonų kūrimo eiliškumą ir lygmenį, atsižvelgiant į Lietuvos poreikius bei ekonomines galimybes.</text:span></text:p>
      <text:p text:style-name="P43"/>
      <text:p text:style-name="P44"/>
      <text:p text:style-name="P45">TEISINGUMO MINISTRAS,<text:s/></text:p>
      <text:p text:style-name="P46">PAVADUOJANTIS MINISTRĄ PIRMININKĄ<text:tab/>VYTAUTAS PAKALNIŠKIS</text:p>
      <text:p text:style-name="P47"/>
      <text:p text:style-name="P48">VALDYMO REFORMŲ IR<text:s/></text:p>
      <text:p text:style-name="P49">SAVIVALDYBIŲ REIKALŲ MINISTRAS<text:tab/>KĘSTUTIS SKREBYS</text:p>
      <text:p text:style-name="P50"><text:span text:style-name="T51">______________</text:span></text:p>
      <text:soft-page-break/>
      <text:p text:style-name="P52"><text:span text:style-name="T53">PATVIRTINTA</text:span></text:p>
      <text:p text:style-name="P54">Lietuvos Respublikos Vyriausybės</text:p>
      <text:p text:style-name="P55">1997 m. gegužės 27 d. nutarimu Nr. 518</text:p>
      <text:p text:style-name="P56"/>
      <text:p text:style-name="P57"><text:span text:style-name="T58">Valstybės etalonų tvirtinimo, saugojimo ir naudojimo tvarka</text:span></text:p>
      <text:p text:style-name="P59"/>
      <text:p text:style-name="P60"><text:span text:style-name="T61">Bendrosios nuostatos</text:span></text:p>
      <text:p text:style-name="P62"/>
      <text:p text:style-name="P63"><text:span text:style-name="T64">1</text:span><text:span text:style-name="T65">. Ši tvarka nustato matavimo vienetų valstybės etalonų<text:s/></text:span><text:span text:style-name="T66">(toliau vadinama – valstybės etalonai) kūrimą, tvirtinimą, saugojimą ir naudojimą.</text:span></text:p>
      <text:p text:style-name="P67"><text:span text:style-name="T68">2</text:span><text:span text:style-name="T69">. Valstybės etalonas – etalonas, Lietuvos Respublikos Vyriausybės nustatyta tvarka oficialiai pripažintas tiksliausiu Lietuvoje.</text:span></text:p>
      <text:p text:style-name="P70"><text:span text:style-name="T71">3</text:span><text:span text:style-name="T72">. Valstybės etalonų kūrimą, tvirti</text:span><text:span text:style-name="T73">nimą, saugojimą ir naudojimą organizuoja ir kontroliuoja Lietuvos standartizacijos departamentas prie Valdymo reformų ir savivaldybių reikalų ministerijos (toliau vadinama – Lietuvos standartizacijos departamentas).</text:span></text:p>
      <text:p text:style-name="P74"><text:span text:style-name="T75">4</text:span><text:span text:style-name="T76">. Valstybės etalonai kuriami remian</text:span><text:span text:style-name="T77">tis Lietuvos Respublikos Vyriausybės patvirtintu matavimo vienetų valstybės etalonų sąrašu, atsižvelgiant į Lietuvos poreikius bei ekonomines galimybes ir pritarus Lietuvos metrologijos tarybai.</text:span></text:p>
      <text:p text:style-name="P78"><text:span text:style-name="T79">5</text:span><text:span text:style-name="T80">. Sukurtas valstybės etalonas pateikiamas tvirtinti laik</text:span><text:span text:style-name="T81">antis šios tvarkos.</text:span></text:p>
      <text:p text:style-name="P82"/>
      <text:p text:style-name="P83"><text:span text:style-name="T84">Valstybės etalonų kūrimas</text:span></text:p>
      <text:p text:style-name="P85"/>
      <text:p text:style-name="P86"><text:span text:style-name="T87">6</text:span><text:span text:style-name="T88">. Valstybės etalonų kūrimo darbus planuoja Lietuvos standartizacijos departamentas.</text:span></text:p>
      <text:p text:style-name="P89"><text:span text:style-name="T90">7</text:span><text:span text:style-name="T91">. Valstybės etalonui sukurti reikia:</text:span></text:p>
      <text:p text:style-name="P92"><text:span text:style-name="T93">7.1</text:span><text:span text:style-name="T94">. techninės užduoties;</text:span></text:p>
      <text:p text:style-name="P95"><text:span text:style-name="T96">7.2</text:span><text:span text:style-name="T97">. valstybės laboratorijos;</text:span></text:p>
      <text:p text:style-name="P98"><text:span text:style-name="T99">7.3</text:span><text:span text:style-name="T100">. va</text:span><text:span text:style-name="T101">lstybės etalonų kūrimo, naudojimo ir tobulinimo išlaidų sąmatos;</text:span></text:p>
      <text:p text:style-name="P102"><text:span text:style-name="T103">7.4</text:span><text:span text:style-name="T104">. valstybės etalono susietumo schemos – sulyginimo su aukštesniojo lygmens etalonais schemos.</text:span></text:p>
      <text:p text:style-name="P105"><text:span text:style-name="T106">8</text:span><text:span text:style-name="T107">. Techninės užduoties rengimą organizuoja Lietuvos standartizacijos departamentas.<text:s/></text:span><text:span text:style-name="T108">Techninėje užduotyje nurodoma:</text:span></text:p>
      <text:p text:style-name="P109"><text:span text:style-name="T110">8.1</text:span><text:span text:style-name="T111">. techninės ir metrologinės valstybės etalono charakteristikos;</text:span></text:p>
      <text:p text:style-name="P112"><text:span text:style-name="T113">8.2</text:span><text:span text:style-name="T114">. valstybės etalono kūrimo etapai.</text:span></text:p>
      <text:p text:style-name="P115"><text:span text:style-name="T116">9</text:span><text:span text:style-name="T117">. Techninę užduotį tvirtina Lietuvos standartizacijos departamento direktorius, Lietuvos metrologijos<text:s/></text:span><text:span text:style-name="T118">tarybai pritarus.</text:span></text:p>
      <text:p text:style-name="P119"><text:span text:style-name="T120">10</text:span><text:span text:style-name="T121">. Valstybės laboratorija parenkama atsižvelgiant į:</text:span></text:p>
      <text:p text:style-name="P122"><text:span text:style-name="T123">10.1</text:span><text:span text:style-name="T124">. valstybės etalonui sukurti reikalingas matavimo ir pagalbines priemones;</text:span></text:p>
      <text:p text:style-name="P125"><text:span text:style-name="T126">10.2</text:span><text:span text:style-name="T127">. dokumentus, apibūdinančius metrologines matavimo priemonių galimybes;</text:span></text:p>
      <text:p text:style-name="P128"><text:span text:style-name="T129">10.3</text:span><text:span text:style-name="T130">. patalpų<text:s/></text:span><text:span text:style-name="T131">tinkamumą ir pakankamą personalo kvalifikaciją etalonui saugoti, naudoti ir tobulinti;</text:span></text:p>
      <text:p text:style-name="P132"><text:span text:style-name="T133">10.4</text:span><text:span text:style-name="T134">. valstybės etalono kūrimo, saugojimo, naudojimo ir tobulinimo sąmatos projektą;</text:span></text:p>
      <text:p text:style-name="P135"><text:span text:style-name="T136">10.5</text:span><text:span text:style-name="T137">. kokybės sistemos sukūrimo ir funkcionavimo sąlygas.</text:span></text:p>
      <text:p text:style-name="P138"><text:span text:style-name="T139">11</text:span><text:span text:style-name="T140">. Valstybė</text:span><text:span text:style-name="T141">s laboratoriją parenka Lietuvos standartizacijos departamentas, Lietuvos metrologijos tarybai pritarus.</text:span></text:p>
      <text:p text:style-name="P142"><text:span text:style-name="T143">12</text:span><text:span text:style-name="T144">. Parinktą laboratoriją tvirtina Lietuvos Respublikos Vyriausybė, suteikdama jai valstybės laboratorijos įgaliojimus pagal šią tvarką.</text:span></text:p>
      <text:p text:style-name="P145"><text:span text:style-name="T146">13</text:span><text:span text:style-name="T147">. Val</text:span><text:span text:style-name="T148">stybės laboratorija gali būti juridiniai ir fiziniai asmenys.</text:span></text:p>
      <text:p text:style-name="P149">Lietuvos standartizacijos departamentas sudaro su valstybės laboratorija valstybės etalonų kūrimo, saugojimo, naudojimo ir tobulinimo sutartis.</text:p>
      <text:p text:style-name="P150"/>
      <text:p text:style-name="P151"><text:span text:style-name="T152">Valstybės etalonų tvirtinimas</text:span></text:p>
      <text:p text:style-name="P153"/>
      <text:p text:style-name="P154"><text:span text:style-name="T155">14</text:span><text:span text:style-name="T156">. Valsty</text:span><text:span text:style-name="T157">bės etaloną tvirtinti rengia valstybės laboratorija.</text:span></text:p>
      <text:p text:style-name="P158"><text:span text:style-name="T159">15</text:span><text:span text:style-name="T160">. Kad valstybės etalonas būtų patvirtintas, reikia:</text:span></text:p>
      <text:p text:style-name="P161"><text:span text:style-name="T162">15.1</text:span><text:span text:style-name="T163">. parengti dokumentus, nurodytus 16 punkte;</text:span></text:p>
      <text:p text:style-name="P164"><text:span text:style-name="T165">15.2</text:span><text:span text:style-name="T166">. atlikti valstybės etalono tyrimus, įrodančius, kad jis atitinka techninės užduoties r</text:span><text:span text:style-name="T167">eikalavimus;</text:span></text:p>
      <text:p text:style-name="P168"><text:span text:style-name="T169">15.3</text:span><text:span text:style-name="T170">. valstybės etaloną sulyginti su kitų valstybių arba tarptautiniais etalonais.</text:span></text:p>
      <text:p text:style-name="P171"><text:span text:style-name="T172">16</text:span><text:span text:style-name="T173">. Valstybės etalono dokumentai rengiami remiantis tarptautinių metrologijos organizacijų išleistais dokumentais, kurie nurodomi etalono kūrimo<text:s/></text:span><text:span text:style-name="T174">techninėje užduotyje.</text:span></text:p>
      <text:p text:style-name="P175">Turi būti parengti šie dokumentai:</text:p>
      <text:p text:style-name="P176"><text:span text:style-name="T177">16.1</text:span><text:span text:style-name="T178">. valstybės etalono pasas;</text:span></text:p>
      <text:p text:style-name="P179"><text:span text:style-name="T180">16.2</text:span><text:span text:style-name="T181">. techniniai dokumentai (į valstybės etaloną įeinančių matavimo ir pagalbinių priemonių techniniai aprašymai ir naudojimo instrukcijos);</text:span></text:p>
      <text:p text:style-name="P182"><text:span text:style-name="T183">16.3</text:span><text:span text:style-name="T184">. valstybės e</text:span><text:span text:style-name="T185">talono tyrimų apžvalga;</text:span></text:p>
      <text:p text:style-name="P186"><text:span text:style-name="T187">16.4</text:span><text:span text:style-name="T188">. valstybės etalono saugojimo, priežiūros, naudojimo aprašymas;</text:span></text:p>
      <text:p text:style-name="P189"><text:span text:style-name="T190">16.5</text:span><text:span text:style-name="T191">. kalibravimo metodika;</text:span></text:p>
      <text:p text:style-name="P192"><text:span text:style-name="T193">16.6</text:span><text:span text:style-name="T194">. valstybės etalono susietumo schema;</text:span></text:p>
      <text:p text:style-name="P195"><text:span text:style-name="T196">16.7</text:span><text:span text:style-name="T197">. valstybės etalono matavimo priemonių kalibravimo liudijimai.</text:span></text:p>
      <text:p text:style-name="P198"><text:span text:style-name="T199">17</text:span><text:span text:style-name="T200">. V</text:span><text:span text:style-name="T201">alstybės etalono pase turi būti:</text:span></text:p>
      <text:p text:style-name="P202"><text:span text:style-name="T203">17.1</text:span><text:span text:style-name="T204">. valstybės etalono pavadinimas;</text:span></text:p>
      <text:p text:style-name="P205"><text:span text:style-name="T206">17.2</text:span><text:span text:style-name="T207">. valstybės laboratorijos, atsakingos už valstybės etalono saugojimą, naudojimą ir tobulinimą, pavadinimas;</text:span></text:p>
      <text:p text:style-name="P208"><text:span text:style-name="T209">17.3</text:span><text:span text:style-name="T210">. valstybės etalono sudėtis (nurodomos jo kaip visumos ir<text:s/></text:span><text:span text:style-name="T211">visų svarbių jo dalių metrologinės charakteristikos);</text:span></text:p>
      <text:p text:style-name="P212"><text:span text:style-name="T213">17.4</text:span><text:span text:style-name="T214">. valstybės etalono sulyginimo, kalibravimo ir tyrimų rezultatai;</text:span></text:p>
      <text:p text:style-name="P215"><text:span text:style-name="T216">17.5</text:span><text:span text:style-name="T217">. valstybės etalono sukūrimo (pagaminimo) vieta ir laikas;</text:span></text:p>
      <text:p text:style-name="P218"><text:span text:style-name="T219">17.6</text:span><text:span text:style-name="T220">. valstybės etalono saugojimo vieta ir jos apibūdinim</text:span><text:span text:style-name="T221">as;</text:span></text:p>
      <text:p text:style-name="P222"><text:span text:style-name="T223">17.7</text:span><text:span text:style-name="T224">. valstybės etalono patvirtinimo data, galiojimo laikas.</text:span></text:p>
      <text:p text:style-name="P225"><text:span text:style-name="T226">18</text:span><text:span text:style-name="T227">. Valstybės laboratorija atlieka etalono tyrimus, įrodančius, kad jis tinka būti patvirtintas valstybės etalonu.</text:span></text:p>
      <text:p text:style-name="P228"><text:span text:style-name="T229">19</text:span><text:span text:style-name="T230">. Valstybės etalonas sulyginamas su kitų valstybių arba tarp</text:span><text:span text:style-name="T231">tautiniais etalonais tarptautinėje praktikoje naudojamais būdais.</text:span></text:p>
      <text:p text:style-name="P232"><text:span text:style-name="T233">20</text:span><text:span text:style-name="T234">. Valstybės etalono tyrimų ir sulyginimo su kitų valstybių arba tarptautiniais etalonais rezultatus, parengtų dokumentų tinkamumą įvertina Lietuvos standartizacijos departamento paskir</text:span><text:span text:style-name="T235">ta ekspertų komisija. Įvertinimo aktą ekspertų komisija pateikia Lietuvos standartizacijos departamentui.</text:span></text:p>
      <text:p text:style-name="P236"><text:span text:style-name="T237">21</text:span><text:span text:style-name="T238">. Lietuvos standartizacijos departamentas valstybės etalono įvertinimo akto projektą pateikia svarstyti Lietuvos metrologijos tarybai.</text:span></text:p>
      <text:p text:style-name="P239"><text:span text:style-name="T240">22</text:span><text:span text:style-name="T241">.<text:s/></text:span><text:span text:style-name="T242">Lietuvos standartizacijos departamentas teikia valstybės etaloną tvirtinti Lietuvos Respublikos Vyriausybei.</text:span></text:p>
      <text:p text:style-name="P243"/>
      <text:p text:style-name="P244"><text:span text:style-name="T245">Valstybės etalono saugojimas ir naudojimas</text:span></text:p>
      <text:p text:style-name="P246"><text:span text:style-name="T247">23</text:span><text:span text:style-name="T248">. Lietuvos standartizacijos departamentas konkurso būdu skiria valstybės etalono saugotoją –<text:s/></text:span><text:span text:style-name="T249">fizinį asmenį.</text:span></text:p>
      <text:p text:style-name="P250"><text:span text:style-name="T251">24</text:span><text:span text:style-name="T252">. Valstybės etalonai saugomi ir naudojami laikantis valstybės etalono dokumentų reikalavimų (16 punktas).</text:span></text:p>
      <text:p text:style-name="P253"><text:span text:style-name="T254">______________</text:span></text:p>
      <text:soft-page-break/>
      <text:p text:style-name="P255"><text:span text:style-name="T256">PATVIRTINTA</text:span></text:p>
      <text:p text:style-name="P257">Lietuvos Respublikos Vyriausybės</text:p>
      <text:p text:style-name="P258">1997 m. gegužės 27 d. nutarimu Nr. 518</text:p>
      <text:p text:style-name="P259"/>
      <text:p text:style-name="P260"><text:span text:style-name="T261">Matavimo vienetų valst</text:span><text:span text:style-name="T262">ybės etalonai</text:span></text:p>
      <text:p text:style-name="P263"/>
      <text:p text:style-name="P264"><text:span text:style-name="T265">1</text:span><text:span text:style-name="T266">. Masės vieneto valstybės etalonas.</text:span></text:p>
      <text:p text:style-name="P267"><text:span text:style-name="T268">2</text:span><text:span text:style-name="T269">. Ilgio vieneto valstybės etalonas.</text:span></text:p>
      <text:p text:style-name="P270"><text:span text:style-name="T271">3</text:span><text:span text:style-name="T272">. Galinio ilgio mato valstybės etalonas.</text:span></text:p>
      <text:p text:style-name="P273"><text:span text:style-name="T274">4</text:span><text:span text:style-name="T275">. Plokščiojo kampo vieneto valstybės etalonas.</text:span></text:p>
      <text:p text:style-name="P276"><text:span text:style-name="T277">5</text:span><text:span text:style-name="T278">. Laiko ir dažnio vienetų valstybės etalonas.</text:span></text:p>
      <text:p text:style-name="P279"><text:span text:style-name="T280">6</text:span><text:span text:style-name="T281">.<text:s/></text:span><text:span text:style-name="T282">Temperatūros vieneto valstybės etalonas.</text:span></text:p>
      <text:p text:style-name="P283"><text:span text:style-name="T284">7</text:span><text:span text:style-name="T285">. Slėgio vieneto valstybės etalonas.</text:span></text:p>
      <text:p text:style-name="P286"><text:span text:style-name="T287">8</text:span><text:span text:style-name="T288">. Nuolatinės įtampos vieneto valstybės etalonas.</text:span></text:p>
      <text:p text:style-name="P289"><text:span text:style-name="T290">9</text:span><text:span text:style-name="T291">. Kintamosios įtampos vieneto valstybės etalonas.</text:span></text:p>
      <text:p text:style-name="P292"><text:span text:style-name="T293">10</text:span><text:span text:style-name="T294">. Nuolatinės elektros srovės stiprio vieneto valstybės eta</text:span><text:span text:style-name="T295">lonas.</text:span></text:p>
      <text:p text:style-name="P296"><text:span text:style-name="T297">11</text:span><text:span text:style-name="T298">. Kintamosios elektros srovės stiprio vieneto valstybės etalonas.</text:span></text:p>
      <text:p text:style-name="P299"><text:span text:style-name="T300">12</text:span><text:span text:style-name="T301">. Elektrinės varžos vieneto valstybės etalonas.</text:span></text:p>
      <text:p text:style-name="P302"><text:span text:style-name="T303">13</text:span><text:span text:style-name="T304">. Elektrinės talpos vieneto valstybės etalonas.</text:span></text:p>
      <text:p text:style-name="P305"><text:span text:style-name="T306">14</text:span><text:span text:style-name="T307">. Induktyvumo vieneto valstybės etalonas.</text:span></text:p>
      <text:p text:style-name="P308"><text:span text:style-name="T309">15</text:span><text:span text:style-name="T310">. pH vieneto<text:s/></text:span><text:span text:style-name="T311">valstybės etalonas.</text:span></text:p>
      <text:p text:style-name="P312"><text:span text:style-name="T313">16</text:span><text:span text:style-name="T314">. Skysčių klampumo vieneto valstybės etalonas.</text:span></text:p>
      <text:p text:style-name="P315"><text:span text:style-name="T316">17</text:span><text:span text:style-name="T317">. Skysčių tankio vieneto valstybės etalonas.</text:span></text:p>
      <text:p text:style-name="P318"><text:span text:style-name="T319">18</text:span><text:span text:style-name="T320">. Skysčių (vandens) tūrio ir debito vienetų valstybės etalonas.</text:span></text:p>
      <text:p text:style-name="P321"><text:span text:style-name="T322">19</text:span><text:span text:style-name="T323">. Skysčių (naftos ir naftos produktų) tūrio ir debito vi</text:span><text:span text:style-name="T324">enetų valstybės etalonas.</text:span></text:p>
      <text:p text:style-name="P325"><text:span text:style-name="T326">20</text:span><text:span text:style-name="T327">. Oro (dujų) tūrio ir debito vienetų valstybės etalonas.</text:span></text:p>
      <text:p text:style-name="P328"><text:span text:style-name="T329">21</text:span><text:span text:style-name="T330">. Oro (dujų) greičio vieneto valstybės etalonas.</text:span></text:p>
      <text:p text:style-name="P331"><text:span text:style-name="T332">22</text:span><text:span text:style-name="T333">. Paliudytosios pamatinės medžiagos.</text:span></text:p>
      <text:p text:style-name="P334"><text:span text:style-name="T335">23</text:span><text:span text:style-name="T336">. Jonizuojančiosios spinduliuotės vienetų valstybės etalonas.</text:span></text:p>
      <text:p text:style-name="P337"><text:span text:style-name="T338">_</text:span><text:span text:style-name="T339">_____________</text:span></text:p>
      <text:soft-page-break/>
      <text:p text:style-name="P340"><text:span text:style-name="T341">PATVIRTINTA</text:span></text:p>
      <text:p text:style-name="P342">Lietuvos Respublikos Vyriausybės</text:p>
      <text:p text:style-name="P343">1997 m. gegužės 27 d. nutarimu Nr. 518</text:p>
      <text:p text:style-name="P344"/>
      <text:p text:style-name="P345"><text:span text:style-name="T346">Valstybės laboratorijos, įgaliojamos kurti ir išlaikyti valstybės etalonus</text:span></text:p>
      <text:p text:style-name="P347"/>
      <text:p text:style-name="P348"><text:span text:style-name="T349">1</text:span><text:span text:style-name="T350">. Valstybės įmonė Vilniaus metrologijos centras:</text:span></text:p>
      <text:p text:style-name="P351"><text:span text:style-name="T352">1.1</text:span><text:span text:style-name="T353">. galinio ilgio m</text:span><text:span text:style-name="T354">ato valstybės etaloną;</text:span></text:p>
      <text:p text:style-name="P355"><text:span text:style-name="T356">1.2</text:span><text:span text:style-name="T357">. masės vieneto valstybės etaloną;</text:span></text:p>
      <text:p text:style-name="P358"><text:span text:style-name="T359">1.3</text:span><text:span text:style-name="T360">. slėgio vieneto valstybės etaloną;</text:span></text:p>
      <text:p text:style-name="P361"><text:span text:style-name="T362">1.4</text:span><text:span text:style-name="T363">. nuolatinės įtampos vieneto valstybės etaloną;</text:span></text:p>
      <text:p text:style-name="P364"><text:span text:style-name="T365">1.5</text:span><text:span text:style-name="T366">. kintamosios įtampos vieneto valstybės etaloną;</text:span></text:p>
      <text:p text:style-name="P367"><text:span text:style-name="T368">1.6</text:span><text:span text:style-name="T369">. nuolatinės elektros srovės<text:s/></text:span><text:span text:style-name="T370">stiprio vieneto valstybės etaloną;</text:span></text:p>
      <text:p text:style-name="P371"><text:span text:style-name="T372">1.7</text:span><text:span text:style-name="T373">. kintamosios elektros srovės stiprio vieneto valstybės etaloną;</text:span></text:p>
      <text:p text:style-name="P374"><text:span text:style-name="T375">1.8</text:span><text:span text:style-name="T376">. elektrinės varžos vieneto valstybės etaloną;</text:span></text:p>
      <text:p text:style-name="P377"><text:span text:style-name="T378">1.9</text:span><text:span text:style-name="T379">. elektrinės talpos vieneto valstybės etaloną;</text:span></text:p>
      <text:p text:style-name="P380"><text:span text:style-name="T381">1.10</text:span><text:span text:style-name="T382">. induktyvumo vieneto valstybės e</text:span><text:span text:style-name="T383">taloną;</text:span></text:p>
      <text:p text:style-name="P384"><text:span text:style-name="T385">1.11</text:span><text:span text:style-name="T386">. skysčių klampumo vieneto valstybės etaloną;</text:span></text:p>
      <text:p text:style-name="P387"><text:span text:style-name="T388">1.12</text:span><text:span text:style-name="T389">. skysčių tankio vieneto valstybės etaloną;</text:span></text:p>
      <text:p text:style-name="P390"><text:span text:style-name="T391">1.13</text:span><text:span text:style-name="T392">. jonizuojančiosios spinduliuotės vienetų valstybės etalonus.</text:span></text:p>
      <text:p text:style-name="P393"><text:span text:style-name="T394">2</text:span><text:span text:style-name="T395">. Puslaidininkių fizikos institutas:</text:span></text:p>
      <text:p text:style-name="P396"><text:span text:style-name="T397">2.1</text:span><text:span text:style-name="T398">. laiko ir dažnio viene</text:span><text:span text:style-name="T399">tų valstybės etaloną;</text:span></text:p>
      <text:p text:style-name="P400"><text:span text:style-name="T401">2.2</text:span><text:span text:style-name="T402">. temperatūros vieneto valstybės etaloną.</text:span></text:p>
      <text:p text:style-name="P403"><text:span text:style-name="T404">3</text:span><text:span text:style-name="T405">. Lietuvos energetikos institutas:</text:span></text:p>
      <text:p text:style-name="P406"><text:span text:style-name="T407">3.1</text:span><text:span text:style-name="T408">. skysčių (vandens) tūrio ir debito vienetų valstybės etaloną;</text:span></text:p>
      <text:p text:style-name="P409"><text:span text:style-name="T410">3.2</text:span><text:span text:style-name="T411">. skysčių (naftos ir naftos produktų) tūrio ir debito vienetų valsty</text:span><text:span text:style-name="T412">bės etaloną;</text:span></text:p>
      <text:p text:style-name="P413"><text:span text:style-name="T414">3.3</text:span><text:span text:style-name="T415">. oro (dujų) tūrio ir debito vienetų valstybės etaloną;</text:span></text:p>
      <text:p text:style-name="P416"><text:span text:style-name="T417">3.4</text:span><text:span text:style-name="T418">. oro (dujų) greičio vieneto valstybės etaloną.</text:span></text:p>
      <text:p text:style-name="P419"><text:span text:style-name="T420">4</text:span><text:span text:style-name="T421">. Bendra Lietuvos ir JAV įmonė „Brown &amp; Sharpe-Precizika“:</text:span></text:p>
      <text:p text:style-name="P422"><text:span text:style-name="T423">4.1</text:span><text:span text:style-name="T424">. ilgio vieneto valstybės etaloną;</text:span></text:p>
      <text:p text:style-name="P425"><text:span text:style-name="T426">4.2</text:span><text:span text:style-name="T427">. plokščiojo</text:span><text:span text:style-name="T428"><text:s/>kampo vieneto valstybės etaloną.</text:span></text:p>
      <text:p text:style-name="P429"><text:span text:style-name="T430">5</text:span><text:span text:style-name="T431">. Chemijos institutas:</text:span></text:p>
      <text:p text:style-name="P432"><text:span text:style-name="T433">5.1</text:span><text:span text:style-name="T434">. pH vieneto valstybės etaloną;</text:span></text:p>
      <text:p text:style-name="P435"><text:span text:style-name="T436">5.2</text:span><text:span text:style-name="T437">. paliudytąsias pamatines medžiagas.</text:span></text:p>
      <text:p text:style-name="P43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8:19:00Z</meta:creation-date>
    <dc:date>2015-08-27T18:19:00Z</dc:date>
    <meta:template xlink:href="Normal" xlink:type="simple"/>
    <meta:editing-cycles>2</meta:editing-cycles>
    <meta:editing-duration>PT0S</meta:editing-duration>
    <meta:document-statistic meta:page-count="5" meta:paragraph-count="166" meta:word-count="1163" meta:character-count="9673" meta:row-count="482" meta:non-whitespace-character-count="8676"/>
  </office:meta>
</office:document-meta>
</file>