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MUITINĖS SANDĖLIO STEIGIMO LEIDIMO PANAIKINIMO</text:p>
      <text:p text:style-name="P15"/>
      <text:p text:style-name="P16">2004 m. balandžio 14 d. Nr. 1B-334</text:p>
      <text:p text:style-name="P17">Vilnius</text:p>
      <text:p text:style-name="P18"/>
      <text:p text:style-name="P19">Vadovaudamasis Muitinės sandėlių steigimo ir veiklos taisyklių, patvirtintų Lietuvos Respublikos Vyriausybės 2001 m. birželio 19 d. nutarimu Nr. 744 (Žin., 2001, Nr.<text:s/><text:a xlink:href="https://www.e-tar.lt/portal/lt/legalAct/TAR.7E805EA74A61" office:target-frame-name="_blank" xlink:show="new"><text:span text:style-name="T20">53-1879</text:span></text:a>; 2002, Nr.<text:s/><text:a xlink:href="https://www.e-tar.lt/portal/lt/legalAct/TAR.4E7CC52C0939" office:target-frame-name="_blank" xlink:show="new"><text:span text:style-name="T21">40-1494</text:span></text:a>, Nr.<text:s/><text:a xlink:href="https://www.e-tar.lt/portal/lt/legalAct/TAR.993890F21192" office:target-frame-name="_blank" xlink:show="new"><text:span text:style-name="T22">48-1849</text:span></text:a>, Nr.<text:s/><text:a xlink:href="https://www.e-tar.lt/portal/lt/legalAct/TAR.B016952B310F" office:target-frame-name="_blank" xlink:show="new"><text:span text:style-name="T23">120-5414</text:span></text:a>; 2003, Nr.<text:s/><text:a xlink:href="https://www.e-tar.lt/portal/lt/legalAct/TAR.DE79EFA9F349" office:target-frame-name="_blank" xlink:show="new"><text:span text:style-name="T24">2-44</text:span></text:a>; 2004, Nr.<text:s/><text:a xlink:href="https://www.e-tar.lt/portal/lt/legalAct/TAR.26B41DD51F77" office:target-frame-name="_blank" xlink:show="new"><text:span text:style-name="T25">38-1229</text:span></text:a>), 47 punktu:<text:s/></text:p>
      <text:p text:style-name="P26">1<text:span text:style-name="T27">.Panaikinu</text:span><text:s/>nuo 2004 m. gegužės 1 d. UAB „VAE Legetecha“ (įmonės kodas 1070952) išduoto C tipo muitinės sandėlio Nr. VC0215 steigimo leidimą Nr. 02091.</text:p>
      <text:p text:style-name="P28">PAGRINDAS. UAB „VAE Legetecha“ 2004 02 20 prašymas Nr. 03-367 dėl muitinės sandėlio veiklos nutraukimo.</text:p>
      <text:p text:style-name="P29">2.<text:s/><text:span text:style-name="T30">Paved</text:span><text:span text:style-name="T31">u:</text:span></text:p>
      <text:p text:style-name="P32">2.1. Muitinės informacinių sistemų centrui (P. Jakavonis) nuo 2004 m. rugpjūčio 1 d. išbraukti iš Muitinės sandėlių, importo ir eksporto terminalų ir laisvųjų sandėlių sąrašo, patvirtinto Muitinės departamento direktoriaus 2002 m. kovo 22 d. įsakymu Nr. 152 („Valstybės žinių“ priedas „Informaciniai pranešimai“, 2002, Nr.<text:s/><text:a xlink:href="https://www.e-tar.lt/portal/lt/legalAct/TAR.B8E73B82CC45" office:target-frame-name="_blank" xlink:show="new"><text:span text:style-name="T33">25-77</text:span></text:a>, Nr.<text:s/><text:a xlink:href="https://www.e-tar.lt/portal/lt/legalAct/TAR.027425F83DB2" office:target-frame-name="_blank" xlink:show="new"><text:span text:style-name="T34">49-213</text:span></text:a>), 1 skyriaus 3 skirsnio šią pastraipą:</text:p>
      <text:p text:style-name="P35">„UAB „VAE Legetecha“, 1070952, Draugystės g. 3, Valčiūnai, Vilniaus r., VAE_LEGETECHA, VC0215“;</text:p>
      <text:p text:style-name="P36">2.2. Muitinės veiklos organizavimo skyriui (V. Volungevičius):</text:p>
      <text:p text:style-name="P37">2.2.1. informuoti UAB „VAE Legetecha“ muitinės sandėlio savininką apie muitinės sandėlio steigimo leidimo panaikinimą;</text:p>
      <text:p text:style-name="P38">2.2.2. įsakymą paskelbti oficialaus leidinio „Valstybės žinios“ priede „Informaciniai pranešimai“;</text:p>
      <text:p text:style-name="P39">2.3. įsakymo vykdymą kontroliuoti direktoriaus pavaduotojui J. Miškiniui.</text:p>
      <text:p text:style-name="P40">3. Šis įsakymas įsigalioja nuo 2004 m. gegužės 1 d.</text:p>
      <text:p text:style-name="P41"/>
      <text:p text:style-name="P42"/>
      <text:p text:style-name="P43">DIREKTORIU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3:42:00Z</meta:creation-date>
    <dc:date>2021-11-08T13:42:00Z</dc:date>
    <meta:template xlink:href="Normal.dotm" xlink:type="simple"/>
    <meta:editing-cycles>2</meta:editing-cycles>
    <meta:editing-duration>PT0S</meta:editing-duration>
    <meta:document-statistic meta:page-count="1" meta:paragraph-count="32" meta:word-count="328" meta:character-count="2337" meta:row-count="97" meta:non-whitespace-character-count="2041"/>
  </office:meta>
</office:document-meta>
</file>