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ĖS CIVILINĖS AVIACIJOS INSPEKCIJOS PRIE LIETUVOS RESPUBLIKOS SUSISIEKIMO MINISTERIJOS ĮSTEIGIMO</text:p>
      <text:p text:style-name="P15"/>
      <text:p text:style-name="P16">1993 m. sausio 12 d. Nr. 6</text:p>
      <text:p text:style-name="P17">Vilnius</text:p>
      <text:p text:style-name="Normal"/>
      <text:p text:style-name="P18"><text:span text:style-name="T19">Siekdama užtikrinti saug</text:span><text:span text:style-name="T20">ų civilinės aviacijos darbą, taip pat orlaivių ir aerouostų registraciją, techninę priežiūrą bei eksploatavimo kontrolę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Įsteigti Valstybinę civilinės aviacijos inspekciją prie Lietuvos Respublikos susisiekim</text:span><text:span text:style-name="T26">o ministerijos (toliau vadinama – inspekcija).</text:span></text:p>
      <text:p text:style-name="P27"><text:span text:style-name="T28">2</text:span><text:span text:style-name="T29">. Pavesti Susisiekimo ministerijai:</text:span></text:p>
      <text:p text:style-name="P30"><text:span text:style-name="T31">2.1</text:span><text:span text:style-name="T32">. vykdyti inspekcijos steigėjo funkcijas ir patvirtinti jos nuostatus;</text:span></text:p>
      <text:p text:style-name="P33"><text:span text:style-name="T34">2.2</text:span><text:span text:style-name="T35">. patvirtinti inspekcijos teikiamų paslaugų tarifus ir numatyti surinktų lėšų naudoji</text:span><text:span text:style-name="T36">mo tvarką.</text:span></text:p>
      <text:p text:style-name="P37"><text:span text:style-name="T38">3</text:span><text:span text:style-name="T39">. Susisiekimo ministerija kartu su Finansų ministerija turi numatyti lėšas inspekcijai išlaikyti.</text:span></text:p>
      <text:p text:style-name="P40"/>
      <text:p text:style-name="P41"/>
      <text:p text:style-name="P42">MINISTRAS PIRMININKAS<text:tab/>BRONISLOVAS LUBYS</text:p>
      <text:p text:style-name="P43"/>
      <text:p text:style-name="P44">SUSISIEKIMO MINISTRAS<text:tab/>JONAS BIRŽIŠKI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04:42:00Z</meta:creation-date>
    <dc:date>2015-10-14T04:42:00Z</dc:date>
    <meta:template xlink:href="Normal" xlink:type="simple"/>
    <meta:editing-cycles>2</meta:editing-cycles>
    <meta:editing-duration>PT0S</meta:editing-duration>
    <meta:document-statistic meta:page-count="1" meta:paragraph-count="16" meta:word-count="116" meta:character-count="938" meta:row-count="46" meta:non-whitespace-character-count="838"/>
  </office:meta>
</office:document-meta>
</file>