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1 M. LIEPOS 19 D. POTVARKIO NR. 150 „DĖL MINISTRŲ PAVADAVIMO 2001-2002 METAIS KOMANDIRUOČIŲ, ATOSTOGŲ AR LIGOS METU“ DALINIO PAKEITIMO</text:p>
      <text:p text:style-name="P14"/>
      <text:p text:style-name="P15">2001 m. spalio 4 d. Nr. 239</text:p>
      <text:p text:style-name="P16">Vilnius</text:p>
      <text:p text:style-name="P17"/>
      <text:p text:style-name="P18">Iš dalies pakeisti ministrų pavadavimo komandiruočių, atostogų ar ligos metu 2001–2002 metų grafiką, patvirtintą Lietuvos Respublikos Ministro Pirmininko 2001 m. liepos 19 d. potvarkiu Nr. 150 „Dėl ministrų pavadavimo 2001–2002 metais komandiruočių, atostogų ar ligos metu“, ir vietoj žodžių „K. Kristinaitis“ įrašyti žodžius „J. Kraujelis“.</text:p>
      <text:p text:style-name="P19"/>
      <text:p text:style-name="P20"/>
      <text:p text:style-name="P21"/>
      <text:p text:style-name="P22"><text:span text:style-name="T23">MINISTRAS PIRMININKAS</text:span><text:span text:style-name="T24"><text:tab/>ALGIRDAS BRAZAUSK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21-05-11T14:01:00Z</meta:creation-date>
    <dc:date>2021-05-11T14:01:00Z</dc:date>
    <meta:template xlink:href="Normal.dotm" xlink:type="simple"/>
    <meta:editing-cycles>2</meta:editing-cycles>
    <meta:editing-duration>PT0S</meta:editing-duration>
    <meta:document-statistic meta:page-count="1" meta:paragraph-count="6" meta:word-count="81" meta:character-count="672" meta:row-count="19" meta:non-whitespace-character-count="597"/>
  </office:meta>
</office:document-meta>
</file>