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break-before="page" fo:text-align="justify" fo:text-indent="0.3937in"/>
    </style:style>
    <style:style style:name="P52" style:parent-style-name="Normal" style:family="paragraph">
      <style:paragraph-properties fo:widows="0" fo:orphans="0"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center"/>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center"/>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widows="0" fo:orphans="0" fo:text-align="center"/>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BALANDŽIO 27 D. ĮSAKYMO NR. 3D-214 „DĖL KOMISIJOS ŽEMDIRBIŲ MINIMALAUS PROFESINIO PASIRENGIMO PROBLEMINIAMS KLAUSIMAMS SPRĘSTI SUDARYMO“ PAKEITIMO</text:p>
      <text:p text:style-name="P6"/>
      <text:p text:style-name="P7">2013 m. kovo 28<text:s/>d. Nr. 3D-230</text:p>
      <text:p text:style-name="P8">Vilnius<text:s/></text:p>
      <text:p text:style-name="P9"><text:span text:style-name="T10">P a k e i č i u Lietuvos Respublikos žemės ūkio ministro 2007 m. balandžio 27 d. įsakymą Nr. 3D-214 „Dėl komisijos žemdirbių minimalaus profesinio pasirengimo probleminiams klausimams spręsti sudarymo“ (Lietuvos Respublikos žemės ūki</text:span><text:span text:style-name="T11">o ministro 2008 m. balandžio 7 d. įsakymo Nr. 3D-192, 2008 m. gruodžio 9 d. įsakymo Nr. 3D-677 ir 2010 m. balandžio 27 d. įsakymo Nr. 3D-388 redakcijos) ir išdėstau jį nauja redakcija:</text:span></text:p>
      <text:p text:style-name="P12"/>
      <text:p text:style-name="P13"><text:span text:style-name="T14">„LIETUVOS RESPUBLIKOS ŽEMĖS ŪKIO</text:span></text:p>
      <text:p text:style-name="P15">MINISTRAS</text:p>
      <text:p text:style-name="P16">ĮSAKYMAS</text:p>
      <text:p text:style-name="P17">DĖL ŽEMDIRBIŲ MINIMALAUS PROFESINIO PASIRENGIMO PROBLEMINIAMS KLAUSIMAMS SPRĘSTI KOMISIJOS SUDARYMO IR JOS DARBO REGLAMENTO PATVIRTINIMO</text:p>
      <text:p text:style-name="P18"/>
      <text:p text:style-name="P19"><text:span text:style-name="T20">Siekdamas užtikrinti visapusišką ūkininko arba jo partnerio (partnerių) profesinio pasirengimo ūkininkauti reikalavimų, patvirtintų Liet</text:span><text:span text:style-name="T21">uvos Respublikos žemės ūkio ministro 2003 m. kovo 31 d. įsakymu Nr. 3D-131 (Žin., 2003, Nr.<text:s/></text:span><text:a xlink:href="https://www.e-tar.lt/portal/lt/legalAct/TAR.C62BA40A0E43" office:target-frame-name="_blank" xlink:show="new"><text:span text:style-name="T22">33-1388</text:span></text:a><text:span text:style-name="T23">; 2007, Nr.<text:s/></text:span><text:a xlink:href="https://www.e-tar.lt/portal/lt/legalAct/TAR.E10BF12C8768" office:target-frame-name="_blank" xlink:show="new"><text:span text:style-name="T24">76-3022</text:span></text:a><text:span text:style-name="T25">), įgyvendinimą bei efektyvų klausimų ir skundų dėl asmenų, siekiančių užsiimti žemės ūkio veikla ir registruoti ūkį Ūkininkų ūkių registre, minimalaus profesinio pasirengimo ūkininkauti įvertinimo išnagrinėjimą:<text:s/></text:span></text:p>
      <text:p text:style-name="P26"><text:span text:style-name="T27">1</text:span><text:span text:style-name="T28">. S u d a r a u Ž</text:span><text:span text:style-name="T29">emdirbių minimalaus profesinio pasirengimo probleminiams klausimams spręsti komisiją (toliau – komisija):</text:span></text:p>
      <text:p text:style-name="P30">Vygantas Katkevičius – Žemės ūkio ministerijos Ekonomikos ir programų vertinimo departamento direktorius, komisijos pirmininkas;</text:p>
      <text:p text:style-name="P31">Zita Duchovskienė – Žemės ūkio ministerijos Ekonomikos ir programų vertinimo departamento Strateginio planavimo ir mokslo skyriaus vedėja, komisijos pirmininko pavaduotoja;</text:p>
      <text:p text:style-name="P32">Veronika Bobinienė – Programos „Leader“ ir žemdirbių mokymo metodikos centro specialistė;</text:p>
      <text:p text:style-name="P33">Jolanta Karvelytė – Žemės ūkio ministerijos Teisės departamento Asmenų veiklos reglamentavimo ir viešųjų pirkimų skyriaus vyriausioji specialistė;</text:p>
      <text:p text:style-name="P34">Jovita Klipčiuvienė – Žemės ūkio ministerijos Kaimo plėtros departamento Tautinio paveldo ir mokymo skyriaus vyriausioji specialistė;</text:p>
      <text:p text:style-name="P35">Edvardas Makšeckas – Programos „Leader“ ir žemdirbių mokymo metodikos centro Mokymo skyriaus vedėjas;</text:p>
      <text:p text:style-name="P36"><text:span text:style-name="T37">Elena Vanda Narušytė – Žemės ūkio ministerijos Ekonomikos ir programų vertinimo departamento Strateginio planavimo ir mokslo skyriaus vyriausio</text:span><text:span text:style-name="T38">ji specialistė.</text:span></text:p>
      <text:p text:style-name="P39"><text:span text:style-name="T40">2</text:span><text:span text:style-name="T41">. T v i r t i n u Žemdirbių minimalaus profesinio pasirengimo probleminiams klausimams spręsti komisijos darbo reglamentą (pridedama).</text:span></text:p>
      <text:p text:style-name="P42"><text:span text:style-name="T43">3</text:span><text:span text:style-name="T44">. P a v e d u žemės ūkio viceministrui Mindaugui Kuklieriui kontroliuoti šio įsakymo vykdymą.“</text:span></text:p>
      <text:p text:style-name="P45"/>
      <text:p text:style-name="P46"><text:span text:style-name="T47">Žemės ūkio ministras</text:span><text:span text:style-name="T48"><text:tab/>Vigilijus Jukna</text:span></text:p>
      <text:p text:style-name="P49"><text:span text:style-name="T50">_________________</text:span></text:p>
      <text:soft-page-break/>
      <text:p text:style-name="P51"/>
      <text:p text:style-name="P52"><text:span text:style-name="T53">PATVIRTINTA</text:span></text:p>
      <text:p text:style-name="P54">Lietuvos Respublikos žemės ūkio ministro 2013 m. kovo 28 d. įsakymu Nr. 3D-230</text:p>
      <text:p text:style-name="P55"/>
      <text:p text:style-name="P56"><text:span text:style-name="T57">ŽEMDIRBIŲ MINIMALAUS PROFESINIO PASIRENGIMO PROBLEMINIAMS KLAUSIMAMS SPRĘSTI KOMISIJOS DARBO</text:span><text:span text:style-name="T58"><text:s/>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s reglamentas nustato Žemdirbių minimalaus profesinio pasirengimo probleminiams klausimams spręsti komisijos (toliau – komisija) uždavinius, funkcijas, teises ir darbo organizavimą.</text:span></text:p>
      <text:p text:style-name="P68"><text:span text:style-name="T69">2</text:span><text:span text:style-name="T70">. Komisija savo v</text:span><text:span text:style-name="T71">eikloje vadovaujasi Lietuvos Respublikos įstatymais, Lietuvos Respublikos Vyriausybės nutarimais, Ūkininko arba jo partnerio (partnerių) profesinio pasirengimo ūkininkauti reikalavimų aprašu, patvirtintu Lietuvos Respublikos žemės ūkio ministro 2003 m. kov</text:span><text:span text:style-name="T72">o 31 d. įsakymu Nr. 3D-131 (Žin., 2003, Nr.<text:s/></text:span><text:a xlink:href="https://www.e-tar.lt/portal/lt/legalAct/TAR.C62BA40A0E43" office:target-frame-name="_blank" xlink:show="new"><text:span text:style-name="T73">33-1388</text:span></text:a><text:span text:style-name="T74">; 2007, Nr.<text:s/></text:span><text:a xlink:href="https://www.e-tar.lt/portal/lt/legalAct/TAR.E10BF12C8768" office:target-frame-name="_blank" xlink:show="new"><text:span text:style-name="T75">76-3022</text:span></text:a><text:span text:style-name="T76">), kitais Lietuvos Respublik</text:span><text:span text:style-name="T77">os žemės ūkio ministro įsakymais bei kitais teisės aktais.</text:span></text:p>
      <text:p text:style-name="P78"><text:span text:style-name="T79">3</text:span><text:span text:style-name="T80">. Komisija savo sprendimus priima laikydamasi lygiateisiškumo, nediskriminavimo, proporcingumo, skaidrumo principų.</text:span></text:p>
      <text:p text:style-name="P81"/>
      <text:p text:style-name="P82"><text:span text:style-name="T83">II</text:span><text:span text:style-name="T84">.<text:s/></text:span><text:span text:style-name="T85">KOMISIJOS UŽDAVINIAI, FUNKCIJOS IR TEISĖS</text:span></text:p>
      <text:p text:style-name="P86"/>
      <text:p text:style-name="P87"><text:span text:style-name="T88">4</text:span><text:span text:style-name="T89">. Komisijos<text:s/></text:span><text:span text:style-name="T90">uždavinys – nagrinėti paklausimus ir skundus asmenų, siekiančių užsiimti žemės ūkio veikla ir registruoti ūkį Ūkininkų ūkių registre, ir įvertinti jų pateiktų išsilavinimo, asmenybę ir (ar) kitokių faktinę padėtį liudijančių dokumentų atitikimą minimalaus<text:s/></text:span><text:span text:style-name="T91">profesinio pasirengimo ūkininkauti reikalavimus.</text:span></text:p>
      <text:p text:style-name="P92"><text:span text:style-name="T93">5</text:span><text:span text:style-name="T94">. Komisijos funkcijos ir teisės:</text:span></text:p>
      <text:p text:style-name="P95"><text:span text:style-name="T96">5.1</text:span><text:span text:style-name="T97">. komisija per 15 darbo dienų išnagrinėja ir įvertina gautus paklausimus ir skundus dėl pateiktų išsilavinimo, asmenybę ir (ar) kitokių faktinę padėtį liudijančių d</text:span><text:span text:style-name="T98">okumentų atitikimo minimalaus profesinio pasirengimo ūkininkauti reikalavimus;</text:span></text:p>
      <text:p text:style-name="P99"><text:span text:style-name="T100">5.2</text:span><text:span text:style-name="T101">. atsiradus neaiškumų, komisija turi teisę prašyti papildomų dokumentų;</text:span></text:p>
      <text:p text:style-name="P102"><text:span text:style-name="T103">5.3</text:span><text:span text:style-name="T104">. prireikus, komisija gali pasitelkti darbui reikalingus specialistus pateiktiems prašymams</text:span><text:span text:style-name="T105"><text:s/>vertinti.</text:span></text:p>
      <text:p text:style-name="P106"/>
      <text:p text:style-name="P107"><text:span text:style-name="T108">III</text:span><text:span text:style-name="T109">.<text:s/></text:span><text:span text:style-name="T110">KOMISIJOS DARBO ORGANIZAVIMAS</text:span></text:p>
      <text:p text:style-name="P111"/>
      <text:p text:style-name="P112"><text:span text:style-name="T113">6</text:span><text:span text:style-name="T114">. Komisijos veiklos forma – posėdžiai. Į komisijos posėdžius kviečia komisijos pirmininkas arba jo pavedimu kitas komisijos narys.</text:span></text:p>
      <text:p text:style-name="P115"><text:span text:style-name="T116">7</text:span><text:span text:style-name="T117">. Komisijos posėdis yra teisėtas, jeigu jame dalyvauja ne<text:s/></text:span><text:span text:style-name="T118">mažiau kaip du trečdaliai komisijos narių. Sprendimai priimami posėdyje dalyvaujančių komisijos narių balsų dauguma. Kai balsai pasiskirsto po lygiai, lemia komisijos pirmininko, o jo nesant – komisijos pirmininko pavaduotojo balsas.</text:span></text:p>
      <text:p text:style-name="P119"><text:span text:style-name="T120">8</text:span><text:span text:style-name="T121">. Komisijos sekre</text:span><text:span text:style-name="T122">toriaus pareigas atlieka komisijos pirmininko paskirtas komisijos narys. Komisijos posėdžio protokolas įforminamas pagal Dokumentų rengimo taisykles, patvirtintas Lietuvos archyvų departamento prie Lietuvos Respublikos Vyriausybės generalinio direktoriaus<text:s/></text:span><text:span text:style-name="T123">2001 m. kovo 30 d. įsakymu Nr. 19 (Žin., 2001, Nr.<text:s/></text:span><text:a xlink:href="https://www.e-tar.lt/portal/lt/legalAct/TAR.AD0866736814" office:target-frame-name="_blank" xlink:show="new"><text:span text:style-name="T124">30-1009</text:span></text:a><text:span text:style-name="T125">; 2006, Nr. 60-2169).</text:span></text:p>
      <text:p text:style-name="P126"><text:span text:style-name="T127">9</text:span><text:span text:style-name="T128">. Komisijos nariai skiriami ministro įsakymu.</text:span></text:p>
      <text:p text:style-name="P129"><text:span text:style-name="T130">10</text:span><text:span text:style-name="T131">. Komisijos pirmininkas atsako už komisi</text:span><text:span text:style-name="T132">jos darbo organizavimą, atstovauja jai ar įgalioja tai daryti kitus komisijos narius, atsako už komisijos funkcijų vykdymą.</text:span></text:p>
      <text:p text:style-name="P133"><text:span text:style-name="T13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5T11:07:00Z</meta:creation-date>
    <dc:date>2015-07-05T11:07:00Z</dc:date>
    <meta:template xlink:href="Normal" xlink:type="simple"/>
    <meta:editing-cycles>2</meta:editing-cycles>
    <meta:editing-duration>PT0S</meta:editing-duration>
    <meta:document-statistic meta:page-count="3" meta:paragraph-count="53" meta:word-count="761" meta:character-count="5977" meta:row-count="175" meta:non-whitespace-character-count="5269"/>
  </office:meta>
</office:document-meta>
</file>