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ŽANGINIO PRANEŠIMO PAGAL 1984 METŲ JUNGTINIŲ TAUTŲ KONVENCIJĄ PRIEŠ KANKINIMĄ IR KITOKĮ ŽIAURŲ, NEŽMONIŠKĄ AR ŽEMINANTĮ ELGESĮ IR BAUDIMĄ</text:p>
      <text:p text:style-name="P12"/>
      <text:p text:style-name="P13">2002<text:s/>m. rugpjūčio 13 d. Nr. 128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parengtam Lietuvos Respublikos įžanginiam pranešimui pagal 1984 metų Jungtinių Tautų konvenciją prieš kankinimą ir kitokį žiaurų, nežmonišką ar žeminantį elgesį ir bau</text:span><text:span text:style-name="T22">dimą.</text:span></text:p>
      <text:p text:style-name="P23"/>
      <text:p text:style-name="P24"/>
      <text:p text:style-name="P25">MINISTRAS PIRMININKAS<text:tab/>ALGIRDAS BRAZAUSKAS</text:p>
      <text:p text:style-name="P26"/>
      <text:p text:style-name="P27">UŽSIENIO REIKALŲ MINISTRAS<text:tab/>ANTANAS VALIONIS</text:p>
      <text:p text:style-name="P28"><text:span text:style-name="T29">______________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04:00Z</meta:creation-date>
    <dc:date>2015-08-28T02:04:00Z</dc: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588" meta:row-count="32" meta:non-whitespace-character-count="518"/>
  </office:meta>
</office:document-meta>
</file>