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end"/>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font-weight="bold" style:font-weight-asian="bold"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4.134in">
        <style:tab-stops/>
      </style:paragraph-properties>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style>
  </office:automatic-styles>
  <office:body>
    <office:text text:use-soft-page-breaks="true">
      <text:p text:style-name="P1"><text:span text:style-name="T4"/><text:span text:style-name="T5">LIETUVOS RESPUBLIKOS paslapčių apsaugos koordinavimo komisijos 2012 m. spalio 26 d. posėdžio protokolas Nr. 56-5</text:span></text:p>
      <text:p text:style-name="P6"/>
      <text:p text:style-name="P7"><text:span text:style-name="T8">Išrašas</text:span></text:p>
      <text:p text:style-name="P9"/>
      <text:p text:style-name="P10"><text:span text:style-name="T11">3</text:span><text:span text:style-name="T12">. SVARSTYTA.</text:span><text:span text:style-name="T13"><text:s/>Rekomendacijų juridiniams asmenims, siekiantiems gauti įmonės patikimumą patvirtin</text:span><text:span text:style-name="T14">antį pažymėjimą, dėl informacijos, kurią reikia pateikti įslaptintų sandorių saugumą užtikrinančioms institucijoms, projektas.</text:span></text:p>
      <text:p text:style-name="P15"/>
      <text:p text:style-name="P16"><text:span text:style-name="T17">Vadovaujantis Valstybės ir tarnybos paslapčių įstatymo (Žin., 1999, Nr.<text:s/></text:span><text:a xlink:href="https://www.e-tar.lt/portal/lt/legalAct/TAR.F4CA26A706AF" office:target-frame-name="_blank" xlink:show="new"><text:span text:style-name="T18">105-3019</text:span></text:a><text:span text:style-name="T19">; 2004, Nr.<text:s/></text:span><text:a xlink:href="https://www.e-tar.lt/portal/lt/legalAct/TAR.83D9F662C0E4" office:target-frame-name="_blank" xlink:show="new"><text:span text:style-name="T20">4-29</text:span></text:a><text:span text:style-name="T21">) 11 straipsnio 4 dalies 7 punktu,</text:span></text:p>
      <text:p text:style-name="P22"/>
      <text:p text:style-name="P23"><text:span text:style-name="T24">NUTARTA:</text:span></text:p>
      <text:p text:style-name="P25"/>
      <text:p text:style-name="P26"><text:span text:style-name="T27">1</text:span><text:span text:style-name="T28">. Patvirtinti Rekomendacijas juridiniams asmenims, siekiantiems gauti įmonės<text:s/></text:span><text:span text:style-name="T29">patikimumą patvirtinantį pažymėjimą, dėl informacijos, kurią reikia pateikti įslaptintų sandorių saugumą užtikrinančioms institucijoms.</text:span></text:p>
      <text:p text:style-name="P30"><text:span text:style-name="T31">2</text:span><text:span text:style-name="T32">. Patvirtintas Rekomendacijas paskelbti leidinyje „Valstybės žinios“.</text:span></text:p>
      <text:p text:style-name="P33"/>
      <text:p text:style-name="P34"/>
      <text:p text:style-name="P35"><text:span text:style-name="T36">Posėdžio pirmininkas<text:s/></text:span><text:span text:style-name="T37"><text:tab/>Leonardas Bakaiti</text:span><text:span text:style-name="T38">s</text:span></text:p>
      <text:p text:style-name="P39"/>
      <text:p text:style-name="P40">Posėdžio sekretorius<text:s/><text:tab/>Renaldas Grigas</text:p>
      <text:p text:style-name="P41"/>
      <text:p text:style-name="P42"><text:span text:style-name="T43">_________________</text:span></text:p>
      <text:soft-page-break/>
      <text:p text:style-name="P44"><text:span text:style-name="T45">PATVIRTINTA</text:span></text:p>
      <text:p text:style-name="P46">Lietuvos Respublikos paslapčių apsaugos<text:s/></text:p>
      <text:p text:style-name="P47">koordinavimo komisijos<text:s/></text:p>
      <text:p text:style-name="P48">2012 m. spalio 26 d. sprendimu Nr. 56-5</text:p>
      <text:p text:style-name="P49"/>
      <text:p text:style-name="P50"><text:span text:style-name="T51">REKOMENDACIJOS JURIDINIAMS ASMENIMS, SIEKIANTIEMS GAUTI ĮMONĖS<text:s/></text:span><text:span text:style-name="T52">PATIKIMUMĄ PATVIRTINANTĮ PAŽYMĖJIMĄ, DĖL INFORMACIJOS, KURIĄ REIKIA PATEIKTI ĮSLAPTINTŲ SANDORIŲ SAUGUMĄ UŽTIKRINANČIOMS INSTITUCIJOMS</text:span></text:p>
      <text:p text:style-name="P53"/>
      <text:p text:style-name="P54"><text:span text:style-name="T55">1</text:span><text:span text:style-name="T56">. Dokumentai, kurie turi būti pateikti įslaptintų sandorių saugumą užtikrinančiai institucijai, kad būtų pradėtas ū</text:span><text:span text:style-name="T57">kio subjekto (juridinio asmens) patikimumo vertinimas, dėl įmonės patikimumą patvirtinančio pažymėjimo išdavimo:</text:span></text:p>
      <text:p text:style-name="P58"><text:span text:style-name="T59">1.1</text:span><text:span text:style-name="T60">. prašymas inicijuoti juridinio asmens patikimumo tikrinimo procedūrą ir išduoti įmonės patikimumą patvirtinantį pažymėjimą. Prašymą turi<text:s/></text:span><text:span text:style-name="T61">pasirašyti juridinio asmens vadovas ar jo įgaliotas asmuo. Jei prašymą pasirašo juridinio asmens vadovo įgaliotas asmuo, prie prašymo pridedama įgaliojimo kopija. Prašyme juridinis asmuo privalo nurodyti ekonominės veiklos rūšis (nurodyta ekonominės veiklo</text:span><text:span text:style-name="T62">s rūšis turi būti įvardinta juridinio asmens steigimo dokumentuose), kurias vykdant juridinis asmuo ketina dalyvauti įslaptintuose sandoriuose bei nurodyti įslaptintos informacijos aukščiausią slaptumo žymą, kuria žymimą įslaptintą informaciją juridinis as</text:span><text:span text:style-name="T63">muo yra pasirengęs saugoti ir su ja dirbti. Taip pat būtina nurodyti, ar juridinis asmuo įslaptintų sandorių metu ketina dirbti su įslaptinta informacija ar tokią informaciją saugoti savo naudojamose patalpose ir ar ketina įslaptintą informaciją apdoroti a</text:span><text:span text:style-name="T64">utomatizuoto duomenų apdorojimo sistemomis ar tinklais;</text:span></text:p>
      <text:p text:style-name="P65"><text:span text:style-name="T66">1.2</text:span><text:span text:style-name="T67">. juridinio asmens užpildytas įslaptintų sandorių saugumo klausimynas, kurio formą Lietuvos Respublikos paslapčių apsaugos koordinavimo komisija yra patvirtinusi 2012 m. rugpjūčio 23 d. posėdyj</text:span><text:span text:style-name="T68">e protokolu Nr. 56-4 (Žin., 2012 Nr. 100-5127),</text:span><text:span text:style-name="T69"><text:s/></text:span><text:span text:style-name="T70">kartu su visais klausimyne nurodytais privalomais pateikti dokumentais;</text:span></text:p>
      <text:p text:style-name="P71"><text:span text:style-name="T72">1.3</text:span><text:span text:style-name="T73">. juridinio asmens rašytinis sutikimas būti tikrinamam, pasirašytas juridinio asmens vadovo ar jo įgalioto asmens. Jei pasirašo į</text:span><text:span text:style-name="T74">galiotas asmuo – pateikti juridinio asmens vadovo suteiktą įgaliojimą;</text:span></text:p>
      <text:p text:style-name="P75"><text:span text:style-name="T76">1.4</text:span><text:span text:style-name="T77">. žemiau nurodytų asmenų užpildytus klausimynus,</text:span><text:span text:style-name="T78"><text:s/></text:span><text:span text:style-name="T79">skirtus asmenims, kurie pretenduoja gauti leidimą dirbti ar susipažinti su įslaptinta informacija, žymima slaptumo žymomis „Visiš</text:span><text:span text:style-name="T80">kai slaptai“, „Slaptai“ arba „Konfidencialiai“</text:span><text:span text:style-name="T81">*</text:span><text:span text:style-name="T82">, kurio formą Lietuvos Respublikos paslapčių apsaugos koordinavimo komisija yra patvirtinusi 2012 m. spalio 26 d. posėdyje protokolu Nr. 56-5 (Žin., 2012, Nr.<text:s/></text:span><text:a xlink:href="https://www.e-tar.lt/portal/lt/legalAct/TAR.F0A97BDA8694" office:target-frame-name="_blank" xlink:show="new"><text:span text:style-name="T83">130-6602</text:span></text:a><text:span text:style-name="T84">), arba, jeigu juridinis asmuo pretenduoja gauti įmonės patikimumą patvirtinantį pažymėjimą, kuris suteikia teisę sudaryti įslaptintus sandorius, kurių metu bus naudojama ar sukuriama įslaptinta informacija, žymima slap</text:span><text:span text:style-name="T85">tumo žyma „Riboto naudojimo“, užpildytus nustatytos formos klausimynus dėl teisės dirbti ar susipažinti su įslaptinta informacija, žymima slaptumo žyma „Riboto naudojimo“, suteikimo, kurio formą Lietuvos Respublikos paslapčių apsaugos koordinavimo komisija</text:span><text:span text:style-name="T86"><text:s/>patvirtino 2012 m. rugpjūčio 23 d. posėdyje protokolu Nr. 56-4 (Žin., 2012, Nr.<text:s/></text:span><text:a xlink:href="https://www.e-tar.lt/portal/lt/legalAct/TAR.8E69579C64FF" office:target-frame-name="_blank" xlink:show="new"><text:span text:style-name="T87">100-5126</text:span></text:a><text:span text:style-name="T88">), taip pat rašytinius sutikimus būti tikrinamiems ir pasižadėjimus saugoti įslaptintą i</text:span><text:span text:style-name="T89">nformaciją, kurio formą Lietuvos Respublikos paslapčių apsaugos koordinavimo komisija yra patvirtinusi 2005 m. lapkričio 28 d. Paslapčių apsaugos koordinavimo komisijos posėdyje protokolu Nr. 7 (Žin., 2006, Nr.<text:s/></text:span><text:a xlink:href="https://www.e-tar.lt/portal/lt/legalAct/TAR.873AC962B7B4" office:target-frame-name="_blank" xlink:show="new"><text:span text:style-name="T90">1-14</text:span></text:a><text:span text:style-name="T91">):</text:span></text:p>
      <text:p text:style-name="P92"/>
      <text:p text:style-name="P93">________________</text:p>
      <text:p text:style-name="P94"><text:span text:style-name="T95">*</text:span><text:span text:style-name="T96"><text:s/>Pastaba. Juridinio asmens darbuotojai negali pretenduoti gauti leidimą dirbti ar susipažinti su įslaptinta informacija, žymima aukštesne slaptumo žyma nei slaptumo žyma, nurodyta juridinio asmens</text:span><text:span text:style-name="T97"><text:s/>prašyme išduoti įmonės patikimumą patvirtinantį pažymėjimą.</text:span></text:p>
      <text:p text:style-name="P98"/>
      <text:soft-page-break/>
      <text:p text:style-name="P99">- juridinio asmens administracijos vadovas;</text:p>
      <text:p text:style-name="P100">- vyriausiasis buhalteris arba buhalterinę apskaitą tvarkančio struktūrinio padalinio vadovas;</text:p>
      <text:p text:style-name="P101">- už atskiras įslaptintos informacijos apsaugos sritis<text:s/>atsakingi asmenys ir juos pavaduojantys asmenys;</text:p>
      <text:p text:style-name="P102"><text:span text:style-name="T103">- darbuotojai ar įgalioti asmenys, kurie dalyvaus rengiant ir teikiant komercinius pasiūlymus paslapčių subjektams dėl įslaptintų sandorių sudarymo;</text:span></text:p>
      <text:p text:style-name="P104"><text:span text:style-name="T105">1.5</text:span><text:span text:style-name="T106">. jeigu juridinis asmuo savo prašyme išduoti įmonės patikimumą patvirtinantį pažymėjimą nurodo, kad įslaptintų sandorių metu ketina dirbti su įslaptinta informacija ar tokią informaciją saugoti savo naudojamose patalpose, be aukščiau išvardintų dokumentų j</text:span><text:span text:style-name="T107">uridinis asmuo taip pat privalo pateikti informaciją, reikalingą įvertinti patalpas, kuriose numatoma dirbti su įslaptinta informacija ar tokią informaciją saugoti, dėl jų pripažinimo tinkamomis dirbti su įslaptinta informacija ar tokią informaciją saugoti</text:span><text:span text:style-name="T108">. Informacija, kurią reikia pateikti, yra nurodyta Lietuvos Respublikos paslapčių apsaugos koordinavimo komisijos 2007 m. vasario mėn. 2 d. protokolu Nr. 56-1KF patvirtintose Patalpų įvertinimo dėl jų pripažinimo tinkamomis saugoti ar jose dirbti su įslapt</text:span><text:span text:style-name="T109">inta informacija metodinėse rekomendacijose (Žin., 2007, Nr.<text:s/></text:span><text:a xlink:href="https://www.e-tar.lt/portal/lt/legalAct/TAR.6B1AC1C8CD65" office:target-frame-name="_blank" xlink:show="new"><text:span text:style-name="T110">29-1085</text:span></text:a><text:span text:style-name="T111">);</text:span></text:p>
      <text:p text:style-name="P112"><text:span text:style-name="T113">1.6</text:span><text:span text:style-name="T114">. jeigu juridinis asmuo savo prašyme išduoti įmonės patikimumą patvirtinantį pažymėjimą nurodo, kad</text:span><text:span text:style-name="T115"><text:s/>įslaptintų sandorių metu ketina įslaptintą informaciją apdoroti automatizuoto duomenų apdorojimo sistemomis ar tinklais, be aukščiau išvardintų dokumentų juridinis asmuo taip pat privalo pateikti informaciją, reikalingą įvertinti juridinio asmens naudojam</text:span><text:span text:style-name="T116">as automatizuoto duomenų apdorojimo sistemas ar tinklus. Informacija, kurią reikia pateikti, yra nurodyta 2010 m. lapkričio 29 d. Informatikos ir ryšių departamento prie Lietuvos Respublikos vidaus reikalų ministerijos direktoriaus įsakymu Nr. 5V-138 patvi</text:span><text:span text:style-name="T117">rtintose Dokumentų, reikalingų leidimui automatizuotai apdoroti įslaptintą informaciją išduoti, rengimo ir leidimų automatizuotai apdoroti įslaptintą informaciją išdavimo taisyklėse (Žin., 2010, Nr.<text:s/></text:span><text:a xlink:href="https://www.e-tar.lt/portal/lt/legalAct/TAR.C62968C22D6D" office:target-frame-name="_blank" xlink:show="new"><text:span text:style-name="T118">142-7328</text:span></text:a><text:span text:style-name="T119">);</text:span></text:p>
      <text:p text:style-name="P120"><text:span text:style-name="T121">1.7</text:span><text:span text:style-name="T122">. kai yra paskelbtos pirkimų dėl įslaptinto sandorio sudarymo procedūros (2.1–2.5 punktai), juridinis asmuo turi įvertinti, kurie įmonės darbuotojai įslaptinto sandorio metu dirbs ar susipažins su įslaptinta informac</text:span><text:span text:style-name="T123">ija ar tokią informaciją kurs ar saugos, ir pateikti įmonės darbuotojų, kurie įslaptinto sandorio metu dirbs ar susipažins su įslaptinta informacija ar tokią informaciją kurs ar saugos, užpildytus 1.4 punkte nurodytus klausimynus, sutikimus būti tikrinamie</text:span><text:span text:style-name="T124">ms bei pasižadėjimus saugoti įslaptintą informaciją.</text:span></text:p>
      <text:p text:style-name="P125"><text:span text:style-name="T126">2</text:span><text:span text:style-name="T127">. Juridinio asmens patikimumo vertinimą atliekančios institucijos:</text:span></text:p>
      <text:p text:style-name="P128"><text:span text:style-name="T129">2.1</text:span><text:span text:style-name="T130">. jeigu juridinis asmuo, neturintis įmonės patikimumą patvirtinančio pažymėjimo, dalyvauja krašto apsaugos sistemos instituc</text:span><text:span text:style-name="T131">ijų paskelbtose pirkimų dėl įslaptinto sandorio sudarymo procedūrose, 1.1–1.7 punktuose nurodytus dokumentus juridinis asmuo pateikia Antrajam operatyvinių tarnybų departamentui prie Krašto apsaugos ministerijos, kuris ir atlieka juridinio asmens patikimum</text:span><text:span text:style-name="T132">o vertinimą. Jeigu Antrajame operatyvinių tarnybų departamente nėra įsteigtos žinybinės saugumo priežiūros tarnybos, dokumentai, reikalingi leidimui automatizuotai apdoroti įslaptintą informaciją išduoti, yra persiunčiami Saugumo priežiūros tarnybai (Infor</text:span><text:span text:style-name="T133">matikos ir ryšių departamentui prie Vidaus reikalų ministerijos);</text:span></text:p>
      <text:p text:style-name="P134"><text:span text:style-name="T135">2.2</text:span><text:span text:style-name="T136">. jeigu juridinis asmuo, neturintis įmonės patikimumą patvirtinančio pažymėjimo, dalyvauja vidaus reikalų sistemos institucijų paskelbtose pirkimų dėl įslaptinto sandorio sudarymo pro</text:span><text:span text:style-name="T137">cedūrose, 1.1–1.7 punktuose nurodytus dokumentus juridinis asmuo pateikia vidaus reikalų ministro įgaliotiems Vidaus reikalų ministerijos padaliniams, kurie ir atlieka juridinio asmens patikimumo vertinimą. Dokumentai, reikalingi leidimui automatizuotai ap</text:span><text:span text:style-name="T138">doroti įslaptintą informaciją išduoti, yra persiunčiami Saugumo priežiūros tarnybai (Informatikos ir ryšių departamentui prie Vidaus reikalų ministerijos);</text:span></text:p>
      <text:p text:style-name="P139"><text:span text:style-name="T140">2.3</text:span><text:span text:style-name="T141">. jeigu juridinis asmuo, neturintis įmonės patikimumą patvirtinančio pažymėjimo, dalyvauja Sp</text:span><text:span text:style-name="T142">ecialiųjų tyrimų tarnybos paskelbtose pirkimų dėl įslaptinto sandorio sudarymo procedūrose, 1.1–1.7 punktuose nurodytus dokumentus juridinis asmuo pateikia Specialiųjų<text:s/></text:span><text:soft-page-break/><text:span text:style-name="T143">tyrimų tarnybai, kuri ir atlieka juridinio asmens patikimumo vertinimą. Jeigu Specialiųj</text:span><text:span text:style-name="T144">ų tyrimų tarnyboje nėra įsteigtos žinybinės saugumo priežiūros tarnybos, dokumentai, reikalingi leidimui automatizuotai apdoroti įslaptintą informaciją išduoti, yra persiunčiami Saugumo priežiūros tarnybai (Informatikos ir ryšių departamentui prie Vidaus r</text:span><text:span text:style-name="T145">eikalų ministerijos);</text:span></text:p>
      <text:p text:style-name="P146"><text:span text:style-name="T147">2.4</text:span><text:span text:style-name="T148">. jeigu juridinis asmuo, neturintis įmonės patikimumą patvirtinančio pažymėjimo, dalyvauja Valstybės saugumo departamento paskelbtose pirkimų dėl įslaptinto sandorio sudarymo procedūrose, 1.1–1.7 punktuose nurodytus dokumentus<text:s/></text:span><text:span text:style-name="T149">juridinis asmuo pateikia Valstybės saugumo departamentui, kuris ir atlieka juridinio asmens patikimumo vertinimą;</text:span></text:p>
      <text:p text:style-name="P150"><text:span text:style-name="T151">2.5</text:span><text:span text:style-name="T152">. jeigu juridinis asmuo, neturintis įmonės patikimumą patvirtinančio pažymėjimo, dalyvauja kitų paslapčių subjektų paskelbtose pirkimų<text:s/></text:span><text:span text:style-name="T153">dėl įslaptinto sandorio sudarymo procedūrose, 1.1–1.7 punktuose nurodytus dokumentus juridinis asmuo pateikia Valstybės saugumo departamentui, kuris ir atlieka juridinio asmens patikimumo vertinimą. Kitų paslapčių subjektų paskelbtose pirkimų dėl įslaptint</text:span><text:span text:style-name="T154">ų sandorių sudarymo procedūrose dalyvaujančių juridinių asmenų automatizuoto duomenų apdorojimo sistemas ir tinklus vertina ir leidimus automatizuotai apdoroti įslaptintą informaciją išduoda Saugumo priežiūros tarnyba (Informatikos ir ryšių departamentas p</text:span><text:span text:style-name="T155">rie Vidaus reikalų ministerijos). Valstybės saugumo departamentas dokumentus, reikalingus leidimui automatizuotai apdoroti įslaptintą informaciją išduoti, persiunčia Saugumo priežiūros tarnybai (Informatikos ir ryšių departamentui prie Vidaus reikalų minis</text:span><text:span text:style-name="T156">terijos).</text:span></text:p>
      <text:p text:style-name="P157"><text:span text:style-name="T158">3</text:span><text:span text:style-name="T159">. Tais atvejais, kai juridinis asmuo nedalyvauja pirkimo dėl įslaptinto sandorio sudarymo procedūrose, tačiau siekia gauti įmonės patikimumą patvirtinantį pažymėjimą, 1.1–1.6 punktuose nurodytus dokumentus juridinis asmuo pateikia Valstybė</text:span><text:span text:style-name="T160">s saugumo departamentui, kuris ir atlieka juridinio asmens patikimumo vertinimą. Tokių juridinių asmenų automatizuoto duomenų apdorojimo sistemas ir tinklus vertina ir leidimus automatizuotai apdoroti įslaptintą informaciją išduoda Saugumo priežiūros tarny</text:span><text:span text:style-name="T161">ba (Informatikos ir ryšių departamentas prie Vidaus reikalų ministerijos). Valstybės saugumo departamentas dokumentus, reikalingus leidimui automatizuotai apdoroti įslaptintą informaciją išduoti, persiunčia Saugumo priežiūros tarnybai (Informatikos ir ryši</text:span><text:span text:style-name="T162">ų departamentui prie Vidaus reikalų ministerijos).</text:span></text:p>
      <text:p text:style-name="P163"/>
      <text:p text:style-name="P164"><text:span text:style-name="T16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2012 M</dc:title>
    <meta:initial-creator>Rima</meta:initial-creator>
    <dc:creator>Adlib User</dc:creator>
    <meta:creation-date>2015-06-09T17:33:00Z</meta:creation-date>
    <dc:date>2015-06-09T17:33:00Z</dc:date>
    <meta:template xlink:href="Normal" xlink:type="simple"/>
    <meta:editing-cycles>2</meta:editing-cycles>
    <meta:editing-duration>PT0S</meta:editing-duration>
    <meta:document-statistic meta:page-count="4" meta:paragraph-count="44" meta:word-count="1359" meta:character-count="11717" meta:row-count="221" meta:non-whitespace-character-count="10402"/>
  </office:meta>
</office:document-meta>
</file>