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EUROPOS SĄJUNGOS FONDŲ IR LIETUVOS RESPUBLIKOS VALSTYBĖS BIUDŽETO FINANSUOJAMO PROJEKTO NR. VP3-3.4-ŪM-04-R-31-014 VYKDYTOJAI PALANGOS MIESTO SAVIVALDYBĖS ADMINISTRACIJAI SKIRTOS FINANSAVIMO LĖŠŲ SUMOS SUMAŽINIMO IR DALIES GRĄŽINIMO</text:p>
      <text:p text:style-name="P9"/>
      <text:p text:style-name="P10">2011 m. gegužės 6 d. Nr. 4-296</text:p>
      <text:p text:style-name="P11">Vilnius</text:p>
      <text:p text:style-name="P12"/>
      <text:p text:style-name="P13"><text:span text:style-name="T14">Vadovaudamasis Finansinės paramos, išmokėtos ir (arba) panaudotos pažeidžiant teisės aktus, grąžinimo į Lietuvos Respublikos valstybės biudžetą taisyklių,</text:span><text:span text:style-name="T15"><text:s/>patvirtintų Lietuvos Respublikos Vyriausybės 2005 m. gegužės 30 d. nutarimu Nr. 590 (Žin., 2005, Nr.<text:s/></text:span><text:a xlink:href="https://www.e-tar.lt/portal/lt/legalAct/TAR.D4DF346F2D85" office:target-frame-name="_blank" xlink:show="new"><text:span text:style-name="T16">69-2469</text:span></text:a><text:span text:style-name="T17">; 2010, Nr.<text:s/></text:span><text:a xlink:href="https://www.e-tar.lt/portal/lt/legalAct/TAR.3016D444513A" office:target-frame-name="_blank" xlink:show="new"><text:span text:style-name="T18">33-1570</text:span></text:a><text:span text:style-name="T19">), 5.2.2 ir 8.1 punktais, priedo 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2">67-2716</text:span></text:a><text:span text:style-name="T23">), 26 ir 28 punktais, Lietuvos Respublikos finansų ministro 2011 m. kovo 10 d. įsakymu Nr. 1K-089 „Dėl delspinigių už pavėluotą grąžinti finansinę paramą ir bendrojo finansavimo lėšas bei palū</text:span><text:span text:style-name="T24">kanų už kiekvieną naudojimosi negrąžintomis lėšomis dieną dydžio nustatymo 2011 m. antrajam ketvirčiui“ (Žin., 2011, Nr.<text:s/></text:span><text:a xlink:href="https://www.e-tar.lt/portal/lt/legalAct/TAR.33AF2C80BE0B" office:target-frame-name="_blank" xlink:show="new"><text:span text:style-name="T25">31-1462</text:span></text:a><text:span text:style-name="T26">) ir atsižvelgdamas į Europos Komisijos parengtas</text:span><text:span text:style-name="T27"><text:s/>Finansinių korekcijų taikymo dėl pažeidimų viešųjų pirkimų srityje gairių (2007 m. lapkričio 29 d. galutinė redakcija, COCOF 07/0037/03-ES) 22 punktą, 2009 m. rugsėjo 29 d. Projekto „Palangos mokyklos-darželio „Pasaka“ rekonstrukcija“, projekto kodas Nr.<text:s/></text:span><text:span text:style-name="T28">VP3-3.4-ŪM-04-R-31-014, finansavimo ir administravimo sutarties Nr. S-VP3-3.4-ŪM-04-R-31-014 (toliau – Sutartis) bendrųjų sąlygų 2.1.18 ir 9.1 punktus, viešosios įstaigos Lietuvos verslo paramos agentūros (toliau – Agentūra) 2011 m. balandžio 14 d. raštą N</text:span><text:span text:style-name="T29">r. R4-5947(13.1.5) „Dėl nustatyto Europos Sąjungos finansinės paramos naudojimo pažeidimo (projekto kodas VP3-3.4-ŪM-04-R-31-014)“ bei į tai, kad Agentūra projekte „Palangos mokyklos-darželio „Pasaka“ rekonstrukcija“ (toliau – Projektas) nustatė Europos Są</text:span><text:span text:style-name="T30">jungos finansinės paramos panaudojimo pažeidimus – projekto vykdytojas Palangos miesto savivaldybės administracija (toliau – Projekto vykdytojas) pažeidė Lietuvos Respublikos viešųjų pirkimų įstatymo (Žin., 1996, Nr.<text:s/></text:span><text:a xlink:href="https://www.e-tar.lt/portal/lt/legalAct/TAR.C54AFFAA7622" office:target-frame-name="_blank" xlink:show="new"><text:span text:style-name="T31">84-2000</text:span></text:a><text:span text:style-name="T32">; 2006, Nr.<text:s/></text:span><text:a xlink:href="https://www.e-tar.lt/portal/lt/legalAct/TAR.C0DE35FFA738" office:target-frame-name="_blank" xlink:show="new"><text:span text:style-name="T33">4-102</text:span></text:a><text:span text:style-name="T34">) 3 straipsnio 1 ir 2 dalis, Vykdomų pagal Lietuvos 2007–2013 metų Europos Sąjungos struktūrinės paramos panaudoj</text:span><text:span text:style-name="T35">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36">117-4789</text:span></text:a><text:span text:style-name="T37">), 8.1 punktą, Sutarties bendrųjų sąlygų 2.1.3 ir 2.1.8 punktus, 2008 m. liepos 21 d. Rangos sutarties Nr. 11-R pakeitimai dėl medžiagų pakeitimo sudaryti be tinkamo viešojo pirkimo konkurso, Projekto vy</text:span><text:span text:style-name="T38">kdytojas nevykdė pirkimo procedūrų dėl darbų pakeitimo, papildomų darbų įsigijimo:<text:s/></text:span></text:p>
      <text:p text:style-name="P39"><text:span text:style-name="T40">1</text:span><text:span text:style-name="T41">.<text:s/></text:span><text:span text:style-name="T42">Nusprendžiu</text:span><text:span text:style-name="T43"><text:s/>Projektui pritaikyti 25 proc. finansinę korekciją nuo be tinkamo viešojo pirkimo konkurso dėl medžiagų pakeitimo darbų įsigijimo sumos – 42 913,36 Lt (keturiasdešimt du tūkstančius devynis šimtus trylika litų ir trisdešimt šešis centus).</text:span></text:p>
      <text:p text:style-name="P44"><text:span text:style-name="T45">2</text:span><text:span text:style-name="T46">.<text:s/></text:span><text:span text:style-name="T47">Pripažįstu</text:span><text:span text:style-name="T48"><text:s/>Projekto išlaidų sumą 92 232,30 Lt (devyniasdešimt du tūkstančius du šimtus trisdešimt du litus ir trisdešimt centų) netinkamomis finansuoti išlaidomis.</text:span></text:p>
      <text:p text:style-name="P49"><text:span text:style-name="T50">3</text:span><text:span text:style-name="T51">.<text:s/></text:span><text:span text:style-name="T52">Sumažinu</text:span><text:span text:style-name="T53"><text:s/>Projekto vykdytojui skirtą finansavimo lėšų sumą 92 232,30 Lt (devyniasdešimt dviem tū</text:span><text:span text:style-name="T54">kstančiais dviem šimtais trisdešimt dviem litais ir trisdešimt centų).<text:s/></text:span></text:p>
      <text:p text:style-name="P55"><text:span text:style-name="T56">4</text:span><text:span text:style-name="T57">.<text:s/></text:span><text:span text:style-name="T58">Nustata</text:span><text:span text:style-name="T59">u, kad:<text:s/></text:span></text:p>
      <text:p text:style-name="P60"><text:span text:style-name="T61">4.1</text:span><text:span text:style-name="T62">. Projekto vykdytojas per 60 kalendorinių dienų nuo šio įsakymo įsigaliojimo dienos privalo grąžinti išmokėtų lėšų dalį – 92 232,30 Lt (devyniasdešimt du tū</text:span><text:span text:style-name="T63">kstančius du šimtus<text:s/></text:span><text:soft-page-break/><text:span text:style-name="T64">trisdešimt du litus ir trisdešimt centų), iš jų 78 397,45 Lt (septyniasdešimt aštuonis tūkstančius tris šimtus devyniasdešimt septynis litus ir keturiasdešimt penkis centus) Europos Sąjungos lėšų ir 13 834,85 Lt (trylika tūkstančių aštu</text:span><text:span text:style-name="T65">onis šimtus trisdešimt keturis litus ir aštuoniasdešimt penkis centus) Lietuvos Respublikos valstybės biudžeto lėšų į Ūkio ministerijos biudžetinę sąskaitą LT 281010000001135206;</text:span></text:p>
      <text:p text:style-name="P66"><text:span text:style-name="T67">4.2</text:span><text:span text:style-name="T68">. Projekto vykdytojas moka 0,03 procento delspinigių už kiekvieną užde</text:span><text:span text:style-name="T69">lstą dieną, jei vėluoja grąžinti šio įsakymo 2 punkte nurodytas lėšas;</text:span></text:p>
      <text:p text:style-name="P70"><text:span text:style-name="T71">4.3</text:span><text:span text:style-name="T72">. šis įsakymas gali būti skundžiamas teisės aktų nustatyta tvarka.</text:span></text:p>
      <text:p text:style-name="P73"><text:span text:style-name="T74">5</text:span><text:span text:style-name="T75">.<text:s/></text:span><text:span text:style-name="T76">Paved</text:span><text:span text:style-name="T77">u:</text:span></text:p>
      <text:p text:style-name="P78"><text:span text:style-name="T79">5.1</text:span><text:span text:style-name="T80">. Ūkio ministerijos Finansų ir buhalterinės apskaitos skyriui per 5 darbo dienas nuo šio<text:s/></text:span><text:span text:style-name="T81">įsakymo 4.1 ir 4.2 punktuose nurodytų lėšų gavimo į nurodytą sąskaitą dienos pervesti jas į Finansų ministerijos nurodytą valstybės iždo sąskaitą;</text:span></text:p>
      <text:p text:style-name="P82"><text:span text:style-name="T83">5.2</text:span><text:span text:style-name="T84">. Ūkio ministerijos Europos Sąjungos paramos koordinavimo departamento Struktūrinės paramos valdymo sk</text:span><text:span text:style-name="T85">yriui ne vėliau kaip per 5 darbo dienas nuo šio įsakymo priėmimo apie šio įsakymo priėmimą informuoti Projekto vykdytoją ir Agentūrą;</text:span></text:p>
      <text:p text:style-name="P86"><text:span text:style-name="T87">5.3</text:span><text:span text:style-name="T88">. ūkio viceministrui Daumantui Lapinskui kontroliuoti, kaip vykdomas šis įsakymas.</text:span></text:p>
      <text:p text:style-name="P89"/>
      <text:p text:style-name="P90"/>
      <text:p text:style-name="P91"><text:span text:style-name="T92">Ūkio ministras</text:span><text:span text:style-name="T93"><text:tab/>Rimantas Žy</text:span><text:span text:style-name="T94">lius</text:span></text:p>
      <text:p text:style-name="P95"/>
      <text:p text:style-name="P96"><text:span text:style-name="T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4T00:15:00Z</meta:creation-date>
    <dc:date>2015-10-04T00:15:00Z</dc:date>
    <meta:template xlink:href="Normal" xlink:type="simple"/>
    <meta:editing-cycles>2</meta:editing-cycles>
    <meta:editing-duration>PT0S</meta:editing-duration>
    <meta:document-statistic meta:page-count="2" meta:paragraph-count="24" meta:word-count="744" meta:character-count="5706" meta:row-count="115" meta:non-whitespace-character-count="4986"/>
  </office:meta>
</office:document-meta>
</file>