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8826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Column26" style:family="table-column">
      <style:table-column-properties style:column-width="1.184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3" style:family="table">
      <style:table-properties style:width="6.3986in" fo:margin-left="0.0034in" table:align="lef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in" fo:padding-bottom="0.0395in" fo:padding-right="0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 fo:text-align="end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8826in" style:use-optimal-column-width="false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1.184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3" style:family="table">
      <style:table-properties style:width="6.3986in" fo:margin-left="0.0034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in" fo:padding-bottom="0.0395in" fo:padding-right="0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 fo:text-align="end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vasario 24 d. Nr. 3D-171</text:p>
      <text:p text:style-name="P9">Vilnius</text:p>
      <text:p text:style-name="P10"/>
      <text:p text:style-name="P11"/>
      <text:p text:style-name="P12"><text:span text:style-name="T13">Pakeičiu</text:span><text:span text:style-name="T14"><text:s/>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5">147-6605</text:span></text:a><text:span text:style-name="T16">; 2010, Nr.<text:s/></text:span><text:a xlink:href="https://www.e-tar.lt/portal/lt/legalAct/TAR.3074E2E7E57B" office:target-frame-name="_blank" xlink:show="new"><text:span text:style-name="T17">12-601</text:span></text:a><text:span text:style-name="T18">):<text:s/></text:span></text:p>
      <text:p text:style-name="P19"><text:span text:style-name="T20">1</text:span><text:span text:style-name="T21">. Išdėstau 2.2 eilutę taip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.2<text:s/></text:p>
          </table:table-cell>
          <table:table-cell table:style-name="TableCell31">
            <text:p text:style-name="P32">Pirmas žemės ūkio paskirties žemės apželdinimas mišku<text:s/></text:p>
          </table:table-cell>
          <table:table-cell table:style-name="TableCell33">
            <text:p text:style-name="P34">2010-04-01<text:s/></text:p>
          </table:table-cell>
          <table:table-cell table:style-name="TableCell35">
            <text:p text:style-name="P36">2010-11-30<text:s/></text:p>
          </table:table-cell>
        </table:table-row>
      </table:table>
      <text:p text:style-name="P37"><text:span text:style-name="T38">“</text:span></text:p>
      <text:p text:style-name="P39"><text:span text:style-name="T40">2</text:span><text:span text:style-name="T41">. Išdėstau 2.3 eilutę taip:</text:span></text:p>
      <text:p text:style-name="P42">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2.3<text:s/></text:p>
          </table:table-cell>
          <table:table-cell table:style-name="TableCell51">
            <text:p text:style-name="P52">Pirmas ne žemės ūkio paskirties ir apleistos žemės ūkio paskirties žemės apželdinimas mišku<text:s/></text:p>
          </table:table-cell>
          <table:table-cell table:style-name="TableCell53">
            <text:p text:style-name="P54">2010-04-01<text:s/></text:p>
          </table:table-cell>
          <table:table-cell table:style-name="TableCell55">
            <text:p text:style-name="P56">2010-11-30<text:s/></text:p>
          </table:table-cell>
        </table:table-row>
      </table:table>
      <text:p text:style-name="P57">“</text:p>
      <text:p text:style-name="P58"/>
      <text:p text:style-name="P59"/>
      <text:p text:style-name="P60"/>
      <text:p text:style-name="P61"/>
      <text:p text:style-name="P62"><text:span text:style-name="T63">Žemės ūkio ministras</text:span><text:span text:style-name="T6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3:19:00Z</meta:creation-date>
    <dc:date>2018-11-22T13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149" meta:character-count="1164" meta:row-count="30" meta:non-whitespace-character-count="1022"/>
  </office:meta>
</office:document-meta>
</file>