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font-style="italic" style:font-style-asian="italic"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YRIAUSYBĖS IR KAZACHSTANO RESPUBLIKOS VYRIAUSYBĖS SUSITARIMO DĖL BENDRADARBIAVIMO KOVOJANT SU MOKESČIŲ ĮSTATYMŲ PAŽEIDIMAIS RATIFIKAVIMO</text:p>
      <text:p text:style-name="P13">Į S T A T Y M A S</text:p>
      <text:p text:style-name="P14"/>
      <text:p text:style-name="P15">2002 m. balandžio 2 d. Nr. IX-830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Susitarimo ratifikavimas</text:span><text:span text:style-name="T22"><text:s/></text:span></text:p>
      <text:p text:style-name="P23"><text:span text:style-name="T24">Lietuvos Respublikos Seimas, vadovaudamasis Lietuvos Respublikos Konstitucijos 67 straipsnio 16 punktu ir Tarptautinių sutarčių įstatymo 7 straipsnio 1 dalies 2 punktu bei atsižvelgdamas į Respublikos Prezidento<text:s/></text:span><text:span text:style-name="T25">2001 m. lapkričio 22 d. dekretą Nr. 1578, ratifikuoja Lietuvos Respublikos Vyriausybės ir Kazachstano Respublikos Vyriausybės susitarimą dėl bendradarbiavimo kovojant su mokesčių įstatymų pažeidimais, sudarytą 2001 m. balandžio 5 d. Vilniuje.</text:span></text:p>
      <text:p text:style-name="P26"/>
      <text:p text:style-name="P27"/>
      <text:p text:style-name="P28"><text:span text:style-name="T29">Skelbiu</text:span><text:span text:style-name="T30"><text:s/>šį Lietuvos Respublikos Seimo priimtą įstatymą.<text:s/></text:span></text:p>
      <text:p text:style-name="P31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8-06T20:05:00Z</meta:creation-date>
    <dc:date>2015-08-06T20:05:00Z</dc:date>
    <meta:template xlink:href="Normal" xlink:type="simple"/>
    <meta:editing-cycles>2</meta:editing-cycles>
    <meta:editing-duration>PT0S</meta:editing-duration>
    <meta:document-statistic meta:page-count="1" meta:paragraph-count="11" meta:word-count="108" meta:character-count="832" meta:row-count="31" meta:non-whitespace-character-count="735"/>
  </office:meta>
</office:document-meta>
</file>