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JURIDINIŲ ASMENŲ PELNO MOKESČIO APYSKAITOS SUDARYMO</text:p>
      <text:p text:style-name="P12"/>
      <text:p text:style-name="P13">1991 m. liepos 5 d. Nr. 83N</text:p>
      <text:p text:style-name="P14">Vilnius</text:p>
      <text:p text:style-name="P15"/>
      <text:p text:style-name="P16"><text:span text:style-name="T17">1</text:span><text:span text:style-name="T18">. Atsižvelgiant į 1991 06 28 raštą Nr. 80N „Dėl finansinės atskaitomyb</text:span><text:span text:style-name="T19">ės“ bei 1991 06 11 raštą Nr. 74N „Dėl juridinių asmenų pelno mokesčio tarifo pakeitimo ir taikymo“, nustatoma tokia juridinių asmenų 1991 m. I pusmečio pelno mokesčio apyskaitos sudarymo tvarka.</text:span></text:p>
      <text:p text:style-name="P20"><text:span text:style-name="T21">1.1</text:span><text:span text:style-name="T22">. Valstybinės ir valstybinės akcinės įmonės sudaro š. m.</text:span><text:span text:style-name="T23"><text:s/>II ketv. pelno mokesčio apyskaitą, neatsižvelgiant į tai, ar š. m. I ketvirčio pelno mokestis buvo apskaičiuotas pagal metų pradžioje patvirtintus mokesčio normatyvus, ar taikant 35 proc. tarifą, š. m. II ketv. finansinių rezultatų apyskaitą bei balansą š</text:span><text:span text:style-name="T24">. m. liepos 1 d. Šių apyskaitų pateikimo tvarka nustatyta aukščiau minėtu 1991 06 28 raštu Nr. 80N.</text:span></text:p>
      <text:p text:style-name="P25">Atkreiptinas dėmesys, kad šios apyskaitos 130 eil. turi būti apskaičiuota II ketvirčio pelno mokesčio suma, o 140 eil. – II ketvirtyje sumokėta avansinių mokėjimų suma. Atitinkamai turi būti atliekami apskaičiavimai ir sudarant juridinio asmens, mokančio pelno mokestį vidaus pinigais ir konvertuojama valiuta, pelno mokesčio apyskaitą (1991 04 25 rašto Nr. 08-17/18 5 priedas).</text:p>
      <text:p text:style-name="P26">Tais atvejais, kai š. m. I ketv.<text:s/>įmonės gavo nuostolį, o II ketv. – pelną, apskaičiuojant pelno mokestį už II ketv., apmokestinamasis pelnas mažinamas I ketv. nuostolio suma ir pelno mokesčio suma apskaičiuojama pagal 35 proc. tarifą.</text:p>
      <text:p text:style-name="P27">Tais atvejais, kai š. m. I ketv. įmonė gavo pelną, o II ketv. – nuostolį, turi būti patikslintas I ketv. pelno mokesčio apskaičiavimas pagal metų pradžioje patvirtintą normatyvą sumažinant apskaičiuotą apmokestinamąjį pelną II ketv. gauto nuostolio suma.</text:p>
      <text:p text:style-name="P28"><text:span text:style-name="T29">Be to, II ketvirčio pelno mokesčio suma turi būti apska</text:span><text:span text:style-name="T30">ičiuota, atsižvelgus į riboto darbingumo darbuotojų skaičių, kurių dalis tarp visų darbuotojų nustatoma didėjančiai nuo metų pradžios.</text:span></text:p>
      <text:p text:style-name="P31"><text:span text:style-name="T32">1.2</text:span><text:span text:style-name="T33">. Akcinės bendrovės, ir kitos įmonės, turinčios juridinio asmens teises, sudaro š. m. I pusmečio, t. y. didėjančia</text:span><text:span text:style-name="T34">i nuo metų pradžios: finansinių rezultatų apyskaitą bei pelno mokesčio apskaičiavimą, o taip pat balansą š. m. liepos 1 d. Šios įmonės, išskyrus kolūkius, pateikia minėtas apyskaitas 2 egz. valstybinėms mokesčių inspekcijoms, kurių 1 egz. persiunčiamas Res</text:span><text:span text:style-name="T35">publikos finansų ministerijai. Kolūkiai sudaro ir pateikia valstybinėms mokesčių inspekcijoms tiktai I pusmečio pelno mokesčio apyskaitą (1 egz.).</text:span></text:p>
      <text:p text:style-name="P36"><text:span text:style-name="T37">2</text:span><text:span text:style-name="T38">. Lietuvos Respublikos Vyriausybės 1991 m. gegužės 23 d. nutarimo Nr. 207 „Dėl valstybinių ir valstybi</text:span><text:span text:style-name="T39">nių akcinių įmonių pelno dvigubo apmokestinimo sąlygų panaikinimo ir šių įmonių vadovų darbo apmokėjimo“ nustatyta, kad apskaičiuojant įmonių, turinčių juridinio asmens teises, apmokestinamąjį pelną, iš balansinio pelno atimamos tos nustatyta tvarka iš jo<text:s/></text:span><text:span text:style-name="T40">mokamos išmokos, kurios yra apmokestinamos fizinių asmenų pajamų mokesčiu.</text:span></text:p>
      <text:p text:style-name="P41"><text:span text:style-name="T42">Atsižvelgiant į tai, juridinių asmenų finansinių rezultatų atskaitomybės 130 eilutėje (išlaidos, mažinančios apmokestinamąjį pelną, iš viso) parodomas 81-Pelno panaudojimo sąskaitoj</text:span><text:span text:style-name="T43">e atvaizduotas iš pelno mokamas atlyginimas (tantjemos) valstybinių, valstybinių akcinių įmonių ir akcinių bendrovių valdybų ir stebėtojų tarybų nariams, premijos, mokamos kalendoriniams metams pasibaigus iš praėjusių metų pelno ir valstybinių bei valstybi</text:span><text:span text:style-name="T44">nių akcinių įmonių vadovams mokamas atlyginimas, didesnis negu Vyriausybės 1991 m. gegužės 23 d. nutarimu Nr. 207 nustatytos maksimalios pareiginės algos.</text:span></text:p>
      <text:p text:style-name="P45"><text:span text:style-name="T46">3</text:span><text:span text:style-name="T47">. Išlaidos įmonių darbuotojų maitinimui, įskaitant ir kompensaciją darbuotojų maitinimui valgykl</text:span><text:span text:style-name="T48">ose ir bufetuose atpiginti, įskaitomos į produkcijos savikainą materialinių ir joms prilygintų sąnaudų sudėtyje, o analitinėje apskaitoje išskiriamos:</text:span></text:p>
      <text:p text:style-name="P49"><text:span text:style-name="T50">a) išlaidos Lietuvos Respublikos Vyriausybės patvirtintų normatyvų ribose;</text:span></text:p>
      <text:p text:style-name="P51"><text:span text:style-name="T52">b) išlaidos didesnės už patv</text:span><text:span text:style-name="T53">irtintus normatyvus, kurios apmokestinamos fizinių asmenų pajamų mokesčiu.</text:span></text:p>
      <text:p text:style-name="P54"><text:span text:style-name="T55">4</text:span><text:span text:style-name="T56">. Lietuvos Respublikos 1991 06 27 d. įstatymu Nr. I-1516 „Dėl Lietuvos Respublikos juridinių asmenų pelno mokesčio įstatymo 5,6 ir 8 straipsnių papildymo“ nustatyta, kad kūry</text:span><text:span text:style-name="T57">binių sąjungų (architektų, dailininkų, dizainerių, fotomenininkų, kompozitorių, kinematografininkų, mokslininkų, rašytojų, tautodailininkų, teatro, žurnalistų) ir jų įmonių bei organizacijų, kurios ne mažiau kaip 29 proc. balansinio pelno panaudoja kūrybin</text:span><text:span text:style-name="T58">ių sąjungų poreikiams, juridinių asmenų pelno mokesčio tarifas 1991–1992 metais 5 proc. apmokestinamojo pelno. Lietuvos Respublikos Aukščiausiosios Tarybos 1991 06 27 d. nutarimu Nr. I-1517 nustatyta, kad ši tvarka taikoma nuo 1991 m. sausio 1 d. gautam pe</text:span><text:span text:style-name="T59">lnui. Be to, paminėtu nutarimu nustatyta, kad pelno mokesčio lengvata kūrybinėms sąjungoms, jų įmonėms bei organizacijoms 1991 metais teikiama tik tais atvejais, jeigu jų rentabilumas per apyskaitinį laikotarpį buvo ne didesnis kaip 15 proc. įmonės kapital</text:span><text:span text:style-name="T60">o.</text:span></text:p>
      <text:p text:style-name="P61">Kūrybinės sąjungos ir jų įmonės bei organizacijos, atsižvelgiant į tai, o taip pat šio rašto 1.2. punktą ir vadovaujantis Finansų ministerijos 1991 06 23 raštu Nr. 80N pateikia atitinkamoms mokesčių inspekcijoms nustatytą finansinę atskaitomybę bei pelno mokesčio apskaičiavimą už š. m. I pusmetį.</text:p>
      <text:p text:style-name="P62">Aukščiau paminėtu įstatymu (1991 06 27 Nr. I-1516), nutarimu (1991 06 27 Nr. I-1517) bei Lietuvos Respublikos Aukščiausiosios Tarybos 1991 06 27 nutarimu Nr. I-1518 numatyti kiti pakeitimai ir papildymai bus pranešti vėliau (paskelbti „Lietuvos aide“ 1991 07 03).</text:p>
      <text:p text:style-name="P63"/>
      <text:p text:style-name="P64"/>
      <text:p text:style-name="P65"><text:span text:style-name="T66">MINISTRĖ</text:span><text:span text:style-name="T67"><text:tab/>E. KUNEVIČIENĖ</text:span></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07:00Z</meta:creation-date>
    <dc:date>2015-06-04T17:07:00Z</dc:date>
    <meta:template xlink:href="Normal" xlink:type="simple"/>
    <meta:editing-cycles>2</meta:editing-cycles>
    <meta:editing-duration>PT0S</meta:editing-duration>
    <meta:document-statistic meta:page-count="2" meta:paragraph-count="25" meta:word-count="745" meta:character-count="5418" meta:row-count="97" meta:non-whitespace-character-count="4698"/>
  </office:meta>
</office:document-meta>
</file>