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break-before="page" fo:margin-left="3.1493in">
        <style:tab-stops/>
      </style:paragraph-properties>
    </style:style>
    <style:style style:name="T25" style:parent-style-name="DefaultParagraphFont" style:family="text">
      <style:text-properties style:font-weight-complex="bold"/>
    </style:style>
    <style:style style:name="P26" style:parent-style-name="Normal" style:family="paragraph">
      <style:paragraph-properties fo:margin-left="3.1493in">
        <style:tab-stops/>
      </style:paragraph-properties>
      <style:text-properties style:font-weight-complex="bold"/>
    </style:style>
    <style:style style:name="P27" style:parent-style-name="Normal" style:family="paragraph">
      <style:paragraph-properties fo:margin-left="3.1493in">
        <style:tab-stops/>
      </style:paragraph-properties>
      <style:text-properties style:font-weight-complex="bold"/>
    </style:style>
    <style:style style:name="P28" style:parent-style-name="Normal" style:family="paragraph">
      <style:paragraph-properties fo:margin-left="3.1493in">
        <style:tab-stops/>
      </style:paragraph-properties>
      <style:text-properties style:font-weight-complex="bold"/>
    </style:style>
    <style:style style:name="P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1" style:parent-style-name="Normal" style:family="paragraph">
      <style:paragraph-properties fo:text-align="center">
        <style:tab-stops>
          <style:tab-stop style:type="right" style:leader-style="dotted" style:leader-text="." style:position="6.3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4" style:parent-style-name="Normal" style:family="paragraph">
      <style:paragraph-properties fo:text-align="center">
        <style:tab-stops>
          <style:tab-stop style:type="right" style:leader-style="dotted" style:leader-text="." style:position="6.3in"/>
        </style:tab-stops>
      </style:paragraph-properties>
    </style:style>
    <style:style style:name="P3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6" style:parent-style-name="Normal" style:family="paragraph">
      <style:paragraph-properties fo:text-align="center">
        <style:tab-stops>
          <style:tab-stop style:type="right" style:leader-style="dotted" style:leader-text="." style:position="6.3in"/>
        </style:tab-stops>
      </style:paragraph-properties>
    </style:style>
    <style:style style:name="P3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8" style:parent-style-name="Normal" style:family="paragraph">
      <style:paragraph-properties>
        <style:tab-stops>
          <style:tab-stop style:type="right" style:leader-style="dotted" style:leader-text="." style:position="6.3in"/>
        </style:tab-stops>
      </style:paragraph-properties>
    </style:style>
    <style:style style:name="P39" style:parent-style-name="Normal" style:family="paragraph">
      <style:paragraph-properties>
        <style:tab-stops>
          <style:tab-stop style:type="right" style:leader-style="dotted" style:leader-text="." style:position="6.3in"/>
        </style:tab-stops>
      </style:paragraph-properties>
    </style:style>
    <style:style style:name="P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2" style:parent-style-name="Normal" style:family="paragraph">
      <style:paragraph-properties fo:text-align="center">
        <style:tab-stops>
          <style:tab-stop style:type="right" style:leader-style="dotted" style:leader-text="." style:position="6.3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5" style:parent-style-name="Normal" style:family="paragraph">
      <style:paragraph-properties fo:text-align="center">
        <style:tab-stops>
          <style:tab-stop style:type="right" style:leader-style="dotted" style:leader-text="." style:position="6.3in"/>
        </style:tab-stops>
      </style:paragraph-properties>
    </style:style>
    <style:style style:name="P46" style:parent-style-name="Normal" style:family="paragraph">
      <style:paragraph-properties fo:text-align="center">
        <style:tab-stops>
          <style:tab-stop style:type="right" style:leader-style="dotted" style:leader-text="." style:position="6.3in"/>
        </style:tab-stops>
      </style:paragraph-properties>
    </style:style>
    <style:style style:name="P47" style:parent-style-name="Normal" style:family="paragraph">
      <style:paragraph-properties fo:text-align="center">
        <style:tab-stops>
          <style:tab-stop style:type="right" style:leader-style="dotted" style:leader-text="." style:position="6.3in"/>
        </style:tab-stops>
      </style:paragraph-properties>
    </style:style>
    <style:style style:name="P48" style:parent-style-name="Normal" style:family="paragraph">
      <style:paragraph-properties fo:text-align="center">
        <style:tab-stops>
          <style:tab-stop style:type="right" style:leader-style="dotted" style:leader-text="." style:position="6.3in"/>
        </style:tab-stops>
      </style:paragraph-properties>
    </style:style>
    <style:style style:name="P49" style:parent-style-name="Normal" style:family="paragraph">
      <style:paragraph-properties fo:text-align="justify" fo:text-indent="0.3937in"/>
    </style:style>
    <style:style style:name="TableColumn51" style:family="table-column">
      <style:table-column-properties style:column-width="3.1493in"/>
    </style:style>
    <style:style style:name="TableColumn52" style:family="table-column">
      <style:table-column-properties style:column-width="3.1493in"/>
    </style:style>
    <style:style style:name="Table50" style:family="table">
      <style:table-properties style:width="6.298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name="Wingdings 2" style:font-name-asian="Wingdings 2" style:font-name-complex="Wingdings 2"/>
    </style:style>
    <style:style style:name="T56" style:parent-style-name="DefaultParagraphFont" style:family="text">
      <style:text-properties text:display="none"/>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name="Wingdings 2" style:font-name-asian="Wingdings 2" style:font-name-complex="Wingdings 2"/>
    </style:style>
    <style:style style:name="T59" style:parent-style-name="DefaultParagraphFont" style:family="text">
      <style:text-properties text:display="none"/>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font-name="Wingdings 2" style:font-name-asian="Wingdings 2" style:font-name-complex="Wingdings 2"/>
    </style:style>
    <style:style style:name="T63" style:parent-style-name="DefaultParagraphFont" style:family="text">
      <style:text-properties text:display="none"/>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text:display="non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style:font-name="Wingdings 2" style:font-name-asian="Wingdings 2" style:font-name-complex="Wingdings 2"/>
    </style:style>
    <style:style style:name="T70" style:parent-style-name="DefaultParagraphFont" style:family="text">
      <style:text-properties text:display="non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3" style:parent-style-name="Normal" style:family="paragraph">
      <style:paragraph-properties fo:text-align="justify">
        <style:tab-stops>
          <style:tab-stop style:type="right" style:leader-style="dotted" style:leader-text="." style:position="6.3in"/>
        </style:tab-stops>
      </style:paragraph-properties>
    </style:style>
    <style:style style:name="P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0" style:parent-style-name="Normal" style:family="paragraph">
      <style:paragraph-properties fo:text-align="justify" fo:margin-left="-0.125in" fo:text-indent="0.125in">
        <style:tab-stops/>
      </style:paragraph-properties>
    </style:style>
    <style:style style:name="TableColumn82" style:family="table-column">
      <style:table-column-properties style:column-width="1.9395in" style:use-optimal-column-width="false"/>
    </style:style>
    <style:style style:name="TableColumn83" style:family="table-column">
      <style:table-column-properties style:column-width="0.4402in" style:use-optimal-column-width="false"/>
    </style:style>
    <style:style style:name="TableColumn84" style:family="table-column">
      <style:table-column-properties style:column-width="0.4402in" style:use-optimal-column-width="false"/>
    </style:style>
    <style:style style:name="TableColumn85" style:family="table-column">
      <style:table-column-properties style:column-width="0.4402in" style:use-optimal-column-width="false"/>
    </style:style>
    <style:style style:name="TableColumn86" style:family="table-column">
      <style:table-column-properties style:column-width="0.4395in" style:use-optimal-column-width="false"/>
    </style:style>
    <style:style style:name="TableColumn87" style:family="table-column">
      <style:table-column-properties style:column-width="0.4395in" style:use-optimal-column-width="false"/>
    </style:style>
    <style:style style:name="TableColumn88" style:family="table-column">
      <style:table-column-properties style:column-width="0.4395in" style:use-optimal-column-width="false"/>
    </style:style>
    <style:style style:name="TableColumn89" style:family="table-column">
      <style:table-column-properties style:column-width="0.4395in" style:use-optimal-column-width="false"/>
    </style:style>
    <style:style style:name="TableColumn90" style:family="table-column">
      <style:table-column-properties style:column-width="0.4395in" style:use-optimal-column-width="false"/>
    </style:style>
    <style:style style:name="TableColumn91" style:family="table-column">
      <style:table-column-properties style:column-width="0.4395in" style:use-optimal-column-width="false"/>
    </style:style>
    <style:style style:name="TableColumn92" style:family="table-column">
      <style:table-column-properties style:column-width="0.4006in" style:use-optimal-column-width="false"/>
    </style:style>
    <style:style style:name="Table81" style:family="table">
      <style:table-properties style:width="6.2986in" fo:margin-left="0in" table:align="left"/>
    </style:style>
    <style:style style:name="TableRow93" style:family="table-row">
      <style:table-row-properties style:min-row-height="0.175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margin-left="-0.125in" fo:text-indent="0.125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left="-0.125in" fo:text-indent="0.125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left="-0.125in" fo:text-indent="0.125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125in" fo:text-indent="0.125in">
        <style:tab-stops/>
      </style:paragraph-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125in" fo:text-indent="0.125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125in" fo:text-indent="0.125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125in" fo:text-indent="0.125in">
        <style:tab-stops/>
      </style:paragraph-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125in" fo:text-indent="0.125in">
        <style:tab-stops/>
      </style:paragraph-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125in" fo:text-indent="0.125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125in" fo:text-indent="0.125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left="-0.125in" fo:text-indent="0.125in">
        <style:tab-stops/>
      </style:paragraph-properties>
    </style:style>
    <style:style style:name="TableRow116" style:family="table-row">
      <style:table-row-properties style:min-row-height="0.1756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125in" fo:text-indent="0.125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125in" fo:text-indent="0.125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left="-0.125in" fo:text-indent="0.125in">
        <style:tab-stops/>
      </style:paragraph-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125in" fo:text-indent="0.125in">
        <style:tab-stops/>
      </style:paragraph-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125in" fo:text-indent="0.125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125in" fo:text-indent="0.125in">
        <style:tab-stops/>
      </style:paragraph-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125in" fo:text-indent="0.125in">
        <style:tab-stops/>
      </style:paragraph-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125in" fo:text-indent="0.125in">
        <style:tab-stops/>
      </style:paragraph-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125in" fo:text-indent="0.125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125in" fo:text-indent="0.125in">
        <style:tab-stops/>
      </style:paragraph-properties>
    </style:style>
    <style:style style:name="TableRow138" style:family="table-row">
      <style:table-row-properties style:min-row-height="0.1756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125in" fo:text-indent="0.125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125in" fo:text-indent="0.125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125in" fo:text-indent="0.125in">
        <style:tab-stops/>
      </style:paragraph-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125in" fo:text-indent="0.125in">
        <style:tab-stops/>
      </style:paragraph-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125in" fo:text-indent="0.125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125in" fo:text-indent="0.125in">
        <style:tab-stops/>
      </style:paragraph-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125in" fo:text-indent="0.125in">
        <style:tab-stops/>
      </style:paragraph-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125in" fo:text-indent="0.125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125in" fo:text-indent="0.125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125in" fo:text-indent="0.125in">
        <style:tab-stops/>
      </style:paragraph-properties>
    </style:style>
    <style:style style:name="TableRow160" style:family="table-row">
      <style:table-row-properties style:min-row-height="0.175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125in" fo:text-indent="0.125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125in" fo:text-indent="0.125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125in" fo:text-indent="0.125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left="-0.125in" fo:text-indent="0.125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left="-0.125in" fo:text-indent="0.125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125in" fo:text-indent="0.125in">
        <style:tab-stops/>
      </style:paragraph-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125in" fo:text-indent="0.125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125in" fo:text-indent="0.125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125in" fo:text-indent="0.125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125in" fo:text-indent="0.125in">
        <style:tab-stops/>
      </style:paragraph-properties>
    </style:style>
    <style:style style:name="TableRow182" style:family="table-row">
      <style:table-row-properties style:min-row-height="0.1875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125in" fo:text-indent="0.125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125in" fo:text-indent="0.125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125in" fo:text-indent="0.125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125in" fo:text-indent="0.125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125in" fo:text-indent="0.125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left="-0.125in" fo:text-indent="0.125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125in" fo:text-indent="0.125in">
        <style:tab-stops/>
      </style:paragraph-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125in" fo:text-indent="0.125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125in" fo:text-indent="0.125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left="-0.125in" fo:text-indent="0.125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margin-left="-0.125in" fo:text-indent="0.125in">
        <style:tab-stops/>
      </style:paragraph-properties>
    </style:style>
    <style:style style:name="TableColumn210" style:family="table-column">
      <style:table-column-properties style:column-width="0.5263in" style:use-optimal-column-width="false"/>
    </style:style>
    <style:style style:name="TableColumn211" style:family="table-column">
      <style:table-column-properties style:column-width="0.527in" style:use-optimal-column-width="false"/>
    </style:style>
    <style:style style:name="TableColumn212" style:family="table-column">
      <style:table-column-properties style:column-width="0.527in" style:use-optimal-column-width="false"/>
    </style:style>
    <style:style style:name="TableColumn213" style:family="table-column">
      <style:table-column-properties style:column-width="0.5263in" style:use-optimal-column-width="false"/>
    </style:style>
    <style:style style:name="TableColumn214" style:family="table-column">
      <style:table-column-properties style:column-width="0.5256in" style:use-optimal-column-width="false"/>
    </style:style>
    <style:style style:name="TableColumn215" style:family="table-column">
      <style:table-column-properties style:column-width="0.5263in" style:use-optimal-column-width="false"/>
    </style:style>
    <style:style style:name="TableColumn216" style:family="table-column">
      <style:table-column-properties style:column-width="0.5263in" style:use-optimal-column-width="false"/>
    </style:style>
    <style:style style:name="TableColumn217" style:family="table-column">
      <style:table-column-properties style:column-width="0.5263in" style:use-optimal-column-width="false"/>
    </style:style>
    <style:style style:name="TableColumn218" style:family="table-column">
      <style:table-column-properties style:column-width="0.5256in" style:use-optimal-column-width="false"/>
    </style:style>
    <style:style style:name="TableColumn219" style:family="table-column">
      <style:table-column-properties style:column-width="0.5263in" style:use-optimal-column-width="false"/>
    </style:style>
    <style:style style:name="TableColumn220" style:family="table-column">
      <style:table-column-properties style:column-width="0.5263in" style:use-optimal-column-width="false"/>
    </style:style>
    <style:style style:name="TableColumn221" style:family="table-column">
      <style:table-column-properties style:column-width="0.5083in" style:use-optimal-column-width="false"/>
    </style:style>
    <style:style style:name="Table209" style:family="table">
      <style:table-properties style:width="6.2986in" fo:margin-left="0in" table:align="left"/>
    </style:style>
    <style:style style:name="TableRow222" style:family="table-row">
      <style:table-row-properties style:min-row-height="0.1833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125in" fo:text-indent="0.125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125in" fo:text-indent="0.125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125in" fo:text-indent="0.125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125in" fo:text-indent="0.125in">
        <style:tab-stops/>
      </style:paragraph-properties>
    </style:style>
    <style:style style:name="TableRow231" style:family="table-row">
      <style:table-row-properties style:min-row-height="0.1833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25in">
        <style:tab-stops/>
      </style:paragraph-properties>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125in" fo:text-indent="0.0131in">
        <style:tab-stops/>
      </style:paragraph-properties>
      <style:text-properties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125in" fo:text-indent="0.0256in">
        <style:tab-stops/>
      </style:paragraph-properties>
      <style:text-properties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125in" fo:text-indent="0.0381in">
        <style:tab-stops/>
      </style:paragraph-properties>
      <style:text-properties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125in" fo:text-indent="0.0506in">
        <style:tab-stops/>
      </style:paragraph-properties>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125in" fo:text-indent="0.0638in">
        <style:tab-stops/>
      </style:paragraph-properties>
      <style:text-properties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125in" fo:text-indent="0.0763in">
        <style:tab-stops/>
      </style:paragraph-properties>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118in" fo:margin-right="-0.1256in" fo:text-indent="0.0902in">
        <style:tab-stops/>
      </style:paragraph-properties>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125in" fo:text-indent="0.1013in">
        <style:tab-stops/>
      </style:paragraph-properties>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125in" fo:text-indent="0.125in">
        <style:tab-stops/>
      </style:paragraph-properties>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left="-0.0395in" fo:margin-right="-0.0395in" fo:text-indent="0.0041in">
        <style:tab-stops/>
      </style:paragraph-properties>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0784in" fo:text-indent="0.0159in">
        <style:tab-stops/>
      </style:paragraph-properties>
      <style:text-properties fo:font-size="8pt" style:font-size-asian="8pt" style:font-size-complex="8pt"/>
    </style:style>
    <style:style style:name="TableRow256" style:family="table-row">
      <style:table-row-properties style:min-row-height="0.1833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left="-0.125in" fo:text-indent="0.12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125in" fo:text-indent="0.125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125in" fo:text-indent="0.125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125in" fo:text-indent="0.12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margin-left="-0.125in" fo:text-indent="0.125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125in" fo:text-indent="0.125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margin-left="-0.125in" fo:text-indent="0.12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margin-left="-0.125in" fo:text-indent="0.125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left="-0.125in" fo:text-indent="0.125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125in" fo:text-indent="0.125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125in" fo:text-indent="0.125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left="-0.125in" fo:text-indent="0.125in">
        <style:tab-stops/>
      </style:paragraph-properties>
    </style:style>
    <style:style style:name="P281" style:parent-style-name="Normal" style:family="paragraph">
      <style:paragraph-properties fo:text-align="justify" fo:margin-left="0.5in">
        <style:tab-stops/>
      </style:paragraph-properties>
    </style:style>
    <style:style style:name="P282" style:parent-style-name="Normal" style:family="paragraph">
      <style:paragraph-properties fo:text-align="justify" fo:margin-left="0.5in">
        <style:tab-stops>
          <style:tab-stop style:type="right" style:leader-style="dotted" style:leader-text="." style:position="5.8in"/>
        </style:tab-stops>
      </style:paragraph-properties>
    </style:style>
    <style:style style:name="P283" style:parent-style-name="Normal" style:family="paragraph">
      <style:paragraph-properties fo:text-align="justify">
        <style:tab-stops>
          <style:tab-stop style:type="right" style:leader-style="dotted" style:leader-text="." style:position="6.3in"/>
        </style:tab-stops>
      </style:paragraph-properties>
    </style:style>
    <style:style style:name="P284" style:parent-style-name="Normal" style:family="paragraph">
      <style:paragraph-properties fo:text-align="justify" fo:margin-left="-0.125in" fo:text-indent="0.625in">
        <style:tab-stops>
          <style:tab-stop style:type="right" style:leader-style="dotted" style:leader-text="." style:position="6.425in"/>
        </style:tab-stops>
      </style:paragraph-properties>
    </style:style>
    <style:style style:name="P285" style:parent-style-name="Normal" style:family="paragraph">
      <style:paragraph-properties fo:text-align="justify" fo:margin-left="-0.125in" fo:text-indent="0.125in">
        <style:tab-stops/>
      </style:paragraph-properties>
    </style:style>
    <style:style style:name="P286" style:parent-style-name="Normal" style:family="paragraph">
      <style:paragraph-properties fo:text-align="justify" fo:text-indent="0.3937in"/>
      <style:text-properties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margin-left="2.375in" fo:text-indent="0.625in">
        <style:tab-stops/>
      </style:paragraph-properties>
    </style:style>
    <style:style style:name="TableColumn294" style:family="table-column">
      <style:table-column-properties style:column-width="2.4083in"/>
    </style:style>
    <style:style style:name="TableColumn295" style:family="table-column">
      <style:table-column-properties style:column-width="1.0833in"/>
    </style:style>
    <style:style style:name="TableColumn296" style:family="table-column">
      <style:table-column-properties style:column-width="2.8069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style>
    <style:style style:name="P304" style:parent-style-name="Normal" style:family="paragraph">
      <style:paragraph-properties fo:text-align="end"/>
    </style:style>
    <style:style style:name="P305" style:parent-style-name="Normal" style:family="paragraph">
      <style:paragraph-properties fo:text-align="center"/>
      <style:text-properties style:font-weight-complex="bold"/>
    </style:style>
    <style:style style:name="P306" style:parent-style-name="Normal" style:family="paragraph">
      <style:paragraph-properties fo:text-align="center"/>
    </style:style>
    <style:style style:name="T307" style:parent-style-name="DefaultParagraphFont" style:family="text">
      <style:text-properties style:font-weight-complex="bold"/>
    </style:style>
    <style:style style:name="P308" style:parent-style-name="Normal" style:family="paragraph">
      <style:paragraph-properties fo:text-align="center"/>
    </style:style>
    <style:style style:name="P309" style:parent-style-name="Normal" style:family="paragraph">
      <style:paragraph-properties fo:break-before="page" fo:margin-left="3.1493in">
        <style:tab-stops/>
      </style:paragraph-properties>
    </style:style>
    <style:style style:name="T310" style:parent-style-name="DefaultParagraphFont" style:family="text">
      <style:text-properties style:font-weight-complex="bold"/>
    </style:style>
    <style:style style:name="P311" style:parent-style-name="Normal" style:family="paragraph">
      <style:paragraph-properties fo:margin-left="3.1493in">
        <style:tab-stops/>
      </style:paragraph-properties>
      <style:text-properties style:font-weight-complex="bold"/>
    </style:style>
    <style:style style:name="P312" style:parent-style-name="Normal" style:family="paragraph">
      <style:paragraph-properties fo:margin-left="3.1493in">
        <style:tab-stops/>
      </style:paragraph-properties>
      <style:text-properties style:font-weight-complex="bold"/>
    </style:style>
    <style:style style:name="P313" style:parent-style-name="Normal" style:family="paragraph">
      <style:paragraph-properties fo:margin-left="3.1493in">
        <style:tab-stops/>
      </style:paragraph-properties>
      <style:text-properties style:font-weight-complex="bold"/>
    </style:style>
    <style:style style:name="P314" style:parent-style-name="Normal" style:family="paragraph">
      <style:text-properties fo:font-weight="bold" style:font-weight-asian="bold"/>
    </style:style>
    <style:style style:name="P3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16" style:parent-style-name="Normal" style:family="paragraph">
      <style:paragraph-properties fo:text-align="center" fo:margin-left="-0.125in" fo:text-indent="0.12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margin-left="-0.125in" fo:text-indent="0.1715in">
        <style:tab-stops/>
      </style:paragraph-properties>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20" style:parent-style-name="Normal" style:family="paragraph">
      <style:paragraph-properties fo:text-align="center" fo:margin-left="-0.125in" fo:text-indent="0.125in">
        <style:tab-stops/>
      </style:paragraph-properties>
    </style:style>
    <style:style style:name="P321" style:parent-style-name="Normal" style:family="paragraph">
      <style:paragraph-properties fo:text-align="center" fo:margin-left="-0.125in" fo:text-indent="0.125in">
        <style:tab-stops/>
      </style:paragraph-properties>
    </style:style>
    <style:style style:name="P3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323" style:parent-style-name="Normal" style:family="paragraph">
      <style:paragraph-properties fo:text-align="center" fo:margin-left="-0.125in" fo:text-indent="0.125in">
        <style:tab-stops/>
      </style:paragraph-properties>
    </style:style>
    <style:style style:name="P324" style:parent-style-name="Normal" style:family="paragraph">
      <style:paragraph-properties fo:margin-left="-0.125in" fo:text-indent="0.125in">
        <style:tab-stops/>
      </style:paragraph-properties>
    </style:style>
    <style:style style:name="P325" style:parent-style-name="Normal" style:family="paragraph">
      <style:paragraph-properties fo:margin-left="-0.125in" fo:text-indent="0.125in">
        <style:tab-stops/>
      </style:paragraph-properties>
    </style:style>
    <style:style style:name="P326" style:parent-style-name="Normal" style:family="paragraph">
      <style:paragraph-properties fo:margin-left="-0.125in" fo:text-indent="0.125in">
        <style:tab-stops/>
      </style:paragraph-properties>
    </style:style>
    <style:style style:name="P327" style:parent-style-name="Normal" style:family="paragraph">
      <style:paragraph-properties fo:text-align="center" fo:margin-left="-0.125in" fo:text-indent="0.125in">
        <style:tab-stops/>
      </style:paragraph-properties>
      <style:text-properties fo:font-weight="bold" style:font-weight-asian="bold"/>
    </style:style>
    <style:style style:name="P328" style:parent-style-name="Normal" style:family="paragraph">
      <style:paragraph-properties fo:text-align="center" fo:margin-left="-0.125in" fo:text-indent="0.12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margin-left="-0.125in" fo:text-indent="0.125in">
        <style:tab-stops/>
      </style:paragraph-properties>
      <style:text-properties fo:font-weight="bold" style:font-weight-asian="bold"/>
    </style:style>
    <style:style style:name="P331" style:parent-style-name="Normal" style:family="paragraph">
      <style:paragraph-properties fo:text-align="center" fo:margin-left="-0.125in" fo:text-indent="0.125in">
        <style:tab-stops/>
      </style:paragraph-properties>
    </style:style>
    <style:style style:name="P332" style:parent-style-name="Normal" style:family="paragraph">
      <style:paragraph-properties fo:text-align="center" fo:margin-left="-0.125in" fo:text-indent="0.125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3" style:parent-style-name="Normal" style:family="paragraph">
      <style:paragraph-properties fo:text-align="justify" fo:margin-left="0.3937in">
        <style:tab-stops>
          <style:tab-stop style:type="right" style:leader-style="dotted" style:leader-text="." style:position="5.9062in"/>
        </style:tab-stops>
      </style:paragraph-properties>
    </style:style>
    <style:style style:name="P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ableColumn348" style:family="table-column">
      <style:table-column-properties style:column-width="1.9472in" style:use-optimal-column-width="false"/>
    </style:style>
    <style:style style:name="TableColumn349" style:family="table-column">
      <style:table-column-properties style:column-width="0.4347in" style:use-optimal-column-width="false"/>
    </style:style>
    <style:style style:name="TableColumn350" style:family="table-column">
      <style:table-column-properties style:column-width="0.4347in" style:use-optimal-column-width="false"/>
    </style:style>
    <style:style style:name="TableColumn351" style:family="table-column">
      <style:table-column-properties style:column-width="0.4347in" style:use-optimal-column-width="false"/>
    </style:style>
    <style:style style:name="TableColumn352" style:family="table-column">
      <style:table-column-properties style:column-width="0.4347in" style:use-optimal-column-width="false"/>
    </style:style>
    <style:style style:name="TableColumn353" style:family="table-column">
      <style:table-column-properties style:column-width="0.4354in" style:use-optimal-column-width="false"/>
    </style:style>
    <style:style style:name="TableColumn354" style:family="table-column">
      <style:table-column-properties style:column-width="0.4354in" style:use-optimal-column-width="false"/>
    </style:style>
    <style:style style:name="TableColumn355" style:family="table-column">
      <style:table-column-properties style:column-width="0.4354in" style:use-optimal-column-width="false"/>
    </style:style>
    <style:style style:name="TableColumn356" style:family="table-column">
      <style:table-column-properties style:column-width="0.4354in" style:use-optimal-column-width="false"/>
    </style:style>
    <style:style style:name="TableColumn357" style:family="table-column">
      <style:table-column-properties style:column-width="0.4354in" style:use-optimal-column-width="false"/>
    </style:style>
    <style:style style:name="TableColumn358" style:family="table-column">
      <style:table-column-properties style:column-width="0.4354in" style:use-optimal-column-width="false"/>
    </style:style>
    <style:style style:name="Table347" style:family="table">
      <style:table-properties style:width="6.2986in" fo:margin-left="0in" table:align="left"/>
    </style:style>
    <style:style style:name="TableRow359" style:family="table-row">
      <style:table-row-properties style:min-row-height="0.1756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125in" fo:text-indent="0.12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125in" fo:text-indent="0.125in">
        <style:tab-stops/>
      </style:paragraph-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125in" fo:text-indent="0.125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125in" fo:text-indent="0.125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125in" fo:text-indent="0.12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125in" fo:text-indent="0.125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125in" fo:text-indent="0.125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125in" fo:text-indent="0.125in">
        <style:tab-stops/>
      </style:paragraph-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left="-0.125in" fo:text-indent="0.125in">
        <style:tab-stops/>
      </style:paragraph-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125in" fo:text-indent="0.125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125in" fo:text-indent="0.125in">
        <style:tab-stops/>
      </style:paragraph-properties>
    </style:style>
    <style:style style:name="TableRow382" style:family="table-row">
      <style:table-row-properties style:min-row-height="0.1756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125in" fo:text-indent="0.125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125in" fo:text-indent="0.125in">
        <style:tab-stops/>
      </style:paragraph-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125in" fo:text-indent="0.125in">
        <style:tab-stops/>
      </style:paragraph-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left="-0.125in" fo:text-indent="0.125in">
        <style:tab-stops/>
      </style:paragraph-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125in" fo:text-indent="0.125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125in" fo:text-indent="0.125in">
        <style:tab-stops/>
      </style:paragraph-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125in" fo:text-indent="0.125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125in" fo:text-indent="0.125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125in" fo:text-indent="0.125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125in" fo:text-indent="0.125in">
        <style:tab-stops/>
      </style:paragraph-properties>
    </style:style>
    <style:style style:name="TableRow404" style:family="table-row">
      <style:table-row-properties style:min-row-height="0.175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left="-0.125in" fo:text-indent="0.125in">
        <style:tab-stops/>
      </style:paragraph-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left="-0.125in" fo:text-indent="0.125in">
        <style:tab-stops/>
      </style:paragraph-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125in" fo:text-indent="0.125in">
        <style:tab-stops/>
      </style:paragraph-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125in" fo:text-indent="0.125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125in" fo:text-indent="0.125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125in" fo:text-indent="0.125in">
        <style:tab-stops/>
      </style:paragraph-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125in" fo:text-indent="0.125in">
        <style:tab-stops/>
      </style:paragraph-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125in" fo:text-indent="0.125in">
        <style:tab-stops/>
      </style:paragraph-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125in" fo:text-indent="0.125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125in" fo:text-indent="0.125in">
        <style:tab-stops/>
      </style:paragraph-properties>
    </style:style>
    <style:style style:name="TableRow426" style:family="table-row">
      <style:table-row-properties style:min-row-height="0.1756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125in" fo:text-indent="0.125in">
        <style:tab-stops/>
      </style:paragraph-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125in" fo:text-indent="0.125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125in" fo:text-indent="0.125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125in" fo:text-indent="0.125in">
        <style:tab-stops/>
      </style:paragraph-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125in" fo:text-indent="0.125in">
        <style:tab-stops/>
      </style:paragraph-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125in" fo:text-indent="0.125in">
        <style:tab-stops/>
      </style:paragraph-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125in" fo:text-indent="0.125in">
        <style:tab-stops/>
      </style:paragraph-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125in" fo:text-indent="0.125in">
        <style:tab-stops/>
      </style:paragraph-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125in" fo:text-indent="0.125in">
        <style:tab-stops/>
      </style:paragraph-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125in" fo:text-indent="0.125in">
        <style:tab-stops/>
      </style:paragraph-properties>
    </style:style>
    <style:style style:name="TableRow448" style:family="table-row">
      <style:table-row-properties style:min-row-height="0.175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125in" fo:text-indent="0.125in">
        <style:tab-stops/>
      </style:paragraph-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125in" fo:text-indent="0.125in">
        <style:tab-stops/>
      </style:paragraph-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125in" fo:text-indent="0.125in">
        <style:tab-stops/>
      </style:paragraph-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125in" fo:text-indent="0.125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125in" fo:text-indent="0.125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125in" fo:text-indent="0.125in">
        <style:tab-stops/>
      </style:paragraph-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125in" fo:text-indent="0.125in">
        <style:tab-stops/>
      </style:paragraph-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left="-0.125in" fo:text-indent="0.125in">
        <style:tab-stops/>
      </style:paragraph-propertie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125in" fo:text-indent="0.125in">
        <style:tab-stops/>
      </style:paragraph-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125in" fo:text-indent="0.125in">
        <style:tab-stops/>
      </style:paragraph-properties>
    </style:style>
    <style:style style:name="TableRow470" style:family="table-row">
      <style:table-row-properties style:min-row-height="0.1875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125in" fo:text-indent="0.125in">
        <style:tab-stops/>
      </style:paragraph-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left="-0.125in" fo:text-indent="0.125in">
        <style:tab-stops/>
      </style:paragraph-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125in" fo:text-indent="0.125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125in" fo:text-indent="0.125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125in" fo:text-indent="0.125in">
        <style:tab-stops/>
      </style:paragraph-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left="-0.125in" fo:text-indent="0.125in">
        <style:tab-stops/>
      </style:paragraph-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125in" fo:text-indent="0.125in">
        <style:tab-stops/>
      </style:paragraph-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125in" fo:text-indent="0.125in">
        <style:tab-stops/>
      </style:paragraph-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125in" fo:text-indent="0.125in">
        <style:tab-stops/>
      </style:paragraph-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125in" fo:text-indent="0.125in">
        <style:tab-stops/>
      </style:paragraph-properties>
    </style:style>
    <style:style style:name="TableRow492" style:family="table-row">
      <style:table-row-properties style:min-row-height="0.1875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125in" fo:text-indent="0.125in">
        <style:tab-stops/>
      </style:paragraph-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left="-0.125in" fo:text-indent="0.125in">
        <style:tab-stops/>
      </style:paragraph-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left="-0.125in" fo:text-indent="0.125in">
        <style:tab-stops/>
      </style:paragraph-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left="-0.125in" fo:text-indent="0.125in">
        <style:tab-stops/>
      </style:paragraph-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125in" fo:text-indent="0.125in">
        <style:tab-stops/>
      </style:paragraph-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125in" fo:text-indent="0.125in">
        <style:tab-stops/>
      </style:paragraph-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left="-0.125in" fo:text-indent="0.125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margin-left="-0.125in" fo:text-indent="0.125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125in" fo:text-indent="0.125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left="-0.125in" fo:text-indent="0.125in">
        <style:tab-stops/>
      </style:paragraph-properties>
    </style:style>
    <style:style style:name="P514" style:parent-style-name="Normal" style:family="paragraph">
      <style:paragraph-properties fo:text-align="justify" fo:margin-left="-0.125in" fo:text-indent="0.125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0465in"/>
    </style:style>
    <style:style style:name="P517" style:parent-style-name="Normal" style:family="paragraph">
      <style:paragraph-properties fo:text-align="justify" fo:margin-left="-0.125in" fo:text-indent="0.125in">
        <style:tab-stops/>
      </style:paragraph-properties>
    </style:style>
    <style:style style:name="P518" style:parent-style-name="Normal" style:family="paragraph">
      <style:paragraph-properties fo:text-align="justify" fo:margin-left="-0.125in" fo:text-indent="0.125in">
        <style:tab-stops/>
      </style:paragraph-properties>
    </style:style>
    <style:style style:name="TableColumn520" style:family="table-column">
      <style:table-column-properties style:column-width="0.4756in"/>
    </style:style>
    <style:style style:name="TableColumn521" style:family="table-column">
      <style:table-column-properties style:column-width="0.5166in"/>
    </style:style>
    <style:style style:name="TableColumn522" style:family="table-column">
      <style:table-column-properties style:column-width="0.4611in"/>
    </style:style>
    <style:style style:name="TableColumn523" style:family="table-column">
      <style:table-column-properties style:column-width="0.5798in"/>
    </style:style>
    <style:style style:name="TableColumn524" style:family="table-column">
      <style:table-column-properties style:column-width="0.5229in"/>
    </style:style>
    <style:style style:name="TableColumn525" style:family="table-column">
      <style:table-column-properties style:column-width="0.5305in"/>
    </style:style>
    <style:style style:name="TableColumn526" style:family="table-column">
      <style:table-column-properties style:column-width="0.4256in"/>
    </style:style>
    <style:style style:name="TableColumn527" style:family="table-column">
      <style:table-column-properties style:column-width="0.6284in"/>
    </style:style>
    <style:style style:name="TableColumn528" style:family="table-column">
      <style:table-column-properties style:column-width="0.5729in"/>
    </style:style>
    <style:style style:name="TableColumn529" style:family="table-column">
      <style:table-column-properties style:column-width="0.4465in"/>
    </style:style>
    <style:style style:name="TableColumn530" style:family="table-column">
      <style:table-column-properties style:column-width="0.5937in"/>
    </style:style>
    <style:style style:name="TableColumn531" style:family="table-column">
      <style:table-column-properties style:column-width="0.5444in"/>
    </style:style>
    <style:style style:name="Table519" style:family="table">
      <style:table-properties style:width="6.2986in" fo:margin-left="0in" table:align="left"/>
    </style:style>
    <style:style style:name="TableRow532" style:family="table-row">
      <style:table-row-properties style:min-row-height="0.1833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125in" fo:text-indent="0.125in">
        <style:tab-stops/>
      </style:paragraph-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125in" fo:text-indent="0.125in">
        <style:tab-stops/>
      </style:paragraph-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125in" fo:text-indent="0.125in">
        <style:tab-stops/>
      </style:paragraph-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125in" fo:text-indent="0.125in">
        <style:tab-stops/>
      </style:paragraph-properties>
    </style:style>
    <style:style style:name="TableRow541" style:family="table-row">
      <style:table-row-properties style:min-row-height="0.183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125in" fo:text-indent="0.125in">
        <style:tab-stops/>
      </style:paragraph-properties>
      <style:text-properties fo:font-size="8pt" style:font-size-asian="8pt" style:font-size-complex="8pt"/>
    </style:style>
    <style:style style:name="TableRow566" style:family="table-row">
      <style:table-row-properties style:min-row-height="0.183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margin-left="-0.125in" fo:text-indent="0.125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125in" fo:text-indent="0.125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125in" fo:text-indent="0.125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125in" fo:text-indent="0.125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left="-0.125in" fo:text-indent="0.125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margin-left="-0.125in" fo:text-indent="0.125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left="-0.125in" fo:text-indent="0.125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125in" fo:text-indent="0.125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left="-0.125in" fo:text-indent="0.125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left="-0.125in" fo:text-indent="0.125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125in" fo:text-indent="0.125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125in" fo:text-indent="0.125in">
        <style:tab-stops/>
      </style:paragraph-properties>
    </style:style>
    <style:style style:name="P591" style:parent-style-name="Normal" style:family="paragraph">
      <style:paragraph-properties fo:text-align="justify"/>
    </style:style>
    <style:style style:name="P592" style:parent-style-name="Normal" style:family="paragraph">
      <style:paragraph-properties fo:text-align="justify">
        <style:tab-stops>
          <style:tab-stop style:type="right" style:leader-style="dotted" style:leader-text="." style:position="6.3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tab-stops>
          <style:tab-stop style:type="right" style:leader-style="dotted" style:leader-text="." style:position="6.3in"/>
        </style:tab-stops>
      </style:paragraph-properties>
    </style:style>
    <style:style style:name="P595" style:parent-style-name="Normal" style:family="paragraph">
      <style:paragraph-properties fo:text-align="justify" fo:text-indent="0.3937in"/>
    </style:style>
    <style:style style:name="P596" style:parent-style-name="Normal" style:family="paragraph">
      <style:paragraph-properties fo:text-align="justify"/>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margin-left="2.375in" fo:text-indent="0.625in">
        <style:tab-stops/>
      </style:paragraph-properties>
    </style:style>
    <style:style style:name="TableColumn606" style:family="table-column">
      <style:table-column-properties style:column-width="2.4083in"/>
    </style:style>
    <style:style style:name="TableColumn607" style:family="table-column">
      <style:table-column-properties style:column-width="1.0833in"/>
    </style:style>
    <style:style style:name="TableColumn608" style:family="table-column">
      <style:table-column-properties style:column-width="2.8069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style>
    <style:style style:name="P616" style:parent-style-name="Normal" style:family="paragraph">
      <style:paragraph-properties fo:text-align="end"/>
    </style:style>
    <style:style style:name="P617" style:parent-style-name="Normal" style:family="paragraph">
      <style:text-properties style:font-weight-complex="bold"/>
    </style:style>
    <style:style style:name="P618" style:parent-style-name="Normal" style:family="paragraph">
      <style:paragraph-properties fo:text-align="center"/>
    </style:style>
    <style:style style:name="T619" style:parent-style-name="DefaultParagraphFont" style:family="text">
      <style:text-properties style:font-weight-complex="bold"/>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AB „LIETUVOS DUJOS“ PRAŠYMO PRIJUNGTI NAUJĄ GAMTINIŲ DUJŲ SISTEMĄ, TIESIOGINĮ VAMZDYNĄ AR BIODUJŲ GAMYBOS ĮRENGINĮ IR PRAŠYMO PRIJUNGTI POŽEMINĘ GAMTINIŲ DUJŲ SAUGYKLĄ FORMŲ DERINIMO</text:p>
      <text:p text:style-name="P9"/>
      <text:p text:style-name="P10"><text:span text:style-name="T11">2012<text:s/></text:span><text:span text:style-name="T12">m. liepos 27 d. Nr. O3-204</text:span></text:p>
      <text:p text:style-name="P13">Vilnius</text:p>
      <text:p text:style-name="P14"/>
      <text:p text:style-name="P15"><text:span text:style-name="T16">Vadovaudamasi Naujų gamtinių dujų sistemų, tiesioginių vamzdynų ir biodujų gamybos įrenginių prijungimo prie veikiančių gamtinių dujų perdavimo ar skirstymo sistemų tvarkos ir sąlygų aprašo, patvirtinto 2012 m. birželio 18 d. Lietuvos Respublikos energetikos ministro įsakymu Nr. 1-115 (Žin., 2012, Nr.<text:s/></text:span><text:a xlink:href="https://www.e-tar.lt/portal/lt/legalAct/TAR.A612F2BB3860" office:target-frame-name="_blank" xlink:show="new"><text:span text:style-name="T17">69-3561</text:span></text:a><text:span text:style-name="T18">), 22 punktu, ir atsižvelgdama į akcinės bendrovės „Lietuvos dujos“ 2012 m. liepos 12 d. raštą Nr. 7-292-1355 ir 2012 m. liepos 18 d. raštą Nr. 7-292-1388 bei Valstybinės kainų ir energetikos kontrolės komisijos (toliau – Komisija) Dujų ir elektros departamento Dujų skyriaus 2012 m. liepos 19 d. pažymą O5-172 „Dėl AB „Lietuvos dujos“ prašymo prijungti naują gamtinių dujų sistemą, tiesioginį vamzdyną ar biodujų gamybos įrenginį ir prašymo prijungti požeminę gamtinių dujų saugyklą formų derinimo“, Komisija n u t a r i a:</text:span></text:p>
      <text:p text:style-name="P19"><text:span text:style-name="T20">Derinti Prašymo prijungti naują gamtinių dujų sistemą, tiesioginį vamzdyną ar biodujų gamybos įrenginį ir Prašymo prijungti požeminę gamtinių dujų saugyklą formas (pridedama).<text:s/></text:span></text:p>
      <text:p text:style-name="P21"/>
      <text:p text:style-name="P22"/>
      <text:p text:style-name="P23">Komisijos pirmininkė<text:tab/>Diana Korsakaitė</text:p>
      <text:p text:style-name="Normal"/>
      <text:soft-page-break/>
      <text:p text:style-name="P24"><text:span text:style-name="T25">SUDERINTA</text:span></text:p>
      <text:p text:style-name="P26">Valstybinės kainų ir<text:s/></text:p>
      <text:p text:style-name="P27">energetikos kontrolės komisijos<text:s/></text:p>
      <text:p text:style-name="P28">2012 m. liepos 27 d. nutarimu Nr. O3-204</text:p>
      <text:p text:style-name="P29"/>
      <text:p text:style-name="P30">...<text:tab/></text:p>
      <text:p text:style-name="P31">(Nauja dujų įmonė – juridinio asmens pavadinimas, <text:s/>įmonės<text:span text:style-name="T32"><text:s/></text:span>kodas,</text:p>
      <text:p text:style-name="P33">...<text:tab/></text:p>
      <text:p text:style-name="P34">atstovaujančio asmens vardas, pavardė, pareigos, atstovavimo pagrindas,</text:p>
      <text:p text:style-name="P35">...<text:tab/></text:p>
      <text:p text:style-name="P36">adresas, telefono/fakso Nr., mob. tel. Nr., el. <text:s/>paštas )</text:p>
      <text:p text:style-name="P37"/>
      <text:p text:style-name="P38">AB „Lietuvos dujos“</text:p>
      <text:p text:style-name="P39"/>
      <text:p text:style-name="P40">PRAŠYMAS</text:p>
      <text:p text:style-name="P41">PRIJUNGTI NAUJĄ GAMTINIŲ DUJŲ SISTEMĄ, TIESIOGINĮ VAMZDYNĄ AR</text:p>
      <text:p text:style-name="P42"><text:span text:style-name="T43">BIODUJŲ GAMYBOS ĮRENGINĮ</text:span></text:p>
      <text:p text:style-name="P44"/>
      <text:p text:style-name="P45">20.....-.....-....</text:p>
      <text:p text:style-name="P46">............................</text:p>
      <text:p text:style-name="P47">(miestas)</text:p>
      <text:p text:style-name="P48"/>
      <text:p text:style-name="P49">Prijungiamo objekto paskirtis (pažymėti)</text:p>
      <table:table table:style-name="Table50">
        <table:table-columns>
          <table:table-column table:style-name="TableColumn51"/>
          <table:table-column table:style-name="TableColumn52"/>
        </table:table-columns>
        <table:table-row table:style-name="TableRow53">
          <table:table-cell table:style-name="TableCell54">
            <text:p text:style-name="Normal"><text:span text:style-name="T55"></text:span><text:span text:style-name="T56">[]</text:span><text:s/>suskystintų gamtinių dujų terminalas</text:p>
          </table:table-cell>
          <table:table-cell table:style-name="TableCell57">
            <text:p text:style-name="Normal"><text:span text:style-name="T58"></text:span><text:span text:style-name="T59">[]</text:span><text:s/>biodujų gamybos įrenginys</text:p>
          </table:table-cell>
        </table:table-row>
        <table:table-row table:style-name="TableRow60">
          <table:table-cell table:style-name="TableCell61">
            <text:p text:style-name="Normal"><text:span text:style-name="T62"></text:span><text:span text:style-name="T63">[]</text:span><text:s/>nauja gamtinių dujų skirstymo sistema</text:p>
          </table:table-cell>
          <table:table-cell table:style-name="TableCell64">
            <text:p text:style-name="Normal"><text:span text:style-name="T65"></text:span><text:span text:style-name="T66">[]</text:span><text:s/>tiesioginis gamtinių dujų vamzdynas</text:p>
          </table:table-cell>
        </table:table-row>
        <table:table-row table:style-name="TableRow67">
          <table:table-cell table:style-name="TableCell68">
            <text:p text:style-name="Normal"><text:span text:style-name="T69"></text:span><text:span text:style-name="T70">[]</text:span><text:s/>nauja gamtinių dujų perdavimo sistema</text:p>
          </table:table-cell>
          <table:table-cell table:style-name="TableCell71">
            <text:p text:style-name="Normal"/>
          </table:table-cell>
        </table:table-row>
      </table:table>
      <text:p text:style-name="P72">Prijungiamo objekto pavadinimas<text:s/><text:tab/></text:p>
      <text:p text:style-name="P73">...<text:tab/></text:p>
      <text:p text:style-name="P74">Prijungiamo objekto adresas<text:s/><text:tab/></text:p>
      <text:p text:style-name="P75">Žemės sklypo k<text:span text:style-name="T76">adastrinis Nr.</text:span><text:s/><text:tab/>.</text:p>
      <text:p text:style-name="P77">Gamtines dujas planuojama transportuoti (perduoti ir/ar skirstyti) nuo (data)<text:s/><text:tab/></text:p>
      <text:p text:style-name="P78"/>
      <text:p text:style-name="P79">Numatomas transportuoti gamtinių dujų kiekis</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Metai</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Normal">Metinis kiekis, tūkst. m³/metu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Normal">Maks. valandinis kiekis, m³/val.</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Normal">Min. valandinis kiekis, m³/val.</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Maks. paros kiekis, m³/parą</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Planuojamas dujų slėgis dujų sistemos prijungimo taške (bar): maksimalus ................. bar ir minimalus .................... bar.<text:s/></text:p>
      <text:p text:style-name="P206"/>
      <text:p text:style-name="P207">Dujų transportavimo (perdavimo ir/ar skirstymo) sezoniškumas (% nuo metinio dujų kiekio)</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I ketvirtis</text:p>
          </table:table-cell>
          <table:covered-table-cell/>
          <table:covered-table-cell/>
          <table:table-cell table:style-name="TableCell225" table:number-columns-spanned="3">
            <text:p text:style-name="P226">II ketvirtis</text:p>
          </table:table-cell>
          <table:covered-table-cell/>
          <table:covered-table-cell/>
          <table:table-cell table:style-name="TableCell227" table:number-columns-spanned="3">
            <text:p text:style-name="P228">III ketvirtis</text:p>
          </table:table-cell>
          <table:covered-table-cell/>
          <table:covered-table-cell/>
          <table:table-cell table:style-name="TableCell229" table:number-columns-spanned="3">
            <text:p text:style-name="P230">IV ketvirtis</text:p>
          </table:table-cell>
          <table:covered-table-cell/>
          <table:covered-table-cell/>
        </table:table-row>
        <table:table-row table:style-name="TableRow231">
          <table:table-cell table:style-name="TableCell232">
            <text:p text:style-name="P233">Sausis</text:p>
          </table:table-cell>
          <table:table-cell table:style-name="TableCell234">
            <text:p text:style-name="P235">Vasaris</text:p>
          </table:table-cell>
          <table:table-cell table:style-name="TableCell236">
            <text:p text:style-name="P237">Kovas</text:p>
          </table:table-cell>
          <table:table-cell table:style-name="TableCell238">
            <text:p text:style-name="P239">Balandis</text:p>
          </table:table-cell>
          <table:table-cell table:style-name="TableCell240">
            <text:p text:style-name="P241">Gegužė</text:p>
          </table:table-cell>
          <table:table-cell table:style-name="TableCell242">
            <text:p text:style-name="P243">Birželis</text:p>
          </table:table-cell>
          <table:table-cell table:style-name="TableCell244">
            <text:p text:style-name="P245">Liepa</text:p>
          </table:table-cell>
          <table:table-cell table:style-name="TableCell246">
            <text:p text:style-name="P247">Rugpjūtis</text:p>
          </table:table-cell>
          <table:table-cell table:style-name="TableCell248">
            <text:p text:style-name="P249">Rugsėjis</text:p>
          </table:table-cell>
          <table:table-cell table:style-name="TableCell250">
            <text:p text:style-name="P251">Spalis</text:p>
          </table:table-cell>
          <table:table-cell table:style-name="TableCell252">
            <text:p text:style-name="P253">Lapkritis</text:p>
          </table:table-cell>
          <table:table-cell table:style-name="TableCell254">
            <text:p text:style-name="P255">Gruodi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Kita informacija<text:s/><text:tab/></text:p>
      <text:p text:style-name="P283"/>
      <text:p text:style-name="P284">Numatoma objekto statybą leidžiančio dokumento gavimo data<text:s/><text:tab/></text:p>
      <text:p text:style-name="P285"/>
      <text:p text:style-name="P286">Pridedama:</text:p>
      <text:p text:style-name="P287">1. Situacijos planas su pageidaujama prijungimo vieta.</text:p>
      <text:p text:style-name="P288">2. Įmonės registravimo pažymėjimo kopija.</text:p>
      <text:p text:style-name="P289">3. VĮ „Registrų centras“ pažymėjimas/nekilnojamo turto registro centrinio duomenų banko išrašas apie nuosavybės teisę į įregistruotus statinius (jeigu yra registruoti) arba statybą leidžiantis dokumentas.<text:s/></text:p>
      <text:p text:style-name="P290"/>
      <text:p text:style-name="P291">AB „Lietuvos dujos“ pasilieka teisę prašyti papildomų dokumentų ir duomenų, kurie yra reikalingi prijungiant naują gamtinių dujų sistemą, tiesioginį vamzdyną ar biodujų gamybos įrenginį.</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Normal">................</text:p>
            <text:p text:style-name="Normal">(Pareigų pavadinimas)</text:p>
          </table:table-cell>
          <table:table-cell table:style-name="TableCell299">
            <text:p text:style-name="P300">..............</text:p>
            <text:p text:style-name="P301">(Parašas)</text:p>
          </table:table-cell>
          <table:table-cell table:style-name="TableCell302">
            <text:p text:style-name="P303">....................</text:p>
            <text:p text:style-name="P304">(Vardas ir pavardė)</text:p>
          </table:table-cell>
        </table:table-row>
      </table:table>
      <text:p text:style-name="P305"/>
      <text:p text:style-name="P306"><text:span text:style-name="T307">_________________</text:span></text:p>
      <text:p text:style-name="P308"/>
      <text:soft-page-break/>
      <text:p text:style-name="P309"><text:span text:style-name="T310">SUDERINTA</text:span></text:p>
      <text:p text:style-name="P311">Valstybinės kainų ir<text:s/></text:p>
      <text:p text:style-name="P312">energetikos kontrolės komisijos<text:s/></text:p>
      <text:p text:style-name="P313">2012 m. liepos 27 d. nutarimu Nr. O3-204</text:p>
      <text:p text:style-name="P314"/>
      <text:p text:style-name="P315">...<text:tab/></text:p>
      <text:p text:style-name="P316">(Nauja dujų įmonė – juridinio asmens pavadinimas, <text:s/>įmonės<text:span text:style-name="T317"><text:s/></text:span>kodas,</text:p>
      <text:p text:style-name="P318"/>
      <text:p text:style-name="P319">...<text:tab/></text:p>
      <text:p text:style-name="P320">atstovaujančio asmens vardas, pavardė, pareigos, atstovavimo pagrindas,<text:s/></text:p>
      <text:p text:style-name="P321"/>
      <text:p text:style-name="P322">...<text:tab/></text:p>
      <text:p text:style-name="P323">adresas, telefono/fakso Nr., mob. tel. Nr., el. <text:s/>paštas )</text:p>
      <text:p text:style-name="P324"/>
      <text:p text:style-name="P325">AB „Lietuvos dujos“</text:p>
      <text:p text:style-name="P326"/>
      <text:p text:style-name="P327">PRAŠYMAS<text:s/></text:p>
      <text:p text:style-name="P328"><text:span text:style-name="T329">PRIJUNGTI POŽEMINĘ GAMTINIŲ DUJŲ SAUGYKLĄ</text:span></text:p>
      <text:p text:style-name="P330"/>
      <text:p text:style-name="P331">20.....-.....-....</text:p>
      <text:p text:style-name="P332">............................</text:p>
      <text:p text:style-name="P333">(miestas)</text:p>
      <text:p text:style-name="P334"/>
      <text:p text:style-name="P335">Prijungiamo objekto pavadinimas<text:s/><text:tab/></text:p>
      <text:p text:style-name="P336"/>
      <text:p text:style-name="P337">Prijungiamo objekto adresas<text:s/><text:tab/></text:p>
      <text:p text:style-name="P338"/>
      <text:p text:style-name="P339"><text:span text:style-name="T340">Žemės sklypo k</text:span><text:span text:style-name="T341">adastrinis Nr.</text:span><text:s/><text:tab/><text:s/>.</text:p>
      <text:p text:style-name="P342"/>
      <text:p text:style-name="P343">Gamtines dujas planuojama priimti saugoti ir/arba atiduoti vartojimui nuo (data)<text:s/><text:tab/></text:p>
      <text:p text:style-name="P344"/>
      <text:p text:style-name="P345">Numatomas gamtinių dujų kieki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Metai</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Normal">Dujų kiekis, kurį galima priimti saugoti ir atiduoti vartojimui, tūkst. m³/metu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Maks. įpumpavimo valandinis kiekis, m³/val.</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Maks. išsiurbimo valandinis kiekis, m³/val.</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Min. valandinis apskaitomas kiekis, m³/val.</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Maks. įpumpavimo paros kiekis, m³/parą</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Maks. išsiurbimo paros kiekis, m³/parą</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Planuojamas dujų slėgis dujų sistemos prijungimo taške (bar): maksimalus ................... bar ir minimalus ........................ bar.</text:p>
      <text:p text:style-name="P516"/>
      <text:p text:style-name="P517">Dujų saugojimo ir/arba atidavimo vartojimui sezoniškumas (% nuo metinio dujų kiekio)</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I ketvirtis</text:p>
          </table:table-cell>
          <table:covered-table-cell/>
          <table:covered-table-cell/>
          <table:table-cell table:style-name="TableCell535" table:number-columns-spanned="3">
            <text:p text:style-name="P536">II ketvirtis</text:p>
          </table:table-cell>
          <table:covered-table-cell/>
          <table:covered-table-cell/>
          <table:table-cell table:style-name="TableCell537" table:number-columns-spanned="3">
            <text:p text:style-name="P538">III ketvirtis</text:p>
          </table:table-cell>
          <table:covered-table-cell/>
          <table:covered-table-cell/>
          <table:table-cell table:style-name="TableCell539" table:number-columns-spanned="3">
            <text:p text:style-name="P540">IV ketvirtis</text:p>
          </table:table-cell>
          <table:covered-table-cell/>
          <table:covered-table-cell/>
        </table:table-row>
        <table:table-row table:style-name="TableRow541">
          <table:table-cell table:style-name="TableCell542">
            <text:p text:style-name="P543">Sausis</text:p>
          </table:table-cell>
          <table:table-cell table:style-name="TableCell544">
            <text:p text:style-name="P545">Vasaris</text:p>
          </table:table-cell>
          <table:table-cell table:style-name="TableCell546">
            <text:p text:style-name="P547">Kovas</text:p>
          </table:table-cell>
          <table:table-cell table:style-name="TableCell548">
            <text:p text:style-name="P549">Balandis</text:p>
          </table:table-cell>
          <table:table-cell table:style-name="TableCell550">
            <text:p text:style-name="P551">Gegužė</text:p>
          </table:table-cell>
          <table:table-cell table:style-name="TableCell552">
            <text:p text:style-name="P553">Birželis</text:p>
          </table:table-cell>
          <table:table-cell table:style-name="TableCell554">
            <text:p text:style-name="P555">Liepa</text:p>
          </table:table-cell>
          <table:table-cell table:style-name="TableCell556">
            <text:p text:style-name="P557">Rugpjūtis</text:p>
          </table:table-cell>
          <table:table-cell table:style-name="TableCell558">
            <text:p text:style-name="P559">Rugsėjis</text:p>
          </table:table-cell>
          <table:table-cell table:style-name="TableCell560">
            <text:p text:style-name="P561">Spalis</text:p>
          </table:table-cell>
          <table:table-cell table:style-name="TableCell562">
            <text:p text:style-name="P563">Lapkritis</text:p>
          </table:table-cell>
          <table:table-cell table:style-name="TableCell564">
            <text:p text:style-name="P565">Gruodi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Kita informacija<text:s/><text:tab/></text:p>
      <text:p text:style-name="P593"/>
      <text:p text:style-name="P594">Numatoma objekto statybą leidžiančio dokumento gavimo data<text:s/><text:tab/></text:p>
      <text:p text:style-name="P595"/>
      <text:p text:style-name="P596">PRIDEDAMA:</text:p>
      <text:p text:style-name="P597">1. Situacijos planas su pageidaujama prijungimo vieta.</text:p>
      <text:p text:style-name="P598">2. Įmonės registravimo pažymėjimo kopija.</text:p>
      <text:p text:style-name="P599">3. VĮ „Registrų centras“ pažymėjimas/nekilnojamo turto registro centrinio duomenų banko išrašas apie nuosavybės teisę į įregistruotą žemės sklypą.</text:p>
      <text:p text:style-name="P600">4. VĮ „Registrų centras“ pažymėjimas/nekilnojamo turto registro centrinio duomenų banko išrašas apie nuosavybės teisę į įregistruotus statinius (jeigu yra registruoti) arba statybą leidžiantis dokumentas<text:span text:style-name="T601">.</text:span></text:p>
      <text:p text:style-name="P602"/>
      <text:p text:style-name="P603">AB „Lietuvos dujos“ pasilieka teisę prašyti papildomų dokumentų ir duomenų, kurie yra reikalingi prijungiant požeminę gamtinių dujų saugyklą.</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Normal">................</text:p>
            <text:p text:style-name="Normal">(Pareigų pavadinimas)</text:p>
          </table:table-cell>
          <table:table-cell table:style-name="TableCell611">
            <text:p text:style-name="P612">..............</text:p>
            <text:p text:style-name="P613">(Parašas)</text:p>
          </table:table-cell>
          <table:table-cell table:style-name="TableCell614">
            <text:p text:style-name="P615">....................</text:p>
            <text:p text:style-name="P616">(Vardas ir pavardė)</text:p>
          </table:table-cell>
        </table:table-row>
      </table:table>
      <text:p text:style-name="P617"/>
      <text:p text:style-name="P618"><text:span text:style-name="T6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7T13:33:00Z</meta:creation-date>
    <dc:date>2016-03-17T13:33:00Z</dc:date>
    <meta:template xlink:href="Normal" xlink:type="simple"/>
    <meta:editing-cycles>2</meta:editing-cycles>
    <meta:editing-duration>PT0S</meta:editing-duration>
    <meta:document-statistic meta:page-count="5" meta:paragraph-count="160" meta:word-count="756" meta:character-count="5796" meta:row-count="433" meta:non-whitespace-character-count="5200"/>
  </office:meta>
</office:document-meta>
</file>