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text-align="center"/>
    </style:style>
  </office:automatic-styles>
  <office:body>
    <office:text text:use-soft-page-breaks="true">
      <text:p text:style-name="P1">VALSTYBINĖS KAINŲ IR ENERGETIKOS KONTROLĖS KOMISIJOS</text:p>
      <text:p text:style-name="P2">NUTARIMAS</text:p>
      <text:p text:style-name="P3"/>
      <text:p text:style-name="P4"><text:span text:style-name="T5">DĖL AKCINĖS BENDROVĖS RYTŲ SKIRSTOMŲJŲ TINKLŲ ELEKTROS ENERGIJOS KAINŲ IR TARIFŲ BEI JŲ TAIKYMO TVARKOS PAPILDYMO</text:span></text:p>
      <text:p text:style-name="P6"/>
      <text:p text:style-name="P7">2008 m. vasario 7 d. Nr. O3-11<text:s/></text:p>
      <text:p text:style-name="P8">Vilnius</text:p>
      <text:p text:style-name="Normal"/>
      <text:p text:style-name="P9">Vadovaudamasi Lietuvos Respublikos elektros energetikos įstatymo (Žin., 2000, Nr.<text:s/><text:a xlink:href="https://www.e-tar.lt/portal/lt/legalAct/TAR.F57794B7899F" office:target-frame-name="_blank" xlink:show="new"><text:span text:style-name="T10">66-1984</text:span></text:a>; 2004, Nr.<text:s/><text:a xlink:href="https://www.e-tar.lt/portal/lt/legalAct/TAR.79E5440C1CBD" office:target-frame-name="_blank" xlink:show="new"><text:span text:style-name="T11">107-3964</text:span></text:a>) 44 straipsnio 4 dalimi, Valstybinė kainų ir energetikos kontrolės komisija<text:s/><text:span text:style-name="T12">nutaria</text:span><text:s/>paskelbti akcinės bendrovės Rytų skirstomųjų tinklų valdybos 2008 m. sausio 23 d. sprendimu Nr. 2 patvirtintos Elektros energijos kainų ir tarifų bei jų taikymo tvarkos pakeitimą:</text:p>
      <text:p text:style-name="P13">1. Papildyti tarifų taikymą nauju punktu skirsnyje „Tvarkos taikymo ypatumai“:</text:p>
      <text:p text:style-name="P14">„38. Antrosios ir trečiosios grupių vartotojams – ūkininkams, gaunantiems elektros energiją iš žemosios įtampos elektros tinklų ir pasirinkusiems pirmąjį (I) mokėjimo už elektros energiją planą, atitinkamo tarifo galios dedamoji iki 2008 m. gruodžio 31 d. taikoma tik rugpjūčio, rugsėjo ir spalio mėnesiais.</text:p>
      <text:p text:style-name="P15">Šio punkto nuostata taikoma tik ūkininkams, pateikusiems RST galiojančio ūkininko ūkio įregistravimo pažymėjimo kopiją ar kitą dokumentą, patvirtinantį ūkininko ūkio įregistravimą Ūkininkų ūkių registre.</text:p>
      <text:p text:style-name="P16">Fizinis asmuo, netekęs ūkininko statuso, apie tai privalo ne vėliau kaip per 15 kalendorinių dienų informuoti RST.“</text:p>
      <text:p text:style-name="P17">2. Tvarkos 38 punktą laikyti 39 punktu.</text:p>
      <text:p text:style-name="P18"/>
      <text:p text:style-name="P19"/>
      <text:p text:style-name="P20">KOMISIJOS PIRMININKAS<text:tab/>VIRGILIJUS PODERY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12T17:00:00Z</meta:creation-date>
    <dc:date>2016-03-12T17:00:00Z</dc:date>
    <meta:template xlink:href="Normal" xlink:type="simple"/>
    <meta:editing-cycles>2</meta:editing-cycles>
    <meta:editing-duration>PT0S</meta:editing-duration>
    <meta:document-statistic meta:page-count="1" meta:paragraph-count="15" meta:word-count="210" meta:character-count="1561" meta:row-count="48" meta:non-whitespace-character-count="1366"/>
  </office:meta>
</office:document-meta>
</file>