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tyle-complex="italic" fo:color="#000000"/>
    </style:style>
    <style:style style:name="T27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5 M. SAUSIO 26 D. NUTARIMO NR. 93 „DĖL VARTOTOJAMS TEIKIAMŲ PASLAUGŲ ATITIKTIES TEISĖS AKTUOSE NUSTATYTIEMS SAUGOS REIKALAVIMAMS KONTROLĖS</text:span><text:span text:style-name="T17"><text:s/>FUNKCIJŲ PERDAVIMO SVEIKATOS APSAUGOS MINISTERIJOS ĮGALIOTAI ĮSTAIGAI“ PRIPAŽINIMO NETEKUSIU GALIOS</text:span></text:p>
      <text:p text:style-name="Normal"/>
      <text:p text:style-name="P18">2010 m. gegužės 26 d. Nr. 640</text:p>
      <text:p text:style-name="P19">Vilnius</text:p>
      <text:p text:style-name="P20"/>
      <text:p text:style-name="P21">Lietuvos Respublikos Vyriausybė<text:span text:style-name="T22"><text:s/></text:span><text:span text:style-name="T23">nutari</text:span>a<text:span text:style-name="T24">:</text:span></text:p>
      <text:p text:style-name="P25">Pripažinti netekusiu galios Lietuvos Respublikos Vyriausybės 2005 m. sausio 26 d. nutarimą<text:s/><text:span text:style-name="T26">Nr. 93</text:span><text:s/>„Dėl vartotojams teikiamų paslaugų atitikties teisės aktuose nustatytiems saugos reikalavimams kontrolės funkcijų perdavimo Sveikatos apsaugos ministerijos įgaliotai įstaigai“ (Žin., 2005, Nr.<text:s/><text:a xlink:href="https://www.e-tar.lt/portal/lt/legalAct/TAR.E28095F5B38D" office:target-frame-name="_blank" xlink:show="new"><text:span text:style-name="T27">14-427</text:span></text:a>).</text:p>
      <text:p text:style-name="P28"/>
      <text:p text:style-name="P29"/>
      <text:p text:style-name="P30">MINISTRAS PIRMININKAS<text:tab/>ANDRIUS KUBILIUS</text:p>
      <text:p text:style-name="Normal"/>
      <text:p text:style-name="P31">SVEIKATOS APSAUGOS MINISTRAS<text:tab/>RAIMONDAS ŠUKYS</text:p>
      <text:p text:style-name="Normal"/>
      <text:p text:style-name="P3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0T23:27:00Z</meta:creation-date>
    <dc:date>2015-09-20T23:27:00Z</dc:date>
    <meta:print-date>2010-05-31T06:12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06" meta:character-count="888" meta:row-count="39" meta:non-whitespace-character-count="794"/>
  </office:meta>
</office:document-meta>
</file>