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UAB „ARNESATA“ IŠDUOTOS LICENCIJOS ĮVEŽTI ALŲ PAPILDYMO</text:p>
      <text:p text:style-name="P12"/>
      <text:p text:style-name="P13">1995 m. kovo 1 d. Nr. 46</text:p>
      <text:p text:style-name="P14">Vilnius</text:p>
      <text:p text:style-name="P15"/>
      <text:p text:style-name="P16"><text:span text:style-name="T17">Vadovaudamasis Lietuvos Respublikos Vyriausybės 1994 m.</text:span><text:span text:style-name="T18"><text:s/>birželio 30 d. nutarimu Nr. 534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Papildyti uždarajai akcinei bendrovei „Arnesata“ (Kauno m.) 1994 m. kovo 29 d.<text:s/>išduotą licenciją Nr. 38, suteikiant teisę įvežti į Lietuvos Respubliką alų iš Čekijos firmos „Pivovar a sodovkarna Svitavy, a. s.“ iki 1995 m. kovo 30 dienos.</text:p>
      <text:p text:style-name="P23"/>
      <text:p text:style-name="P24"/>
      <text:p text:style-name="P25">PRAMONĖS IR PREKYBOS MINISTRAS<text:tab/>KAZIMIERAS KLIMAŠAUSKAS</text:p>
      <text:p text:style-name="P26"/>
      <text:p text:style-name="P27">SUDERINTA<text:s/></text:p>
      <text:p text:style-name="P28">Lietuvos Respublikos<text:s/></text:p>
      <text:p text:style-name="P29">vyriausiasis valstybinis gydytojas higienistas</text:p>
      <text:p text:style-name="P30"><text:span text:style-name="T31">V. Butkevičiu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05:00Z</meta:creation-date>
    <dc:date>2015-07-07T22:05:00Z</dc:date>
    <meta:template xlink:href="Normal" xlink:type="simple"/>
    <meta:editing-cycles>2</meta:editing-cycles>
    <meta:editing-duration>PT0S</meta:editing-duration>
    <meta:document-statistic meta:page-count="1" meta:paragraph-count="16" meta:word-count="122" meta:character-count="796" meta:row-count="32" meta:non-whitespace-character-count="690"/>
  </office:meta>
</office:document-meta>
</file>