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text-indent="0.4916in"/>
      <style:text-properties fo:text-transform="uppercase" style:font-size-complex="12pt"/>
    </style:style>
    <style:style style:name="P37" style:parent-style-name="Normal" style:family="paragraph">
      <style:paragraph-properties fo:text-indent="0.4916in"/>
      <style:text-properties fo:text-transform="uppercase" style:font-size-complex="12pt"/>
    </style:style>
    <style:style style:name="P38" style:parent-style-name="Normal" style:family="paragraph">
      <style:paragraph-properties fo:text-indent="0.4916in"/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ĮGALIOTINIO KARINIAM VEŽIMUI PER LIETUVOS RESPUBLIKOS TERITORIJĄ</text:p>
      <text:p text:style-name="P14"/>
      <text:p text:style-name="P15">1997 m. birželio 6 d. Nr. 5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Motorizuotos pėstininkų brigados „Geležinis vilkas“ Autotransporto tarnybos viršininkui majorui Sigitui Butkui laikinai vykdyti Lietuvos Respublikos Vyriausybės įgaliotinio kariniam vežimui per Lietuvos Respublikos teritoriją funkcijas, iki šis įgaliotinis bus patvirtintas.</text:span></text:p>
      <text:p text:style-name="P25"><text:span text:style-name="T26">2</text:span><text:span text:style-name="T27">. Pripažinti netekusiu galios Lietuvos Respublikos Vyriausybės 1995 m. sausio 3 d. nutarimą Nr. 3 „Dėl Lietuvos Respublikos Vyriausybės įgaliotinio kariniam vežimui per Lietuvos Respublikos teritoriją patvirtinimo“ (Žin., 1995, Nr.<text:s/></text:span><text:a xlink:href="https://www.e-tar.lt/portal/lt/legalAct/TAR.4FE748CF2ABA" office:target-frame-name="_blank" xlink:show="new"><text:span text:style-name="T28">4-72</text:span></text:a><text:span text:style-name="T29">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/>
      <text:p text:style-name="P38"/>
      <text:p text:style-name="P39">Krašto apsaugos ministras<text:tab/>Česlovas Sta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5T10:42:00Z</meta:creation-date>
    <dc:date>2019-11-25T10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52" meta:row-count="18" meta:non-whitespace-character-count="828"/>
  </office:meta>
</office:document-meta>
</file>