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VAISTŲ KONTROLĖS TARNYBOS<text:s/></text:p>
      <text:p text:style-name="P3">PRIE LIETUVOS RESPUBLIKOS SVEIKATOS APSAUGOS MINISTERIJOS VIRŠININKO</text:p>
      <text:p text:style-name="P4">ĮSAKYMAS</text:p>
      <text:p text:style-name="P5"/>
      <text:p text:style-name="P6">DĖL VALSTYBINĖS VAISTŲ KONTROLĖS TARNYBOS PRIE LIETUVOS RESPUBLIKOS SVEIKATOS APSAUGOS MINISTERIJOS VIRŠININKO 2007 M. LIEPOS 25 D. ĮSAKYMO NR. 1A-872 „DĖL VAISTINIO PREPARATO, MEDICININĖS PASKIRTIES PRODUKTO REKLAMOS EKSPERTIZĖS PARAIŠKŲ FORMŲ IR VAISTINIO PREPARATO, MEDICININĖS PASKIRTIES PRODUKTO REKLAMOS EKSPERTIZĖS PAŽYMŲ FORMŲ PATVIRTINIMO“ PAKEITIMO</text:p>
      <text:p text:style-name="P7"/>
      <text:p text:style-name="P8">2009 m. birželio 22 d. Nr. 1A-605</text:p>
      <text:p text:style-name="P9">Vilnius</text:p>
      <text:p text:style-name="P10"/>
      <text:p text:style-name="P11"/>
      <text:p text:style-name="P12">Vadovaudamasis Lietuvos Respublikos farmacijos įstatymo 1, 2, 60, 62, 74 straipsnių, penkioliktojo skirsnio pavadinimo, įstatymo priedo pakeitimo, įstatymo papildymo 24<text:span text:style-name="T13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4">149-5991</text:span></text:a>) bei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15">2-98</text:span></text:a>; 2009, Nr.<text:s/><text:a xlink:href="https://www.e-tar.lt/portal/lt/legalAct/TAR.BF73D0AE7C40" office:target-frame-name="_blank" xlink:show="new"><text:span text:style-name="T16">12-488</text:span></text:a>), 10.1.6 punktu:</text:p>
      <text:p text:style-name="P17">1.<text:s/><text:span text:style-name="T18">Pakeičiu</text:span><text:s/>Valstybinės vaistų kontrolės tarnybos prie Lietuvos Respublikos sveikatos apsaugos ministerijos viršininko 2007 m. liepos 25 d. įsakymą Nr. 1A-872 „Dėl vaistinio preparato, medicininės paskirties produkto reklamos ekspertizės paraiškų formų ir vaistinio preparato, medicininės paskirties produkto reklamos ekspertizės pažymų formų patvirtinimo“ (Žin., 2007, Nr.<text:s/><text:a xlink:href="https://www.e-tar.lt/portal/lt/legalAct/TAR.73F0593F2E54" office:target-frame-name="_blank" xlink:show="new"><text:span text:style-name="T19">85-3443</text:span></text:a>, Nr.<text:s/><text:a xlink:href="https://www.e-tar.lt/portal/lt/legalAct/TAR.002D344C4137" office:target-frame-name="_blank" xlink:show="new"><text:span text:style-name="T20">111-4557</text:span></text:a>) (toliau – Įsakymas):</text:p>
      <text:p text:style-name="P21">1.1. Išdėstau Įsakymo antraštę taip:</text:p>
      <text:p text:style-name="P22"/>
      <text:p text:style-name="P23"><text:span text:style-name="T24">„ĮSAKYMAS</text:span></text:p>
      <text:p text:style-name="P25"><text:span text:style-name="T26">DĖL VAISTINIO PREPARATO REKLAMOS EKSPERTIZĖS PARAIŠKOS FORMOS IR VAISTINIO PREPARATO REKLAMOS EKSPERTIZĖS PAŽYMOS FORMOS PATVIRTINIMO“</text:span></text:p>
      <text:p text:style-name="P27"/>
      <text:p text:style-name="P28">1.2. Pripažįstu netekusiais galios Įsakymo 2 ir 4 punktus.</text:p>
      <text:p text:style-name="P29">1.3. Papildau Įsakymu patvirtintą Vaistinio preparato reklamos ekspertizės paraiškos formą šiuo nauju 2.4 punktu:<text:s/></text:p>
      <text:p text:style-name="P30">„2.4. Sveikatos apsaugos ministro išduoto leidimo vaistinio preparato gamintojui ar jo atstovui vykdyti gyventojų skiepijimo programą numeris, išdavimo ir galiojimo data (pildoma, jei teikiama paraiška vakcinos reklamos ekspertizei atlikti)“.<text:s/></text:p>
      <text:p text:style-name="P31">2.<text:s/><text:span text:style-name="T32">Nustata</text:span>u, kad šis įsakymas įsigalioja nuo 2009 m. liepos 1 d.</text:p>
      <text:p text:style-name="P33"/>
      <text:p text:style-name="P34"/>
      <text:p text:style-name="P35"/>
      <text:p text:style-name="P36">VIRŠININKO PAVADUOTOJAS,</text:p>
      <text:p text:style-name="P37">LAIKINAI VYKDANTIS VIRŠININKO FUNKCIJAS<text:tab/>ŽYDRŪNAS MARTIN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3T11:40:00Z</meta:creation-date>
    <dc:date>2015-11-03T11:40:00Z</dc:date>
    <meta:template xlink:href="Normal" xlink:type="simple"/>
    <meta:editing-cycles>2</meta:editing-cycles>
    <meta:editing-duration>PT0S</meta:editing-duration>
    <meta:document-statistic meta:page-count="1" meta:paragraph-count="23" meta:word-count="325" meta:character-count="2626" meta:row-count="86" meta:non-whitespace-character-count="2324"/>
  </office:meta>
</office:document-meta>
</file>