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TableColumn143" style:family="table-column">
      <style:table-column-properties style:column-width="2.2312in"/>
    </style:style>
    <style:style style:name="TableColumn144" style:family="table-column">
      <style:table-column-properties style:column-width="2.2312in"/>
    </style:style>
    <style:style style:name="TableColumn145" style:family="table-column">
      <style:table-column-properties style:column-width="2.2312in"/>
    </style:style>
    <style:style style:name="Table142" style:family="table">
      <style:table-properties style:width="6.6937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text:span></text:p>
      <text:p text:style-name="P12">LIETUVOS RESPUBLIKOS VIDAUS REIKALŲ MINISTERIJA IR<text:s/></text:p>
      <text:p text:style-name="P13">LIETUVOS RESPUBLIKOS KRAŠTO APSAUGOS MINISTERIJA</text:p>
      <text:p text:style-name="P14"/>
      <text:p text:style-name="P15">Į S A K Y M A S</text:p>
      <text:p text:style-name="P16">DĖL LIETUVOS RESPUBLIKOS VYRIAUSYBĖS 1994 12 30 NUTARIMO NR. 1365 „DĖL BŪTINIAUSIŲ VAISTŲ IR MEDICINOS PAGALBOS PRIEMONIŲ ĮSIGIJIMO IŠLAIDŲ KOMPENSAVIMO IŠ LIETUVOS VALSTYBĖS BIUDŽETO AMBULATORINIO GYDYMO METU VIDAUS REIKALŲ IR KRAŠTO APSAUGOS SISTEMŲ PAREIGŪNAMS, KARIAMS, PENSININKAMS IR JŲ ŠEIMOS NARIAMS“ ĮGYVENDINIMO TVARKOS</text:p>
      <text:p text:style-name="P17"/>
      <text:p text:style-name="P18">1995 m. vasario 3 d. Nr. 71/109/73</text:p>
      <text:p text:style-name="P19">Vilnius</text:p>
      <text:p text:style-name="P20"/>
      <text:p text:style-name="P21"><text:span text:style-name="T22">Siekdami racionaliai panaudoti valstybės biudžeto lėšas, skirtas kompensuoti būtiniausių vaistų ir medicinos pagalbos priemonių ambulatorinio gydymo išlaidoms kompensuoti, kontroliuoti j</text:span><text:span text:style-name="T23">ų naudojimą, ĮSAKOME:</text:span></text:p>
      <text:p text:style-name="P24"><text:span text:style-name="T25">1</text:span><text:span text:style-name="T26">. Patvirtinti receptų išrašymo būtiniausiems vaistams ir medicinos pagalbos priemonėms ambulatorinio gydymo metu bei kompensavimo už juos vidaus reikalų ir krašto apsaugos sistemų pareigūnams, kariams, pensininkams ir jų šeimos n</text:span><text:span text:style-name="T27">ariams laikinąsias taisykles (priedas).</text:span></text:p>
      <text:p text:style-name="P28"><text:span text:style-name="T29">2</text:span><text:span text:style-name="T30">. Miestų sveikatos apsaugos skyrių vedėjams, asmens sveikatos priežiūros įstaigų, vaistinių vadovams:</text:span></text:p>
      <text:p text:style-name="P31"><text:span text:style-name="T32">2.1</text:span><text:span text:style-name="T33">. supažindinti visus gydytojus su:</text:span></text:p>
      <text:p text:style-name="P34"><text:span text:style-name="T35">2.1.1</text:span><text:span text:style-name="T36">. Lietuvos Respublikos Vyriausybės 1994 12 30 nutarimu Nr. 136</text:span><text:span text:style-name="T37">5 „Dėl būtiniausių vaistų ir medicinos pagalbos priemonių įsigijimo išlaidų kompensavimo iš Lietuvos valstybės biudžeto ambulatorinio gydymo metu vidaus reikalų ir krašto apsaugos sistemų pareigūnams, kariams, pensininkams ir jų šeimos nariams“;</text:span></text:p>
      <text:p text:style-name="P38"><text:span text:style-name="T39">2.1.2</text:span><text:span text:style-name="T40">.</text:span><text:span text:style-name="T41"><text:s/>receptų išrašymo būtiniausiems vaistams ir medicinos pagalbos priemonėms ambulatorinio gydymo metu bei kompensavimo už juos vidaus reikalų ir krašto apsaugos sistemų pareigūnams, kariams, pensininkams ir jų šeimos nariams laikinosiomis taisyklėmis.</text:span></text:p>
      <text:p text:style-name="P42"><text:span text:style-name="T43">2.</text:span><text:span text:style-name="T44">2</text:span><text:span text:style-name="T45">. vaistinių vadovai privalo vykdyti tokių išduotų receptų apskaitą ir iki einamojo mėnesio 28 dienos pateikti kompensacijas mokančioms ir kontrolę vykdančioms įstaigoms už praeitą mėnesį (Vidaus reikalų ministerijos Medicinos skyriui adresu: Saltoniškių</text:span><text:span text:style-name="T46"><text:s/>19, Vilnius; Krašto apsaugos ministerijos Centrinei medicinos tarnybai adresu: Vytauto pr. 49, Kaunas) receptų blankų dublikatus kartu su sąskaitomis.</text:span></text:p>
      <text:p text:style-name="P47"><text:span text:style-name="T48">3</text:span><text:span text:style-name="T49">. Sveikatos apsaugos įstaigoms, vaistinėms, Vidaus reikalų ir Krašto apsaugos ministerijoms bei j</text:span><text:span text:style-name="T50">ų įstaigoms darbe vadovautis sveikatos apsaugos ir socialinės apsaugos ir darbo ministrų patvirtintais sąrašais:</text:span></text:p>
      <text:p text:style-name="P51"><text:span text:style-name="T52">3.1</text:span><text:span text:style-name="T53">. būtinųjų medikamentų ir medicinos pagalbos priemonių, kurių visos išlaidos ar jų dalis ambulatorinio gydymo metu kompensuojama iš valsty</text:span><text:span text:style-name="T54">binio socialinio draudimo lėšų;</text:span></text:p>
      <text:p text:style-name="P55"><text:span text:style-name="T56">3.2</text:span><text:span text:style-name="T57">. ligų ir būtinųjų medikamentų bei medicinos pagalbos priemonių, kurių išlaidos ambulatorinio gydymo metu kompensuojamos iš valstybinio socialinio draudimo lėšų.</text:span></text:p>
      <text:p text:style-name="P58"><text:span text:style-name="T59">4</text:span><text:span text:style-name="T60">. Vidaus reikalų ir Krašto apsaugos ministerijos</text:span><text:span text:style-name="T61"><text:s/>su kompensacijų mokėjimu susijusias išlaidas dengia iš bendrųjų asignavimų, numatytų valstybės biudžete.</text:span></text:p>
      <text:p text:style-name="P62"><text:span text:style-name="T63">5</text:span><text:span text:style-name="T64">. Šio įsakymo vykdymą kontroliuoti Sveikatos apsaugos ministerijos sekretorei I. Degutienei, Vidaus reikalų ministerijos Finansų kontrolės<text:s/></text:span><text:span text:style-name="T65">departamentui ir Medicinos skyriui, Krašto apsaugos ministerijos Ekonomikos ir finansų departamentui ir Centrinei medicinos tarnybai.</text:span></text:p>
      <text:p text:style-name="P66"/>
      <text:p text:style-name="P67"/>
      <text:p text:style-name="P68">SVEIKATOS APSAUGOS MINISTRAS<text:tab/>ANTANAS VINKUS</text:p>
      <text:p text:style-name="P69"/>
      <text:p text:style-name="P70">VIDAUS REIKALŲ MINISTRAS<text:tab/>ROMASIS VAITEKŪNAS</text:p>
      <text:p text:style-name="P71"/>
      <text:p text:style-name="P72">KRAŠTO APSAUGOS MINISTRAS<text:tab/>LINAS LINKEVIČIUS</text:p>
      <text:p text:style-name="P73"/>
      <text:p text:style-name="P74">______________</text:p>
      <text:p text:style-name="P75"/>
      <text:soft-page-break/>
      <text:p text:style-name="P76"><text:span text:style-name="T77">PATVIRTINTA</text:span></text:p>
      <text:p text:style-name="P78">SAM, VRM, KAM 1995 02 03</text:p>
      <text:p text:style-name="P79">įsakymu Nr. 71/109/73</text:p>
      <text:p text:style-name="P80">priedas</text:p>
      <text:p text:style-name="P81"/>
      <text:p text:style-name="P82"><text:span text:style-name="T83">RECEPTŲ IŠRAŠYMO BŪTINIAUSIEMS VAISTAMS IR MEDICINOS PAGALBOS PRIEMONĖMS AMBULATORINIO GYDYMO METU BEI KOMPENSAVIMO UŽ JUOS VIDAUS REIKALŲ IR KRAŠTO</text:span><text:span text:style-name="T84"><text:s/>APSAUGOS SISTEMŲ PAREIGŪNAMS, KARIAMS, PENSININKAMS IR JŲ ŠEIMOS NARIAMS LAIKINOSIOS TAISYKLĖS</text:span></text:p>
      <text:p text:style-name="P85"/>
      <text:p text:style-name="P86">Įsigaliojus Lietuvos Respublikos Vyriausybės 1994 12 30 nutarimui Nr. 1365 „Dėl būtiniausių vaistų ir medicinos pagalbos priemonių įsigijimo išlaidų kompensavimo iš Lietuvos valstybės biudžeto ambulatorinio gydymo metu vidaus reikalų ir krašto apsaugos sistemų pareigūnams, kariams, pensininkams ir jų šeimos nariams“, lengvatinėmis sąlygomis įsigytų vaistų ir medicinos pagalbos priemonių išlaidos kompensuojamos<text:s/>iš Vidaus reikalų ir Krašto apsaugos ministerijoms skirtų valstybės biudžeto lėšų.</text:p>
      <text:p text:style-name="P87">Vidaus reikalų ir krašto apsaugos sistemų pareigūnai, kariai, pensininkai lengvatinį receptą išrašančiam gydytojui pateikia tarnybinius, VRM ar KAM pensininko pažymėjimus.</text:p>
      <text:p text:style-name="P88">SODROS išduotas valstybinio socialinio draudimo pažymėjimas VRM ir KAM sistemų pareigūnams, kariams nėra lengvatą pagrindžiantis dokumentas (žiūrėti pažymėjimo pirmame lape įdėtą spaudą „Gydymo ir profilaktikos išmokos nepriklauso“).</text:p>
      <text:p text:style-name="P89">Iki bus priimtas ir paskelbtas „Valstybės žiniose“ Lietuvos Respublikos Vyriausybės nutarimas dėl bazinės vaistų kainos nustatymo, kompensuojama visa mažmeninė kaina ar jos dalis.</text:p>
      <text:p text:style-name="P90">Gydytojas būtiniausius vaistus ir medicinos pagalbos priemones nemokamai ar su nuolaida išrašo ant<text:s/>SAM ir SADM 1994 09 15 įsakymu Nr. 314/17 patvirtinto recepto blanko, vadovaudamasis Vyriausybės nutarime nustatytais dydžiais ir sąlygomis.</text:p>
      <text:p text:style-name="P91"><text:span text:style-name="T92">1</text:span><text:span text:style-name="T93">. Kompensacijos šaltinio nustatymas ir žymėjimas</text:span></text:p>
      <text:p text:style-name="P94">Išrašant vaistus ir medicinos pagalbos priemones, recepto blanke kompensaciją gaunančio asmens kodas nerašomas, tačiau įrašomas lengvatą pagrindžiančio dokumento pavadinimas, jo serija ir numeris.</text:p>
      <text:p text:style-name="P95">Jeigu pateikiamas dokumentas su pasibaigusiu jo galiojimo terminu, lengvatiniai receptai neišrašomi.</text:p>
      <text:p text:style-name="P96"><text:span text:style-name="T97">Nurodant kompensacij</text:span><text:span text:style-name="T98">os rūšį, priklausomai nuo pateiktą dokumentą išdavusios valstybinės žinybos pavadinimo, recepto blanke po žodžių „Valstybės biudžetas (VB)“ įrašomos dižiosios raidės „VRM“ ar „KAM“.</text:span></text:p>
      <text:p text:style-name="P99"><text:span text:style-name="T100">2</text:span><text:span text:style-name="T101">. Kompensacijos rūšies nustatymas ir žymėjimas</text:span></text:p>
      <text:p text:style-name="P102">Valstybės biudžeto kompensacijos rūšis Nr. 5 apibraukiama, kai vaistai ir medicinos pagalbos priemonės išrašomos kario, pareigūno, VRM ar KAM pensininko vaikui.</text:p>
      <text:p text:style-name="P103">Kompensacijos rūšis Nr. 6 apibraukiama, kai vaistai ir medicinos pagalbos priemonės išrašomos VRM ar KAM pensininkui-<text:s/>invalidui, tapusiam juo dėl sužeidimo ar suluošinimo tarnyboje.</text:p>
      <text:p text:style-name="P104">Kompensacijos rūšis Nr. 7 apibraukiama, kai vaistai ir medicinos pagalbos priemonės išrašomos VRM ar KAM nedirbančiam pensininkui, pensininkui – invalidui.</text:p>
      <text:p text:style-name="P105">Kompensacijos rūšis Nr. 8 apibraukiama, taip pat čia nurodomas ir ligos, įrašytos į SAM ir SADM patvirtintą ligų sąrašą, numeris, kai vaistai ir medicinos pagalbos priemonės išrašomos kariui, pareigūnui.</text:p>
      <text:p text:style-name="P106"><text:span text:style-name="T107">Kompensacijos rūšis Nr. 9 apibraukiama, kai vaistai ir medicinos pagalbos priemonės išr</text:span><text:span text:style-name="T108">ašomos kariui, pareigūnui, pateikusiam savo tarnybinį pažymėjimą ir jo tarnybos padalinio vadovo pažymą, kurioje paliudijama, kad jis buvo sužeistas, suluošintas ar susirgo liga vykdydamas tarnybines pareigas.</text:span></text:p>
      <text:p text:style-name="P109"><text:span text:style-name="T110">3</text:span><text:span text:style-name="T111">. Kompensacijos procento nustatymas ir žy</text:span><text:span text:style-name="T112">mėjimas</text:span></text:p>
      <text:soft-page-break/>
      <text:p text:style-name="P113">Vadovaujantis Vyriausybės 1994 12 30 nutarimu Nr. 1365, recepto blanke nurodant kompensavimo šaltinį įrašoma VRM ar KAM.</text:p>
      <text:p text:style-name="P114"><text:span text:style-name="T115">1</text:span><text:span text:style-name="T116">) skaičius 100 apibraukiamas, kai receptas išrašomas kariams ar pareigūnams, kurie pateikė pažymas, liudijančias, kad jie bu</text:span><text:span text:style-name="T117">vo sužeisti, suluošinti ar susirgo vykdydami tarnybines pareigas, nepriklausomai nuo to, ar paskiriami vaistai ir medicinos pagalbos priemonės, įrašytos į SAM ir SADM patvirtintą sąrašą;</text:span></text:p>
      <text:p text:style-name="P118"><text:span text:style-name="T119">2</text:span><text:span text:style-name="T120">) skaičius 100 apibraukiamas, kai receptas išrašomas pagal SAM i</text:span><text:span text:style-name="T121">r SADM patvirtintus sąrašus vaistams ir medicinos priemonėms:</text:span></text:p>
      <text:p text:style-name="P122">– VRM ir KAM pensininkams – invalidams, tapusiems jais dėl sužeidimo ar suluošinimo tarnyboje, pateikusiems VRM ar KAM pensininko – invalido pažymėjimą su atitinkamu įrašu jame, taip pat kitiems<text:s/>VRM ir KAM pensininkams pirmos grupės invalidams,</text:p>
      <text:p text:style-name="P123">– kariams, pareigūnams, VRM ir KAM pensininkams, susirgusiems ligomis, įrašytomis į SAM ir SADM patvirtintą ligų sąrašą,</text:p>
      <text:p text:style-name="P124"><text:span text:style-name="T125">– karių, pareigūnų, VRM ir KAM pensininkų vaikams iki 3 metų;</text:span></text:p>
      <text:p text:style-name="P126"><text:span text:style-name="T127">3</text:span><text:span text:style-name="T128">) skaičius 80<text:s/></text:span><text:span text:style-name="T129">apibraukiamas, kai receptas išrašomas pagal SAM ir SADM patvirtintus sąrašus vaistams ir medicinos pagalbos priemonėms:</text:span></text:p>
      <text:p text:style-name="P130">– VRM ir KAM pensininkams, kurie atleisti iš tarnybos suėjus nustatytam amžiui arba dėl sveikatos būklės ir nedirba, nepriklausomai nuo<text:s/>jų amžiaus,</text:p>
      <text:p text:style-name="P131"><text:span text:style-name="T132">– karių, pareigūnų, VRM ir KAM pensininkų vaikams nuo 3 iki 7 metų.</text:span></text:p>
      <text:p text:style-name="P133"><text:span text:style-name="T134">4</text:span><text:span text:style-name="T135">. Kompensacijos sumos nustatymas, žymėjimas ir atsiskaitymo</text:span></text:p>
      <text:p text:style-name="P136">su vaistinėmis tvarka</text:p>
      <text:p text:style-name="P137">Recepto blanke, kompensacijos sumai iš VB pažymėti nustatytoje vietoje, vaistininkas įrašo bazinės vaistų ir medicinos pagalbos priemonių kainos kompensacijos sumą.</text:p>
      <text:p text:style-name="P138">Apmokėjimo sąskaitas kartu su receptų kopijomis vaistinės siunčia Vidaus reikalų ministerijos Medicinos skyriui (Saltoniškių 19, Vilnius, 2000, tel. 659853, faks. 353985) ir Krašto apsaugos ministerijos Centrinei medicinos tarnybai (Vytauto pr. 49, Kaunas, tel. 205790, faks. 204602).</text:p>
      <text:p text:style-name="P139">Visa kita šio Vyriausybės nutarimo įgyvendinimo tvarka atitinka Sveikatos apsaugos ministerijos ir Socialinės apsaugos ir darbo ministerijos teisės aktais nustatytą tvarką.</text:p>
      <text:p text:style-name="P140"/>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SVEIKATOS APSAUGOS<text:s/></text:p>
            <text:p text:style-name="P149">MINISTERIJOS<text:s/></text:p>
            <text:p text:style-name="P150">MEDICINOS SKYRIUS</text:p>
            <text:p text:style-name="P151"/>
          </table:table-cell>
          <table:table-cell table:style-name="TableCell152">
            <text:p text:style-name="P153">VIDAUS REIKALŲ</text:p>
            <text:p text:style-name="P154">MINISTERIJOS<text:s/></text:p>
            <text:p text:style-name="P155">MEDICINOS SKYRIUS</text:p>
            <text:p text:style-name="P156"/>
          </table:table-cell>
          <table:table-cell table:style-name="TableCell157">
            <text:p text:style-name="P158">KRAŠTO APSAUGOS</text:p>
            <text:p text:style-name="P159">MINISTERIJOS<text:s/></text:p>
            <text:p text:style-name="P160">MEDICINOS TARNYBA</text:p>
            <text:p text:style-name="P161"/>
          </table:table-cell>
        </table:table-row>
      </table:table>
      <text:p text:style-name="P162"/>
      <text:p text:style-name="P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13:00Z</meta:creation-date>
    <dc:date>2015-09-12T02:13:00Z</dc:date>
    <meta:template xlink:href="Normal" xlink:type="simple"/>
    <meta:editing-cycles>2</meta:editing-cycles>
    <meta:editing-duration>PT0S</meta:editing-duration>
    <meta:document-statistic meta:page-count="4" meta:paragraph-count="78" meta:word-count="1115" meta:character-count="8780" meta:row-count="203" meta:non-whitespace-character-count="7743"/>
  </office:meta>
</office:document-meta>
</file>