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AKOMITEČIŲ PIRMININKŲ PATVIRTINIMO“ 2 STRAIPSNIO PRIPAŽINIMO NETEKUSIU GALIOS</text:p>
      <text:p text:style-name="P12"/>
      <text:p text:style-name="P13">2006 m. liepos 18 d. Nr. X-784</text:p>
      <text:p text:style-name="P14">Vilnius</text:p>
      <text:p text:style-name="P15"/>
      <text:p text:style-name="P16">(Žin., 2005, Nr.<text:s/><text:a xlink:href="https://www.e-tar.lt/portal/lt/legalAct/TAR.08874D501AC8" office:target-frame-name="_blank" xlink:show="new"><text:span text:style-name="T17">68-2450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2 straipsnį pripažinti netekusiu galios.</text:p>
      <text:p text:style-name="P27"/>
      <text:p text:style-name="P28"><text:span text:style-name="T29">2</text:span><text:span text:style-name="T30"><text:s/>straipsnis.</text:span></text:p>
      <text:p text:style-name="P31">Nutarimas įsigalioja nuo priėmimo.</text:p>
      <text:p text:style-name="P32"/>
      <text:p text:style-name="P33"/>
      <text:p text:style-name="P34">SEIMO<text:s/>PIRMININKAS<text:tab/>VIKTORAS MUNTIAN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7-02T23:11:00Z</meta:creation-date>
    <dc:date>2015-07-02T23:11:00Z</dc:date>
    <meta:template xlink:href="Normal" xlink:type="simple"/>
    <meta:editing-cycles>2</meta:editing-cycles>
    <meta:editing-duration>PT0S</meta:editing-duration>
    <meta:document-statistic meta:page-count="1" meta:paragraph-count="18" meta:word-count="75" meta:character-count="511" meta:row-count="50" meta:non-whitespace-character-count="454"/>
  </office:meta>
</office:document-meta>
</file>