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  <style:text-properties fo:color="#000000" style:font-size-complex="4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justify" fo:text-indent="0.4923in"/>
      <style:text-properties fo:color="#000000" style:font-size-complex="4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IR ARTIMŲ EKONOMINĖS VEIKLOS SEKTORIŲ ĮVAIRINIMO BEI ALTERNATYVIOS ŽEMĖS ŪKIUI VEIKLOS SRIČIŲ NUSTATYMO</text:p>
      <text:p text:style-name="P12"/>
      <text:p text:style-name="P13">2004 m. gegužės 20 d. Nr. 3D-313</text:p>
      <text:p text:style-name="P14">Vilnius</text:p>
      <text:p text:style-name="P15"/>
      <text:p text:style-name="P16"><text:span text:style-name="T17">Vadovaudamasis Europos Sąjungos struktūrinių fondų lėšų administravimo Lietuvoje taisyklių, patvirtintų Lietuvos Respublikos Vyriausybės 2001 m. gegužės 31 d. nutarimu Nr. 649 (Žin., 2001, Nr.<text:s/></text:span><text:a xlink:href="https://www.e-tar.lt/portal/lt/legalAct/TAR.14A830A63652" office:target-frame-name="_blank" xlink:show="new"><text:span text:style-name="T18">48-1676</text:span></text:a><text:span text:style-name="T19">; 2003, Nr.<text:s/></text:span><text:a xlink:href="https://www.e-tar.lt/portal/lt/legalAct/TAR.9FC0AEA1C852" office:target-frame-name="_blank" xlink:show="new"><text:span text:style-name="T20">88-3999</text:span></text:a><text:span text:style-name="T21">), 9.8 punktu ir siekdamas laiku pradėti įgyvendinti Lietuvos 2004–2006 metų bendrojo programavimo dokumentą, kurio projektui pritarta<text:s/></text:span><text:span text:style-name="T22">Lietuvos Respublikos Vyriausybės 2003 m. gruodžio 24 d. nutarimu Nr. 1679 (Žin., 2003, Nr.<text:s/></text:span><text:a xlink:href="https://www.e-tar.lt/portal/lt/legalAct/TAR.D6AF66439413" office:target-frame-name="_blank" xlink:show="new"><text:span text:style-name="T23">123-5609</text:span></text:a><text:span text:style-name="T24">),</text:span></text:p>
      <text:p text:style-name="P25"><text:span text:style-name="T26">nustatau</text:span><text:span text:style-name="T27"><text:s/>žemės ūkio ir artimų ekonominės veiklos sektorių įvairinimo bei<text:s/></text:span><text:span text:style-name="T28">alternatyvios žemės ūkiui veiklos</text:span><text:span text:style-name="T29"><text:s/></text:span><text:span text:style-name="T30">sritis, kurioms bus teikiama parama pagal Lietuvos 2004–2006 metų bendrojo programavimo dokumento Kaimo plėtros ir žuvininkystės prioriteto priemonę „Investicijos į žemės ūkio valdas“ ir priemonės „Kaimo vietovių pritaikym</text:span><text:span text:style-name="T31">o ir plėtros skatinimas“ veiklos sritį „Žemės ūkio ir artimų ekonominės veiklos sektorių įvairinimas, siekiant įvairiapusio ekonominės veiklos pobūdžio ir alternatyvių pajamų šaltinių“:</text:span></text:p>
      <text:p text:style-name="P32"><text:span text:style-name="T33">1</text:span><text:span text:style-name="T34">. Netradicinių žemės ūkio produktų gamyba.</text:span></text:p>
      <text:p text:style-name="P35"><text:span text:style-name="T36">2</text:span><text:span text:style-name="T37">. Paslaugų žemės<text:s/></text:span><text:span text:style-name="T38">ūkiui, nurodytų Paslaugų žemės ūkiui sąrašo, patvirtinto Lietuvos Respublikos žemės ūkio ministro 2002 m. gruodžio 31 d. įsakymu Nr. 528 (Žin., 2003, Nr.<text:s/></text:span><text:a xlink:href="https://www.e-tar.lt/portal/lt/legalAct/TAR.3C7364D34A15" office:target-frame-name="_blank" xlink:show="new"><text:span text:style-name="T39">4-164</text:span></text:a><text:span text:style-name="T40">), 2.2, 2.5, 2.8,<text:s/></text:span><text:span text:style-name="T41">2.9 punktuose, teikimas.</text:span></text:p>
      <text:p text:style-name="P42"><text:span text:style-name="T43">3</text:span><text:span text:style-name="T44">. Kitos veiklos, susijusios su maisto produktų gamyba bei skatinančios kaimo gyventojų pajamų didėjimą, plėtra.</text:span></text:p>
      <text:p text:style-name="P45"/>
      <text:p text:style-name="P46">Žemės ūkio Ministras<text:s/><text:tab/>Jeronimas Kraujelis</text:p>
      <text:p text:style-name="P47"/>
      <text:p text:style-name="P48"><text:span text:style-name="T49">SUDERINTA</text:span></text:p>
      <text:p text:style-name="P50"><text:span text:style-name="T51">Lietuvos Respublikos finansų ministerijos</text:span></text:p>
      <text:p text:style-name="P52"><text:span text:style-name="T53">2004-05-17 raštu N</text:span><text:span text:style-name="T54">r. ((4.18-04)-5K-0414461)-6K-0405869</text:span></text:p>
      <text:p text:style-name="P55"><text:span text:style-name="T56">______________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2:51:00Z</meta:creation-date>
    <dc:date>2015-10-04T02:51:00Z</dc:date>
    <meta:template xlink:href="Normal" xlink:type="simple"/>
    <meta:editing-cycles>2</meta:editing-cycles>
    <meta:editing-duration>PT0S</meta:editing-duration>
    <meta:document-statistic meta:page-count="1" meta:paragraph-count="20" meta:word-count="276" meta:character-count="2053" meta:row-count="57" meta:non-whitespace-character-count="1797"/>
  </office:meta>
</office:document-meta>
</file>