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22 D. NUTARIMO NR. 557 „DĖL VERSLO SĄLYGŲ GERINIMO PRIEMONIŲ STATYBŲ REGULIAVIMO IR ŽEMĖS ĮSIGIJIMO SRITYSE ĮGYVENDINIMO GRAFIKO“ PAKEITIMO</text:p>
      <text:p text:style-name="P15"/>
      <text:p text:style-name="P16">2002 m. spalio 21 d. Nr. 16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erslo sąlygų gerinimo priemonių statybų reguliavimo ir žemės įsigijimo srityse įgyvendinimo grafiką, patvirtintą Lietuvos Respublikos Vyriausybės 2002 m. balandžio 22 d. nutarimu Nr. 557 „Dėl Verslo sąlygų gerinimo priemonių statybų reguliavimo ir žemės įsigijimo srityse įgyvendinimo grafiko“ (Žin., 2002, Nr.<text:s/></text:span><text:a xlink:href="https://www.e-tar.lt/portal/lt/legalAct/TAR.0FBD87071788" office:target-frame-name="_blank" xlink:show="new"><text:span text:style-name="T25">43-1623</text:span></text:a><text:span text:style-name="T26">):</text:span></text:p>
      <text:p text:style-name="P27"><text:span text:style-name="T28">1</text:span><text:span text:style-name="T29">. Pripažinti netekusiu galios 3 punktą.</text:span></text:p>
      <text:p text:style-name="P30"><text:span text:style-name="T31">2</text:span><text:span text:style-name="T32">. Įrašyti 8 punkto penktojoje skiltyje vietoj žodžių „2002 metų III ketvirtis“ žodžius „2003 metų I ketvirtis“.</text:span></text:p>
      <text:p text:style-name="P33"/>
      <text:p text:style-name="Normal"/>
      <text:p text:style-name="Normal"/>
      <text:p text:style-name="P34">MINISTRAS PIRMININKAS<text:tab/>ALGIRDAS BRAZAUSKAS</text:p>
      <text:p text:style-name="P35"/>
      <text:p text:style-name="P36"/>
      <text:p text:style-name="P37"/>
      <text:p text:style-name="P38">ŪKIO MINISTRAS<text:tab/>PETRAS ČĖSN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01T11:23:00Z</meta:creation-date>
    <dc:date>2021-04-01T11:23:00Z</dc:date>
    <meta:template xlink:href="Normal.dotm" xlink:type="simple"/>
    <meta:editing-cycles>2</meta:editing-cycles>
    <meta:editing-duration>PT0S</meta:editing-duration>
    <meta:document-statistic meta:page-count="1" meta:paragraph-count="7" meta:word-count="123" meta:character-count="985" meta:row-count="32" meta:non-whitespace-character-count="869"/>
  </office:meta>
</office:document-meta>
</file>