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tyle="italic" style:font-style-asian="italic"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style="italic" style:font-style-asian="italic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style="italic" style:font-style-asian="italic"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tyle="italic" style:font-style-asian="italic" fo:color="#000000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fo:color="#000000"/>
    </style:style>
    <style:style style:name="T128" style:parent-style-name="DefaultParagraphFont" style:family="text">
      <style:text-properties fo:font-style="italic" style:font-style-asian="italic"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font-weight="bold" style:font-weight-asian="bold" fo:color="#000000"/>
    </style:style>
    <style:style style:name="TableColumn148" style:family="table-column">
      <style:table-column-properties style:column-width="2.7027in"/>
    </style:style>
    <style:style style:name="TableColumn149" style:family="table-column">
      <style:table-column-properties style:column-width="3.9895in"/>
    </style:style>
    <style:style style:name="Table147" style:family="table">
      <style:table-properties style:width="6.6923in" fo:margin-left="0in" table:align="left"/>
    </style:style>
    <style:style style:name="TableRow150" style:family="table-row">
      <style:table-row-properties style:min-row-height="0.5763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fo:color="#000000"/>
    </style:style>
    <style:style style:name="P155" style:parent-style-name="Normal" style:family="paragraph">
      <style:text-properties fo:font-weight="bold" style:font-weight-asian="bold"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30% 100%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30% 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30% 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efaultParagraphFont" style:family="text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30% 10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text-position="25% 100%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per 62.5%"/>
    </style:style>
    <style:style style:name="T251" style:parent-style-name="DefaultParagraphFont" style:family="text">
      <style:text-properties fo:color="#000000" style:text-position="30% 100%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b 62.5%"/>
    </style:style>
    <style:style style:name="T256" style:parent-style-name="DefaultParagraphFont" style:family="text">
      <style:text-properties fo:color="#000000" style:text-position="-30% 100%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sub 62.5%"/>
    </style:style>
    <style:style style:name="T259" style:parent-style-name="DefaultParagraphFont" style:family="text">
      <style:text-properties fo:color="#000000" style:text-position="-30% 100%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2.5%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b 62.5%"/>
    </style:style>
    <style:style style:name="T267" style:parent-style-name="DefaultParagraphFont" style:family="text">
      <style:text-properties fo:color="#000000" style:text-position="-30% 100%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per 62.5%"/>
    </style:style>
    <style:style style:name="T270" style:parent-style-name="DefaultParagraphFont" style:family="text">
      <style:text-properties fo:color="#000000" style:text-position="30% 100%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text-transform="uppercase" fo:color="#000000"/>
    </style:style>
    <style:style style:name="T277" style:parent-style-name="DefaultParagraphFont" style:family="text">
      <style:text-properties fo:font-weight="bold" style:font-weight-asian="bold" fo:text-transform="uppercase" fo:color="#000000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text-transform="uppercase" fo:color="#000000"/>
    </style:style>
    <style:style style:name="P280" style:parent-style-name="Normal" style:family="paragraph">
      <style:paragraph-properties fo:text-align="center"/>
      <style:text-properties fo:text-transform="uppercase"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text-position="30% 100%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style:text-position="super 62.5%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text-transform="uppercase" fo:color="#000000"/>
    </style:style>
    <style:style style:name="T309" style:parent-style-name="DefaultParagraphFont" style:family="text">
      <style:text-properties fo:font-weight="bold" style:font-weight-asian="bold" fo:text-transform="uppercase" fo:color="#000000"/>
    </style:style>
    <style:style style:name="T310" style:parent-style-name="DefaultParagraphFont" style:family="text">
      <style:text-properties fo:font-weight="bold" style:font-weight-asian="bold" fo:text-transform="uppercase" fo:color="#000000"/>
    </style:style>
    <style:style style:name="P311" style:parent-style-name="Normal" style:family="paragraph">
      <style:paragraph-properties fo:text-align="center"/>
      <style:text-properties fo:text-transform="uppercase"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3.1493in"/>
        </style:tab-stops>
      </style:paragraph-properties>
      <style:text-properties fo:color="#000000"/>
    </style:style>
    <style:style style:name="TableColumn320" style:family="table-column">
      <style:table-column-properties style:column-width="3.3479in"/>
    </style:style>
    <style:style style:name="TableColumn321" style:family="table-column">
      <style:table-column-properties style:column-width="3.3458in"/>
    </style:style>
    <style:style style:name="Table319" style:family="table">
      <style:table-properties style:width="6.6937in" fo:margin-left="0in" table:align="left"/>
    </style:style>
    <style:style style:name="TableRow322" style:family="table-row">
      <style:table-row-properties style:min-row-height="0.364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3.1493in"/>
        </style:tab-stops>
      </style:paragraph-properties>
      <style:text-properties fo:font-weight="bold" style:font-weight-asian="bold"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3.1493in"/>
        </style:tab-stops>
      </style:paragraph-properties>
      <style:text-properties fo:color="#000000"/>
    </style:style>
    <style:style style:name="P328" style:parent-style-name="Normal" style:family="paragraph">
      <style:paragraph-properties fo:text-align="justify">
        <style:tab-stops>
          <style:tab-stop style:type="left" style:position="3.1493in"/>
        </style:tab-stops>
      </style:paragraph-properties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font-style="italic" style:font-style-asian="italic"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3.1493in"/>
        </style:tab-stops>
      </style:paragraph-properties>
      <style:text-properties fo:color="#000000"/>
    </style:style>
    <style:style style:name="P337" style:parent-style-name="Normal" style:family="paragraph">
      <style:paragraph-properties fo:text-align="justify">
        <style:tab-stops>
          <style:tab-stop style:type="left" style:position="3.1493in"/>
        </style:tab-stops>
      </style:paragraph-properties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30% 100%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>
        <style:tab-stops>
          <style:tab-stop style:type="left" style:position="3.1493in"/>
        </style:tab-stops>
      </style:paragraph-properties>
    </style:style>
    <style:style style:name="T342" style:parent-style-name="DefaultParagraphFont" style:family="text">
      <style:text-properties fo:color="#000000" style:text-position="25% 100%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3.1493in"/>
        </style:tab-stops>
      </style:paragraph-properties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fo:text-transform="uppercase" fo:color="#000000"/>
    </style:style>
    <style:style style:name="T355" style:parent-style-name="DefaultParagraphFont" style:family="text">
      <style:text-properties fo:font-weight="bold" style:font-weight-asian="bold" fo:text-transform="uppercase" fo:color="#000000"/>
    </style:style>
    <style:style style:name="T356" style:parent-style-name="DefaultParagraphFont" style:family="text">
      <style:text-properties fo:font-weight="bold" style:font-weight-asian="bold" fo:text-transform="uppercase"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fo:text-transform="uppercase" fo:color="#000000"/>
    </style:style>
    <style:style style:name="T364" style:parent-style-name="DefaultParagraphFont" style:family="text">
      <style:text-properties fo:font-weight="bold" style:font-weight-asian="bold" fo:text-transform="uppercase" fo:color="#000000"/>
    </style:style>
    <style:style style:name="T365" style:parent-style-name="DefaultParagraphFont" style:family="text">
      <style:text-properties fo:font-weight="bold" style:font-weight-asian="bold" fo:text-transform="uppercase"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right="0.0041in" fo:text-indent="0.4923in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P374" style:parent-style-name="Normal" style:family="paragraph">
      <style:paragraph-properties fo:text-align="center"/>
      <style:text-properties fo:color="#000000"/>
    </style:style>
    <style:style style:name="P375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APLINKAI NEPAVOJINGO GAMINIO ŽENKLO (ANGŽ) SUTEIKIMO DIRVOŽEMIO SAVYBES GERINANČIOMS MEDŽIAGOMS KRITERIJŲ</text:p>
      <text:p text:style-name="P15"/>
      <text:p text:style-name="P16">2001 m. lapkričio 22 d. Nr. 563</text:p>
      <text:p text:style-name="P17">Vilnius</text:p>
      <text:p text:style-name="P18"/>
      <text:p text:style-name="P19"><text:span text:style-name="T20">Vadovaudamasi</text:span><text:span text:style-name="T21">s Aplinkos apsaugos ministerijos 1996 08 01 įsakymu Nr. 106 patvirtinta Gaminių (produkcijos) aplinkosauginio ženklinimo tvarka (Žin., 1996, Nr.<text:s/></text:span><text:a xlink:href="https://www.e-tar.lt/portal/lt/legalAct/TAR.15C575174C22" office:target-frame-name="_blank" xlink:show="new"><text:span text:style-name="T22">78-1878</text:span></text:a><text:span text:style-name="T23">) ir siekdamas sumažinti<text:s/></text:span><text:span text:style-name="T24">taršos šaltinių poveikį aplinkai bei diegti aplinkai palankesnes dirvožemio savybes gerinančių medžiagų gamybos technologijas:</text:span></text:p>
      <text:p text:style-name="P25"><text:span text:style-name="T26">1</text:span><text:span text:style-name="T27">.<text:s/></text:span><text:span text:style-name="T28">Tvirtinu</text:span><text:span text:style-name="T29"><text:s/>Aplinkai nepavojingo gaminio ženklo (ANGŽ) suteikimo dirvožemio savybes gerinančioms medžiagoms kriterijus (pride</text:span><text:span text:style-name="T30">dama).</text:span></text:p>
      <text:p text:style-name="P31"><text:span text:style-name="T32">2</text:span><text:span text:style-name="T33">.<text:s/></text:span><text:span text:style-name="T34">Laikau</text:span><text:span text:style-name="T35"><text:s/>netekusiu galios Lietuvos Respublikos aplinkos ministerijos 1998 12 22 įsakymą Nr. 273 „Dėl aplinkai nepavojingo gaminio ženklo suteikimo dirvožemio savybes gerinančioms medžiagoms (Žin., 1999, Nr.<text:s/></text:span><text:a xlink:href="https://www.e-tar.lt/portal/lt/legalAct/TAR.82C8184A1A92" office:target-frame-name="_blank" xlink:show="new"><text:span text:style-name="T36">3-85</text:span></text:a><text:span text:style-name="T37">).</text:span></text:p>
      <text:p text:style-name="P38"><text:span text:style-name="T39">3</text:span><text:span text:style-name="T40">. Aplinkos ministerijos informacijos kompiuterinėje sistemoje<text:s/></text:span><text:span text:style-name="T41">vadovautis</text:span><text:span text:style-name="T42"><text:s/>reikšminiu žodžiu „auditas“.</text:span></text:p>
      <text:p text:style-name="P43"/>
      <text:p text:style-name="P44"/>
      <text:p text:style-name="P45">APLINKOS MINISTRAS<text:tab/>ARŪNAS KUNDROTAS</text:p>
      <text:p text:style-name="P46">______________</text:p>
      <text:p text:style-name="P47"/>
      <text:soft-page-break/>
      <text:p text:style-name="P48"><text:span text:style-name="T49">PATVIRTINTA</text:span></text:p>
      <text:p text:style-name="P50">Lietuvos Respublikos aplinkos ministro</text:p>
      <text:p text:style-name="P51">2001 m. lapkričio 22 d.<text:s/></text:p>
      <text:p text:style-name="P52">įsakymu Nr. 563</text:p>
      <text:p text:style-name="P53"/>
      <text:p text:style-name="P54"><text:span text:style-name="T55">APLINKAI NEPAVOJINGO GAMINIO ŽENKLO (ANGŽ) SUTEIKIMO DIRVOŽEMIO SAVYBES GERINANČIOMS MEDŽIAGOMS KRITERIJAI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Aplinkosauginis gaminių ženklinimas padeda vartotojams<text:s/></text:span><text:span text:style-name="T65">atpažinti gaminius, mažiau kenksmingus aplinkai, o gamintojai ir importuotojai skatinami tiekti vartotojams palankesnius aplinkai gaminius.</text:span></text:p>
      <text:p text:style-name="P66"><text:span text:style-name="T67">2</text:span><text:span text:style-name="T68">. Aplinkosauginis gaminių ženklinimas sudaro palankesnes sąlygas Lietuvos Respublikos gaminiams patekti į Europ</text:span><text:span text:style-name="T69">os Sąjungos bei kitų šalių rinkas.</text:span></text:p>
      <text:p text:style-name="P70"><text:span text:style-name="T71">3</text:span><text:span text:style-name="T72">. Nustatant ANGŽ suteikimo dirvožemio savybes gerinančioms medžiagoms kriterijus, siekiama mažinti neigiamą poveikį aplinkai:</text:span></text:p>
      <text:p text:style-name="P73">– perdirbant ar kitaip panaudojant organines medžiagas, gautas perdirbus ar kitaip panaudojus atliekas, taip prisidedant prie aplinkos taršos kietosiomis medžiagomis mažinimo;</text:p>
      <text:p text:style-name="P74"><text:span text:style-name="T75">– mažinti aplinkai daromą žalą ir pavojų, neigiamą sunkiųjų metalų poveikį.</text:span></text:p>
      <text:p text:style-name="P76"><text:span text:style-name="T77">4</text:span><text:span text:style-name="T78">. Aplinkai nepavojingo gaminio ženklo suteikimas dirvožemio savybes gerinančioms medžiago</text:span><text:span text:style-name="T79">ms turi skatinti gyventojų aplinkosauginį informuotumą.</text:span></text:p>
      <text:p text:style-name="P80"/>
      <text:p text:style-name="P81"><text:span text:style-name="T82">II</text:span><text:span text:style-name="T83">.<text:s/></text:span><text:span text:style-name="T84">Taikymo sritis</text:span></text:p>
      <text:p text:style-name="P85"/>
      <text:p text:style-name="P86"><text:span text:style-name="T87">5</text:span><text:span text:style-name="T88">. ANGŽ suteikimo kriterijai taikomi Lietuvos Respublikoje pagamintoms ir importuojamoms iš kitų šalių dirvožemio savybes gerinančioms medžiagoms.</text:span></text:p>
      <text:p text:style-name="P89"><text:span text:style-name="T90">6</text:span><text:span text:style-name="T91">. Patvirtinti ANG</text:span><text:span text:style-name="T92">Ž suteikimo dirvožemio savybes gerinančioms medžiagoms kriterijai galioja trejus metus.</text:span></text:p>
      <text:p text:style-name="P93"/>
      <text:p text:style-name="P94"><text:span text:style-name="T95">III</text:span><text:span text:style-name="T96">.<text:s/></text:span><text:span text:style-name="T97">Nuorodos</text:span></text:p>
      <text:p text:style-name="P98"/>
      <text:p text:style-name="P99"><text:span text:style-name="T100">7</text:span><text:span text:style-name="T101">. ANGŽ suteikimo dirvožemio savybes gerinančioms medžiagoms kriterijai parengti, vadovaujantis Europos Sąjungos Komisijos (98/488/EC) 1998 m.</text:span><text:span text:style-name="T102"><text:s/>balandžio 7 d. nutarimu</text:span></text:p>
      <text:p text:style-name="P103">– Dėl Europos Sąjungos aplinkosauginių kriterijų suteikiant ekologinį ženklą dirvožemį gerinančioms medžiagoms (Commission decision of 7 April 1998 establishing the ecological criteria for the award of the Community eco – label to<text:s/>soil improvers (98 /488/EC))“ //Official Journal of the European Communities – 1998 04 07, No L 219, 39–43 p.);</text:p>
      <text:p text:style-name="P104"><text:span text:style-name="T105">–<text:s/></text:span><text:span text:style-name="T106">Lietuvos Respublikos aplinkos ministro 1999 07 14 įsakymu Nr. 217 „Dėl atliekų tvarkymo taisyklių patvirtinimo“ (Žin., 1999, Nr.<text:s/></text:span><text:a xlink:href="https://www.e-tar.lt/portal/lt/legalAct/TAR.38E37AB6E8E6" office:target-frame-name="_blank" xlink:show="new"><text:span text:style-name="T107">63-2065</text:span></text:a><text:span text:style-name="T108"><text:s/>ir pakeitimas Žin., 2001,</text:span><text:span text:style-name="T109"><text:s/>Nr.</text:span><text:span text:style-name="T110"><text:s/></text:span><text:a xlink:href="https://www.e-tar.lt/portal/lt/legalAct/TAR.50A573209187" office:target-frame-name="_blank" xlink:show="new"><text:span text:style-name="T111">45-1604</text:span></text:a><text:span text:style-name="T112">).</text:span></text:p>
      <text:p text:style-name="P113"/>
      <text:p text:style-name="P114"><text:span text:style-name="T115">IV</text:span><text:span text:style-name="T116">.<text:s/></text:span><text:span text:style-name="T117">Gaminių grupės apibūdinimas</text:span></text:p>
      <text:p text:style-name="P118"/>
      <text:p text:style-name="P119"><text:span text:style-name="T120">8</text:span><text:span text:style-name="T121">. ANGŽ suteikimo<text:s/></text:span><text:span text:style-name="T122">kriterijai gali būti taikomi dirvožemio savybes gerinančioms medžiagoms, kurios parduodamos kaip gaminys (galutinis produktas), skirtos sodininkystei, kurios yra įterpiamos į dirvožemį, nesukeliant kenksmingo poveikio aplinkai, siekiant pagerinti dirvožemi</text:span><text:span text:style-name="T123">o fizines arba jo fizines ir biologines savybes.</text:span></text:p>
      <text:p text:style-name="P124"><text:span text:style-name="T125">9</text:span><text:span text:style-name="T126">. ANGŽ suteikimo kriterijai gali būti taikomi dirvožemio savybes gerinančioms medžiagoms, kurių sudėtyje yra organinių medžiagų, gautų perdirbus ar kitaip panaudojus atliekas, kurios apibrėžtos<text:s/></text:span><text:span text:style-name="T127">Atliekų<text:s/></text:span><text:span text:style-name="T128">tvarkymo taisyklėse.</text:span></text:p>
      <text:p text:style-name="P129"><text:span text:style-name="T130">Pastaba.<text:s/></text:span><text:span text:style-name="T131">Šiame dokumente terminu<text:s/></text:span><text:span text:style-name="T132">„organinės medžiagos“<text:s/></text:span><text:span text:style-name="T133">yra vadinami organiniai augalinės ir gyvulinės kilmės junginiai.</text:span></text:p>
      <text:p text:style-name="P134"/>
      <text:p text:style-name="P135"><text:span text:style-name="T136">V</text:span><text:span text:style-name="T137">.<text:s/></text:span><text:span text:style-name="T138">Dirvožemio savybes gerinančių medžiagų aplinkosauginiai kriterijai</text:span></text:p>
      <text:p text:style-name="P139"/>
      <text:p text:style-name="P140"><text:span text:style-name="T141">10</text:span><text:span text:style-name="T142">. ANGŽ gali būti suteiktas<text:s/></text:span><text:span text:style-name="T143">dirvožemio savybes gerinančioms medžiagoms, kai jų sudėtyje esančių ribojamų cheminių elementų yra ne daugiau nei nurodyta 1 lentelėje.</text:span></text:p>
      <text:p text:style-name="P144"/>
      <text:p text:style-name="P145">1 lentelė</text:p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Normal"><text:span text:style-name="T152">Cheminio elemento pavadinimas</text:span></text:p>
          </table:table-cell>
          <table:table-cell table:style-name="TableCell153">
            <text:p text:style-name="P154">Cheminio elemento kiekis dirvožemio savybes gerinančioje<text:s/></text:p>
            <text:p text:style-name="P155">medžiagoje, mg/kg</text:p>
          </table:table-cell>
        </table:table-row>
        <table:table-row table:style-name="TableRow156">
          <table:table-cell table:style-name="TableCell157">
            <text:p text:style-name="P158">Cinkas</text:p>
          </table:table-cell>
          <table:table-cell table:style-name="TableCell159">
            <text:p text:style-name="P160">300</text:p>
          </table:table-cell>
        </table:table-row>
        <table:table-row table:style-name="TableRow161">
          <table:table-cell table:style-name="TableCell162">
            <text:p text:style-name="P163">Varis</text:p>
          </table:table-cell>
          <table:table-cell table:style-name="TableCell164">
            <text:p text:style-name="P165">100</text:p>
          </table:table-cell>
        </table:table-row>
        <table:table-row table:style-name="TableRow166">
          <table:table-cell table:style-name="TableCell167">
            <text:p text:style-name="P168">Nikelis</text:p>
          </table:table-cell>
          <table:table-cell table:style-name="TableCell169">
            <text:p text:style-name="P170">50</text:p>
          </table:table-cell>
        </table:table-row>
        <table:table-row table:style-name="TableRow171">
          <table:table-cell table:style-name="TableCell172">
            <text:p text:style-name="P173">Kadmis</text:p>
          </table:table-cell>
          <table:table-cell table:style-name="TableCell174">
            <text:p text:style-name="P175">1</text:p>
          </table:table-cell>
        </table:table-row>
        <table:table-row table:style-name="TableRow176">
          <table:table-cell table:style-name="TableCell177">
            <text:p text:style-name="P178">Švinas</text:p>
          </table:table-cell>
          <table:table-cell table:style-name="TableCell179">
            <text:p text:style-name="P180">100</text:p>
          </table:table-cell>
        </table:table-row>
        <table:table-row table:style-name="TableRow181">
          <table:table-cell table:style-name="TableCell182">
            <text:p text:style-name="P183">Gyvsidabris</text:p>
          </table:table-cell>
          <table:table-cell table:style-name="TableCell184">
            <text:p text:style-name="P185">1</text:p>
          </table:table-cell>
        </table:table-row>
        <table:table-row table:style-name="TableRow186">
          <table:table-cell table:style-name="TableCell187">
            <text:p text:style-name="P188">Chromas</text:p>
          </table:table-cell>
          <table:table-cell table:style-name="TableCell189">
            <text:p text:style-name="P190">100</text:p>
          </table:table-cell>
        </table:table-row>
        <table:table-row table:style-name="TableRow191">
          <table:table-cell table:style-name="TableCell192">
            <text:p text:style-name="Normal"><text:span text:style-name="T193">Molibdenas</text:span><text:span text:style-name="T194">*)</text:span></text:p>
          </table:table-cell>
          <table:table-cell table:style-name="TableCell195">
            <text:p text:style-name="P196">2</text:p>
          </table:table-cell>
        </table:table-row>
        <table:table-row table:style-name="TableRow197">
          <table:table-cell table:style-name="TableCell198">
            <text:p text:style-name="Normal"><text:span text:style-name="T199">Selenas</text:span><text:span text:style-name="T200">*)</text:span></text:p>
          </table:table-cell>
          <table:table-cell table:style-name="TableCell201">
            <text:p text:style-name="Normal"><text:span text:style-name="T202">1,5</text:span></text:p>
          </table:table-cell>
        </table:table-row>
        <table:table-row table:style-name="TableRow203">
          <table:table-cell table:style-name="TableCell204">
            <text:p text:style-name="Normal"><text:span text:style-name="T205">Arsenas</text:span><text:span text:style-name="T206">*)</text:span></text:p>
          </table:table-cell>
          <table:table-cell table:style-name="TableCell207">
            <text:p text:style-name="Normal"><text:span text:style-name="T208">10</text:span></text:p>
          </table:table-cell>
        </table:table-row>
        <table:table-row table:style-name="TableRow209">
          <table:table-cell table:style-name="TableCell210">
            <text:p text:style-name="Normal"><text:span text:style-name="T211">Fluoras</text:span><text:span text:style-name="T212">*)</text:span></text:p>
          </table:table-cell>
          <table:table-cell table:style-name="TableCell213">
            <text:p text:style-name="P214">100</text:p>
          </table:table-cell>
        </table:table-row>
      </table:table>
      <text:p text:style-name="P215"><text:span text:style-name="T216">Pastaba.<text:s/></text:span><text:span text:style-name="T217">Ribojamų cheminių elementų kiekiai nurodyti, perskaičiavus sausai dirvožemio savybes gerinančiai<text:s/></text:span><text:span text:style-name="T218">medžiagai.</text:span></text:p>
      <text:p text:style-name="P219"><text:span text:style-name="T220">*)<text:s/></text:span><text:span text:style-name="T221">Nurodytų cheminių elementų kiekiai nustatomi tik tose dirvožemio savybes gerinančiose medžiagose, kurios pagamintos naudojant pramonines ar komunalines kietas atliekas.</text:span></text:p>
      <text:p text:style-name="P222"/>
      <text:p text:style-name="P223"><text:span text:style-name="T224">11</text:span><text:span text:style-name="T225">. ANGŽ gali būti suteiktas tik toms dirvožemio savybes gerinančiom</text:span><text:span text:style-name="T226">s medžiagoms:</text:span></text:p>
      <text:p text:style-name="P227"><text:span text:style-name="T228">11.1</text:span><text:span text:style-name="T229">. kai jų sudėtyje nėra nuotekų dumblo;</text:span></text:p>
      <text:p text:style-name="P230"><text:span text:style-name="T231">11.2</text:span><text:span text:style-name="T232">. kurių sudėtyje yra gyvulinės kilmės medžiagų, atitinkančių Lietuvos Respublikos teisės aktuose nustatytus reikalavimus šioms medžiagoms;</text:span></text:p>
      <text:p text:style-name="P233"><text:span text:style-name="T234">11.3</text:span><text:span text:style-name="T235">. kurių sudėtyje nėra medžio žievių, apdor</text:span><text:span text:style-name="T236">otų cipermetrino ar promekarbo turinčiais cheminiais junginiais;</text:span></text:p>
      <text:p text:style-name="P237"><text:span text:style-name="T238">11.4</text:span><text:span text:style-name="T239">. jų sudėtyje esančios medžio žievės gali būti apdorotos pesticidu lindanu (γ – HCH), kurio likutis žievėje neviršija 0,1 mg/kg;</text:span></text:p>
      <text:p text:style-name="P240"><text:span text:style-name="T241">11.5</text:span><text:span text:style-name="T242">. kurių sudėtyje esančio azoto kiekis<text:s/></text:span><text:span text:style-name="T243">neviršija 2 %, perskaičiavus sausai dirvožemio savybes gerinančiai medžiagai;</text:span></text:p>
      <text:p text:style-name="P244"><text:span text:style-name="T245">11.6</text:span><text:span text:style-name="T246">. kurių sudėtyje esančių trąšų kiekis neviršija:</text:span></text:p>
      <text:p text:style-name="P247"><text:span text:style-name="T248">11.6.1</text:span><text:span text:style-name="T249">. bendras azoto kiekis – 17 g/m</text:span><text:span text:style-name="T250">2</text:span><text:span text:style-name="T251">;</text:span></text:p>
      <text:p text:style-name="P252"><text:span text:style-name="T253">11.6.2</text:span><text:span text:style-name="T254">. P</text:span><text:span text:style-name="T255">2</text:span><text:span text:style-name="T256"><text:s/></text:span><text:span text:style-name="T257">O</text:span><text:span text:style-name="T258">5</text:span><text:span text:style-name="T259"><text:s/></text:span><text:span text:style-name="T260">kiekis – 6 g/m</text:span><text:span text:style-name="T261">2</text:span><text:span text:style-name="T262">;</text:span></text:p>
      <text:p text:style-name="P263"><text:span text:style-name="T264">11.6.3</text:span><text:span text:style-name="T265">. K</text:span><text:span text:style-name="T266">2</text:span><text:span text:style-name="T267"><text:s/></text:span><text:span text:style-name="T268">O kiekis – 12 g/m</text:span><text:span text:style-name="T269">2</text:span><text:span text:style-name="T270">;</text:span></text:p>
      <text:p text:style-name="P271"><text:span text:style-name="T272">11.7</text:span><text:span text:style-name="T273">. kuriuose esantis anglies ir azoto (C:N) santykis yra didesnis nei 30:1 (pavyzdžiui, mulčiui).</text:span></text:p>
      <text:p text:style-name="P274"/>
      <text:p text:style-name="P275"><text:span text:style-name="T276">VI</text:span><text:span text:style-name="T277">. Dirvožemio savybes gerinančių medžiagų tinkamumo vartoti<text:s/></text:span></text:p>
      <text:p text:style-name="P278"><text:span text:style-name="T279">aplinkosauginiai kriterijai</text:span></text:p>
      <text:p text:style-name="P280"/>
      <text:p text:style-name="P281"><text:span text:style-name="T282">12</text:span><text:span text:style-name="T283">. ANGŽ gali būti suteiktas tik toms dirvožemio savybe</text:span><text:span text:style-name="T284">s gerinančioms medžiagoms, ant kurių pakuotės arba informaciniame lapelyje pateikiama ši informacija:</text:span></text:p>
      <text:soft-page-break/>
      <text:p text:style-name="P285">– nurodytas gamintojo ir firmos, atsakingos už šių medžiagų pardavimą, pavadinimas ir adresas;</text:p>
      <text:p text:style-name="P286">– yra pavadinimas „Dirvožemio savybes gerinančios medžiagos“;</text:p>
      <text:p text:style-name="P287">– nurodytos gaminio sandėliavimo sąlygos, tinkamumo vartoti terminas bei jo serija ar kodas;</text:p>
      <text:p text:style-name="P288">– nurodyta gaminio paskirtis ir visi naudojimo apribojimai. Turėtų būti nurodytas gaminio tinkamumas konkrečioms vartojimo sąlygoms (pavyzdžiui, šarminėje ar rūgščioje dirvoje);</text:p>
      <text:p text:style-name="P289">– nurodytos pagrindinės pramoninės žaliavos (sudarančios daugiau nei 10% gaminio tūrio), iš kurių pagamintas gaminys, nurodant kietųjų gamybinių atliekų, žemės ūkio atliekų ir kitų atliekų kategorijų santykį bei konkretų gamybos sektorių,<text:s/>pagaminusį dirvožemio savybes gerinančias medžiagas (pavyzdžiui, maisto pramonė, popieriaus pramonė ir t.t.);</text:p>
      <text:p text:style-name="P290"><text:span text:style-name="T291">– nurodomi gaminio vartojimo būdas ir normos, išreikštos kilogramais ar litrais vienam kvadratiniam metrui dirvožemio per</text:span><text:span text:style-name="T292"><text:s/></text:span><text:span text:style-name="T293">metus; parenkant dirvož</text:span><text:span text:style-name="T294">emio savybes gerinančių medžiagų kiekį, būtina atsižvelgti į gaminio sudėtyje esančių maistinių medžiagų kiekius, kad nebūtų viršijamos didžiausios rekomenduojamos maistinių medžiagų normos 1 m</text:span><text:span text:style-name="T295">2</text:span><text:span text:style-name="T296"><text:s/>dirvožemio;</text:span></text:p>
      <text:p text:style-name="P297">– nurodomi azoto, fosforo ir kalio junginių kiekiai gaminyje;</text:p>
      <text:p text:style-name="P298">– nurodomi organinių medžiagų kiekiai gaminyje;</text:p>
      <text:p text:style-name="P299">– nurodomi 1 lentelėje išvardytų cheminių elementų kiekiai gaminyje;</text:p>
      <text:p text:style-name="P300"><text:span text:style-name="T301">– pateikiamos saugaus gaminio vartojimo rekomendacijos.</text:span></text:p>
      <text:p text:style-name="P302"><text:span text:style-name="T303">13</text:span><text:span text:style-name="T304">. ANGŽ gali būti suteikiamas dirvožemį gerinančioms medžiagoms,<text:s/></text:span><text:span text:style-name="T305">kai jos pateikiamos kietos medžiagos pavidalu, kurioje sausos medžiagos liekana sudaro ne mažiau kaip 25 % (masės).</text:span></text:p>
      <text:p text:style-name="P306"/>
      <text:p text:style-name="P307"><text:span text:style-name="T308">VII</text:span><text:span text:style-name="T309">.<text:s/></text:span><text:span text:style-name="T310">Dirvožemio savybes gerinančioms medžiagoms keliami reikalavimai žmonių sveikatai ir saugumui</text:span></text:p>
      <text:p text:style-name="P311"/>
      <text:p text:style-name="P312"><text:span text:style-name="T313">14</text:span><text:span text:style-name="T314">. ANGŽ gali būti suteikiamas</text:span><text:span text:style-name="T315"><text:s/>tik toms dirvožemio savybes gerinančioms medžiagoms, kai jose neviršijamas didžiausias pirminių ligų sukėlėjų lygis, nurodytas 2 lentelėje:</text:span></text:p>
      <text:p text:style-name="P316"/>
      <text:p text:style-name="P317">2 lentelė</text:p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">
            <text:p text:style-name="P324">Didžiausias leidžiamas pirminių ligų sukėlėjų lygis šviežioje dirvožemio savybes gerinančioje<text:s/>medžiagoje</text:p>
          </table:table-cell>
          <table:covered-table-cell/>
        </table:table-row>
        <table:table-row table:style-name="TableRow325">
          <table:table-cell table:style-name="TableCell326">
            <text:p text:style-name="P327">Patogeninių bakterijų salmonelių kiekis</text:p>
            <text:p text:style-name="P328"><text:span text:style-name="T329">Fekalinių</text:span><text:span text:style-name="T330"><text:s/></text:span><text:span text:style-name="T331">žarnyno</text:span><text:span text:style-name="T332"><text:s/></text:span><text:span text:style-name="T333">lazdelių<text:s/></text:span><text:span text:style-name="T334">Escherichia coli</text:span></text:p>
          </table:table-cell>
          <table:table-cell table:style-name="TableCell335">
            <text:p text:style-name="P336">0/25 g medžiagos</text:p>
            <text:p text:style-name="P337"><text:span text:style-name="T338">&lt; 1000 LTS</text:span><text:span text:style-name="T339">*)</text:span><text:span text:style-name="T340">/1 g medžiagos</text:span></text:p>
          </table:table-cell>
        </table:table-row>
      </table:table>
      <text:p text:style-name="P341"><text:span text:style-name="T342">*)<text:s/></text:span><text:span text:style-name="T343">LTS – labiausiai tikėtinas skaičius</text:span></text:p>
      <text:p text:style-name="P344"/>
      <text:p text:style-name="P345"><text:span text:style-name="T346">15</text:span><text:span text:style-name="T347">. ANGŽ gali būti suteiktas tik toms dirvožemio savybes gerinančioms<text:s/></text:span><text:span text:style-name="T348">medžiagoms:</text:span></text:p>
      <text:p text:style-name="P349">– kurios, įterptos į dirvožemį, neskleidžia nemalonaus kvapo;</text:p>
      <text:p text:style-name="P350">– kurių sudėtyje nėra stiklo šukių, vielos, metalų ar plastiko gabalų, galinčių kelti pavojų žmonių sveikatai.</text:p>
      <text:p text:style-name="P351">– kurių sudėtyje nėra piktžolių ar kitokių vegetuojančių augalų dalių.</text:p>
      <text:p text:style-name="P352"/>
      <text:p text:style-name="P353"><text:span text:style-name="T354">VIII</text:span><text:span text:style-name="T355">.<text:s/></text:span><text:span text:style-name="T356">Tyrimo metodai</text:span></text:p>
      <text:p text:style-name="P357"/>
      <text:p text:style-name="P358"><text:span text:style-name="T359">16</text:span><text:span text:style-name="T360">. Dirvožemio savybes gerinančių medžiagų tyrimai turi būti atliekami pretendento ANGŽ gauti lėšomis laboratorijose, atitinkančiose LST EN 45001 („Bendrieji bandymų laboratorijoms keliami reikalavimai“) reikalavimus.</text:span></text:p>
      <text:p text:style-name="P361"/>
      <text:p text:style-name="P362"><text:span text:style-name="T363">IX</text:span><text:span text:style-name="T364">.<text:s/></text:span><text:span text:style-name="T365">Informacija vartotojui</text:span></text:p>
      <text:p text:style-name="P366"/>
      <text:p text:style-name="P367"><text:span text:style-name="T368">17</text:span><text:span text:style-name="T369">. Kai dirvožemio savybes gerinančiai medžiagai suteiktas ANGŽ, ant jos pakuotės turi būti pateikiama ši informacija:</text:span></text:p>
      <text:p text:style-name="P370"/>
      <text:p text:style-name="P371"><text:span text:style-name="T372">Šiam gaminiui suteiktas aplinkai nepavojingo gaminio ženklas, kadangi gaminys skatina dirvožemio ir<text:s/></text:span><text:span text:style-name="T373">vandens taršos mažinimą, atliekų perdirbimą ar kitokį jų panaudojimą – tokiu būdu mažinamas aplinkos teršimas atliekomis.</text:span></text:p>
      <text:p text:style-name="P374">______________</text:p>
      <text:p text:style-name="P37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4:33:00Z</meta:creation-date>
    <dc:date>2015-07-04T14:33:00Z</dc:date>
    <meta:template xlink:href="Normal" xlink:type="simple"/>
    <meta:editing-cycles>2</meta:editing-cycles>
    <meta:editing-duration>PT0S</meta:editing-duration>
    <meta:document-statistic meta:page-count="5" meta:paragraph-count="130" meta:word-count="1149" meta:character-count="9169" meta:row-count="313" meta:non-whitespace-character-count="8150"/>
  </office:meta>
</office:document-meta>
</file>