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font-style="italic" style:font-style-asian="italic" fo:color="#000000"/>
    </style:style>
    <style:style style:name="T6" style:parent-style-name="DefaultParagraphFont" style:family="text">
      <style:text-properties fo:color="#000000"/>
    </style:style>
    <style:style style:name="T7" style:parent-style-name="DefaultParagraphFont" style:family="text">
      <style:text-properties fo:font-style="italic" style:font-style-asian="italic" fo:color="#000000"/>
    </style:style>
    <style:style style:name="T8" style:parent-style-name="DefaultParagraphFont" style:family="text">
      <style:text-properties fo:color="#000000"/>
    </style:style>
    <style:style style:name="P9" style:parent-style-name="Normal" style:family="paragraph">
      <style:paragraph-properties fo:widows="0" fo:orphans="0" fo:text-align="justify"/>
      <style:text-properties fo:color="#000000" fo:hyphenate="false"/>
    </style:style>
    <style:style style:name="P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text:span text:style-name="T4">Lietuvos mokslo tarybos 2010 m. rugsėjo 8 d. nutarime Nr. VII</text:span><text:span text:style-name="T5">-</text:span><text:span text:style-name="T6">45 „Dėl Visuotinės dotacijos priemonės Gairių pareiškėjams patikslinimo“ (Žin., 2010, Nr. 109</text:span><text:span text:style-name="T7">-</text:span><text:span text:style-name="T8">5628) 1.16 papunkčiu patikslinto Visuotinės dotacijos priemonės Gairių pareiškėjams 2 priedo 3.1 eilutėje vietoj žodžių „iki 70 proc. bendrų tinkamų projekto išlaidų sumos“, turi būti žodžiai „iki 50 procentų bendrų tinkamų projekto išlaidų sumos. Kryžminio finansavimo dydis konkrečiam projektui nustatomas vertinimo metu, atsižvelgiant į mokslinės laboratorinės įrangos įsigijimo poreikio pagrįstumą. Bendra visiems projektams skiriama kryžminio finansavimo suma negali viršyti 40 mln. Lt.“</text:span></text:p>
      <text:p text:style-name="P9"/>
      <text:p text:style-name="P10">Mokslo fondo direktorė<text:tab/>Aušra Vilutienė</text:p>
      <text:p text:style-name="P11"/>
      <text:p text:style-name="P12"><text:span text:style-name="T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Win2003Stdx32</dc:creator>
    <meta:creation-date>2013-12-29T18:38:00Z</meta:creation-date>
    <dc:date>2013-12-29T18:38:00Z</dc:date>
    <meta:template xlink:href="Normal.dotm" xlink:type="simple"/>
    <meta:editing-cycles>2</meta:editing-cycles>
    <meta:editing-duration>PT0S</meta:editing-duration>
    <meta:document-statistic meta:page-count="1" meta:paragraph-count="1" meta:word-count="459" meta:character-count="720" meta:row-count="2" meta:non-whitespace-character-count="262"/>
  </office:meta>
</office:document-meta>
</file>