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KSIMALIŲ MĖGĖJIŠKOS ŽŪKLĖS LEIDIMŲ KAINŲ NUSTATYMO IR NEMOKAMOS ŽVEJYBOS TEISĖS SUTEIKIMO</text:p>
      <text:p text:style-name="P15"/>
      <text:p text:style-name="P16">2005 m. kovo 14 d. Nr. 265</text:p>
      <text:p text:style-name="P17">Vilnius</text:p>
      <text:p text:style-name="P18"/>
      <text:p text:style-name="P19"><text:span text:style-name="T20">Vadovaudamasi Lietuvos Respublikos mė</text:span><text:span text:style-name="T21">gėjiškos žūklės įstatymo (Žin., 2004, Nr.<text:s/></text:span><text:a xlink:href="https://www.e-tar.lt/portal/lt/legalAct/TAR.11BAD851321B" office:target-frame-name="_blank" xlink:show="new"><text:span text:style-name="T22">118-4395</text:span></text:a><text:span text:style-name="T23">) 9 straipsnio 3 ir 4 dalimis, Lietuvos Respublikos Vyriausybė<text:s/></text:span><text:span text:style-name="T24">nutari</text:span><text:span text:style-name="T25">a:</text:span></text:p>
      <text:p text:style-name="P26"><text:span text:style-name="T27">Nustatyti, kad:</text:span></text:p>
      <text:p text:style-name="P28"><text:span text:style-name="T29">1</text:span><text:span text:style-name="T30">. Privačiuose vandens telkiniuos</text:span><text:span text:style-name="T31">e ir valstybiniuose vandens telkiniuose, kuriuose išduotas leidimas naudoti žūklės plotą, maksimali žūklės leidimo kaina negali būti daugiau nei du kartus didesnė, negu nustatyta valstybės rinkliava už atitinkamo termino mėgėjiškos žūklės valstybiniuose va</text:span><text:span text:style-name="T32">ndens telkiniuose, kuriuose neišduotas leidimas naudoti žūklės plotus, leidimo išdavimą.</text:span></text:p>
      <text:p text:style-name="P33"><text:span text:style-name="T34">2</text:span><text:span text:style-name="T35">. Nemokamą žvejybos teisę turi:</text:span></text:p>
      <text:p text:style-name="P36"><text:span text:style-name="T37">2.1</text:span><text:span text:style-name="T38">. Lietuvos Respublikos mėgėjiškos žūklės įstatymo 9 straipsnio 4 dalyje išvardyti asmenys;</text:span></text:p>
      <text:p text:style-name="P39"><text:span text:style-name="T40">2.2</text:span><text:span text:style-name="T41">. vandens telkinių nuominin</text:span><text:span text:style-name="T42">kai – fiziniai asmenys valstybiniuose žuvininkystės vandens telkiniuose, kuriuos jie išsinuomojo verslinei žvejybai;</text:span></text:p>
      <text:p text:style-name="P43"><text:span text:style-name="T44">2.3</text:span><text:span text:style-name="T45">. invalidai (neįgalieji) valstybiniuose vandens telkiniuose, kuriuose neišduotas leidimas naudoti žūklės plotus;</text:span></text:p>
      <text:p text:style-name="P46"><text:span text:style-name="T47">2.4</text:span><text:span text:style-name="T48">. asmenys ir</text:span><text:span text:style-name="T49"><text:s/>jų šeimos nariai, kurių žemė arba miško sklypas, priklausantys nuosavybės teise, ribojasi su valstybiniu vandens telkiniu, kuriame neišduotas leidimas naudoti žūklės plotą, arba šio vandens telkinio pakrantės apsaugos juosta.</text:span></text:p>
      <text:p text:style-name="P50"/>
      <text:p text:style-name="Normal"/>
      <text:p text:style-name="P51">MINISTRAS PIRMININKAS<text:tab/>ALGIRDAS BRAZAUSKAS</text:p>
      <text:p text:style-name="P52"/>
      <text:p text:style-name="P53">APLINKOS MINISTRAS<text:tab/>ARŪNAS KUNDROTAS</text:p>
      <text:p text:style-name="P54">______________</text:p>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8:00:00Z</meta:creation-date>
    <dc:date>2015-06-08T18:00:00Z</dc:date>
    <meta:template xlink:href="Normal" xlink:type="simple"/>
    <meta:editing-cycles>2</meta:editing-cycles>
    <meta:editing-duration>PT0S</meta:editing-duration>
    <meta:document-statistic meta:page-count="1" meta:paragraph-count="19" meta:word-count="199" meta:character-count="1564" meta:row-count="65" meta:non-whitespace-character-count="1384"/>
  </office:meta>
</office:document-meta>
</file>