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5 m. rugpjūčio 16 d. Nr. 2B-71</text:p>
      <text:p text:style-name="P14">Vilnius</text:p>
      <text:p text:style-name="P15"/>
      <text:p text:style-name="P16"><text:span text:style-name="T17">Vadovaujantis Lietuvos Respublikos Konstitucinio Teismo įstatymo 25 ir 8</text:span><text:span text:style-name="T18">4 straipsniais,</text:span></text:p>
      <text:p text:style-name="P19"><text:span text:style-name="T20">priimamas</text:span><text:span text:style-name="T21"><text:s/>pareiškėjo – Lietuvos apeliacinio teismo prašymas ištirti, ar Lietuvos Respublikos Prezidento 2004 m. liepos 1 d. dekretas Nr. 140 „Dėl apygardos teismo teisėjo atleidimo“ neprieštarauja Lietuvos Respublikos Konstitucijos 29 str</text:span><text:span text:style-name="T22">aipsnio 1 daliai, 115 straipsniui, konstituciniam teisinės valstybės principui, Lietuvos Respublikos teismų įstatymo 83 straipsnio 1 daliai, taip pat šio įstatymo 83, 84, 86 straipsniams, 90 straipsnio 1 dalies 5 punktui, 6 ir 7 dalims ta apimtimi, kuria r</text:span><text:span text:style-name="T23">eglamentuojamos teisėjo drausminė atsakomybė ir atleidimo iš pareigų tvarka,</text:span></text:p>
      <text:p text:style-name="P24"><text:span text:style-name="T25">ir byla<text:s/></text:span><text:span text:style-name="T26">pradedama</text:span><text:span text:style-name="T27"><text:s/></text:span><text:span text:style-name="T28">rengti</text:span><text:span text:style-name="T29"><text:s/>Konstitucinio Teismo posėdžiui.</text:span></text:p>
      <text:p text:style-name="P30">Bylai suteikiamas Nr. 16/05.</text:p>
      <text:p text:style-name="P31">Šis potvarkis įsigalioja jo pasirašymo dieną.</text:p>
      <text:p text:style-name="P32"/>
      <text:p text:style-name="P33"/>
      <text:p text:style-name="P34">KONSTITUCINIO TEISMO PIRMININKAS<text:tab/>EGIDIJUS KŪRI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8:00:00Z</meta:creation-date>
    <dc:date>2015-10-05T08:00:00Z</dc:date>
    <meta:template xlink:href="Normal" xlink:type="simple"/>
    <meta:editing-cycles>2</meta:editing-cycles>
    <meta:editing-duration>PT0S</meta:editing-duration>
    <meta:document-statistic meta:page-count="1" meta:paragraph-count="13" meta:word-count="137" meta:character-count="1002" meta:row-count="32" meta:non-whitespace-character-count="878"/>
  </office:meta>
</office:document-meta>
</file>