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>
        <style:tab-stops>
          <style:tab-stop style:type="right" style:leader-style="solid" style:leader-text="_" style:position="2.2833in"/>
          <style:tab-stop style:type="right" style:position="4.9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2.3166in"/>
          <style:tab-stop style:type="right" style:leader-style="solid" style:leader-text="_" style:position="5.3166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3.033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right" style:position="2.3833in"/>
          <style:tab-stop style:type="right" style:leader-style="solid" style:leader-text="_" style:position="5.0666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center" style:position="3.033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right" style:position="2.3666in"/>
          <style:tab-stop style:type="right" style:leader-style="solid" style:leader-text="_" style:position="4.9166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center" style:position="3.083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right" style:position="2.4in"/>
          <style:tab-stop style:type="right" style:leader-style="solid" style:leader-text="_" style:position="5.4166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center" style:position="2.933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right" style:position="2.1166in"/>
          <style:tab-stop style:type="right" style:leader-style="solid" style:leader-text="_" style:position="5.2333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3.1333in">
        <style:tab-stops>
          <style:tab-stop style:type="left" style:position="3.133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4.4166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4.4666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4.45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4.433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4.4166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break-before="page" fo:text-indent="3.54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3.5666in"/>
          <style:tab-stop style:type="left" style:position="4.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3.5333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break-before="page"/>
    </style:style>
    <style:style style:name="T265" style:parent-style-name="DefaultParagraphFont" style:family="text">
      <style:text-properties fo:font-style="italic" style:font-style-asian="italic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TableColumn268" style:family="table-column">
      <style:table-column-properties style:column-width="1.3784in" style:use-optimal-column-width="false"/>
    </style:style>
    <style:style style:name="TableColumn269" style:family="table-column">
      <style:table-column-properties style:column-width="2.2645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2.0666in" style:use-optimal-column-width="false"/>
    </style:style>
    <style:style style:name="Table267" style:family="table">
      <style:table-properties style:width="6.4972in" fo:margin-left="-0.1222in" table:align="left"/>
    </style:style>
    <style:style style:name="TableRow272" style:family="table-row">
      <style:table-row-properties style:min-row-height="0.4687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1" style:family="table-row">
      <style:table-row-properties style:min-row-height="0.7812in" style:use-optimal-row-height="false" fo:keep-together="always"/>
    </style:style>
    <style:style style:name="TableCell29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4" style:family="table-row">
      <style:table-row-properties style:min-row-height="0.7812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7" style:family="table-row">
      <style:table-row-properties style:min-row-height="0.3909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9" style:family="table-row">
      <style:table-row-properties style:min-row-height="0.4687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0" style:family="table-row">
      <style:table-row-properties style:min-row-height="0.3125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9" style:family="table-row">
      <style:table-row-properties style:min-row-height="0.625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1" style:family="table-row">
      <style:table-row-properties style:min-row-height="0.2347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1" style:family="table-row">
      <style:table-row-properties style:min-row-height="0.3125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1" style:family="table-row">
      <style:table-row-properties style:min-row-height="0.3125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1" style:family="table-row">
      <style:table-row-properties style:min-row-height="0.625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2" style:family="table-row">
      <style:table-row-properties style:min-row-height="0.4687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3" style:family="table-row">
      <style:table-row-properties style:min-row-height="0.3125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2" style:family="table-row">
      <style:table-row-properties style:min-row-height="0.625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3" style:family="table-row">
      <style:table-row-properties style:min-row-height="0.625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4" style:family="table-row">
      <style:table-row-properties style:min-row-height="0.4687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6" style:family="table-row">
      <style:table-row-properties style:min-row-height="0.7812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6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0" style:family="table-row">
      <style:table-row-properties style:min-row-height="0.625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1" style:family="table-row">
      <style:table-row-properties style:min-row-height="0.3125in" style:use-optimal-row-height="false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1" style:family="table-row">
      <style:table-row-properties style:min-row-height="0.3125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1" style:family="table-row">
      <style:table-row-properties style:min-row-height="0.3125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1" style:family="table-row">
      <style:table-row-properties style:min-row-height="0.3125in" style:use-optimal-row-height="false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2" style:family="table-row">
      <style:table-row-properties style:min-row-height="0.3125in"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2" style:family="table-row">
      <style:table-row-properties style:min-row-height="0.4687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3" style:family="table-row">
      <style:table-row-properties style:min-row-height="0.3125in" style:use-optimal-row-height="false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3" style:family="table-row">
      <style:table-row-properties style:min-row-height="0.3125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4" style:family="table-row">
      <style:table-row-properties style:min-row-height="0.1916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3" style:family="table-row">
      <style:table-row-properties style:min-row-height="0.1916in" style:use-optimal-row-height="false" fo:keep-together="always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 style:min-row-height="0.4687in" style:use-optimal-row-height="false" fo:keep-together="always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9" style:family="table-row">
      <style:table-row-properties style:min-row-height="0.3125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9" style:family="table-row">
      <style:table-row-properties style:min-row-height="0.3125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9" style:family="table-row">
      <style:table-row-properties style:min-row-height="0.2347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9" style:family="table-row">
      <style:table-row-properties style:min-row-height="0.3125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9" style:family="table-row">
      <style:table-row-properties style:min-row-height="0.3194in" style:use-optimal-row-height="false" fo:keep-together="always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9" style:family="table-row">
      <style:table-row-properties style:min-row-height="0.1916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0" style:family="table-row">
      <style:table-row-properties style:min-row-height="0.1916in" style:use-optimal-row-height="false" fo:keep-together="always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min-row-height="0.1916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7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7" style:family="table-row">
      <style:table-row-properties style:min-row-height="0.1916in" style:use-optimal-row-height="false" fo:keep-together="always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 style:min-row-height="0.3125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fo:font-size="10pt" style:font-size-asian="10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break-before="page" fo:text-indent="3.543in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indent="3.543in"/>
      <style:text-properties fo:color="#000000"/>
    </style:style>
    <style:style style:name="P699" style:parent-style-name="Normal" style:family="paragraph">
      <style:paragraph-properties fo:text-indent="3.543in"/>
      <style:text-properties fo:color="#000000"/>
    </style:style>
    <style:style style:name="P700" style:parent-style-name="Normal" style:family="paragraph">
      <style:paragraph-properties fo:text-indent="3.54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indent="3.543in"/>
      <style:text-properties fo:color="#000000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TableColumn710" style:family="table-column">
      <style:table-column-properties style:column-width="2.4375in" style:use-optimal-column-width="false"/>
    </style:style>
    <style:style style:name="TableColumn711" style:family="table-column">
      <style:table-column-properties style:column-width="1.9687in" style:use-optimal-column-width="false"/>
    </style:style>
    <style:style style:name="TableColumn712" style:family="table-column">
      <style:table-column-properties style:column-width="1.9687in" style:use-optimal-column-width="false"/>
    </style:style>
    <style:style style:name="Table709" style:family="table">
      <style:table-properties style:width="6.375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727" style:family="table-row">
      <style:table-row-properties style:min-row-height="0.177in" style:use-optimal-row-height="false" fo:keep-together="always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739" style:family="table-row">
      <style:table-row-properties style:min-row-height="0.177in" style:use-optimal-row-height="false" fo:keep-together="always"/>
    </style:style>
    <style:style style:name="P740" style:parent-style-name="Normal" style:family="paragraph">
      <style:text-properties fo:font-size="11pt" style:font-size-asian="11pt"/>
    </style:style>
    <style:style style:name="P741" style:parent-style-name="Normal" style:family="paragraph">
      <style:text-properties fo:font-size="11pt" style:font-size-asian="11pt"/>
    </style:style>
    <style:style style:name="P742" style:parent-style-name="Normal" style:family="paragraph">
      <style:text-properties fo:font-size="11pt" style:font-size-asian="11pt"/>
    </style:style>
    <style:style style:name="TableRow743" style:family="table-row">
      <style:table-row-properties style:min-row-height="0.177in" style:use-optimal-row-height="false" fo:keep-together="always"/>
    </style:style>
    <style:style style:name="P744" style:parent-style-name="Normal" style:family="paragraph">
      <style:text-properties fo:font-size="11pt" style:font-size-asian="11pt"/>
    </style:style>
    <style:style style:name="P745" style:parent-style-name="Normal" style:family="paragraph">
      <style:text-properties fo:font-size="11pt" style:font-size-asian="11pt"/>
    </style:style>
    <style:style style:name="P746" style:parent-style-name="Normal" style:family="paragraph">
      <style:text-properties fo:font-size="11pt" style:font-size-asian="11pt"/>
    </style:style>
    <style:style style:name="TableRow747" style:family="table-row">
      <style:table-row-properties style:min-row-height="0.177in" style:use-optimal-row-height="false" fo:keep-together="always"/>
    </style:style>
    <style:style style:name="P748" style:parent-style-name="Normal" style:family="paragraph">
      <style:text-properties fo:font-size="11pt" style:font-size-asian="11pt"/>
    </style:style>
    <style:style style:name="P749" style:parent-style-name="Normal" style:family="paragraph">
      <style:text-properties fo:font-size="11pt" style:font-size-asian="11pt"/>
    </style:style>
    <style:style style:name="P750" style:parent-style-name="Normal" style:family="paragraph">
      <style:text-properties fo:font-size="11pt" style:font-size-asian="11pt"/>
    </style:style>
    <style:style style:name="TableRow751" style:family="table-row">
      <style:table-row-properties style:min-row-height="0.177in" style:use-optimal-row-height="false" fo:keep-together="always"/>
    </style:style>
    <style:style style:name="P752" style:parent-style-name="Normal" style:family="paragraph">
      <style:text-properties fo:font-size="11pt" style:font-size-asian="11pt"/>
    </style:style>
    <style:style style:name="P753" style:parent-style-name="Normal" style:family="paragraph">
      <style:text-properties fo:font-size="11pt" style:font-size-asian="11pt"/>
    </style:style>
    <style:style style:name="P754" style:parent-style-name="Normal" style:family="paragraph">
      <style:text-properties fo:font-size="11pt" style:font-size-asian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762" style:family="table-row">
      <style:table-row-properties style:min-row-height="0.177in" style:use-optimal-row-height="false" fo:keep-together="always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773" style:family="table-row">
      <style:table-row-properties style:min-row-height="0.177in" style:use-optimal-row-height="false" fo:keep-together="always"/>
    </style:style>
    <style:style style:name="P774" style:parent-style-name="Normal" style:family="paragraph">
      <style:text-properties fo:font-size="11pt" style:font-size-asian="11pt"/>
    </style:style>
    <style:style style:name="P775" style:parent-style-name="Normal" style:family="paragraph">
      <style:text-properties fo:font-size="11pt" style:font-size-asian="11pt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min-row-height="0.177in" style:use-optimal-row-height="false" fo:keep-together="always"/>
    </style:style>
    <style:style style:name="P778" style:parent-style-name="Normal" style:family="paragraph">
      <style:text-properties fo:font-size="11pt" style:font-size-asian="11pt"/>
    </style:style>
    <style:style style:name="P779" style:parent-style-name="Normal" style:family="paragraph">
      <style:text-properties fo:font-size="11pt" style:font-size-asian="11pt"/>
    </style:style>
    <style:style style:name="P780" style:parent-style-name="Normal" style:family="paragraph">
      <style:text-properties fo:font-size="11pt" style:font-size-asian="11pt"/>
    </style:style>
    <style:style style:name="TableRow781" style:family="table-row">
      <style:table-row-properties style:min-row-height="0.177in" style:use-optimal-row-height="false" fo:keep-together="always"/>
    </style:style>
    <style:style style:name="P782" style:parent-style-name="Normal" style:family="paragraph">
      <style:text-properties fo:font-size="11pt" style:font-size-asian="11pt"/>
    </style:style>
    <style:style style:name="P783" style:parent-style-name="Normal" style:family="paragraph">
      <style:text-properties fo:font-size="11pt" style:font-size-asian="11pt"/>
    </style:style>
    <style:style style:name="P784" style:parent-style-name="Normal" style:family="paragraph">
      <style:text-properties fo:font-size="11pt" style:font-size-asian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792" style:family="table-row">
      <style:table-row-properties style:min-row-height="0.8854in" style:use-optimal-row-height="false" fo:keep-together="always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09" style:family="table-row">
      <style:table-row-properties style:min-row-height="0.8854in" style:use-optimal-row-height="false" fo:keep-together="always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8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26" style:family="table-row">
      <style:table-row-properties style:min-row-height="0.5312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8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8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8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O VALSTYBINIO GYDYTOJO HIGIENISTO</text:span></text:p>
      <text:p text:style-name="P12"/>
      <text:p text:style-name="P13"><text:span text:style-name="T14">ĮSAKYMAS</text:span></text:p>
      <text:p text:style-name="P15">DĖL HIGIENOS NORMOS HN 63-1996 „DRAUDŽIAMI IR RIBOJAMI PESTICIDAI“ TVIRTINIMO</text:p>
      <text:p text:style-name="P16"/>
      <text:p text:style-name="P17">1996 m. spalio 16 d. Nr. 24</text:p>
      <text:p text:style-name="P18">Vilnius</text:p>
      <text:p text:style-name="P19"/>
      <text:p text:style-name="P20"><text:span text:style-name="T21">Siekdamas pesticidų gamyboje L</text:span><text:span text:style-name="T22">ietuvoje uždrausti naudoti pavojingas sveikatai bei įteisinti leidžiamas naudoti su apribojimais veikliąsias medžiagas ir atitinkamai kontroliuoti pesticidų įvežimą į Lietuvos Respubliką,</text:span></text:p>
      <text:p text:style-name="P23"><text:span text:style-name="T24">ĮSAKAU:</text:span></text:p>
      <text:p text:style-name="P25"><text:span text:style-name="T26">1</text:span><text:span text:style-name="T27">. Patvirtinti higienos normą HN 63-1996 „Draudžiami i</text:span><text:span text:style-name="T28">r ribojami pesticidai“ (1 priedas) ir nustatyti jos įsigaliojimo datą nuo 1997 m. balandžio 1 d.</text:span></text:p>
      <text:p text:style-name="P29"><text:span text:style-name="T30">2</text:span><text:span text:style-name="T31">. Patvirtinti šios higienos normos įdiegimo priemonių planą (2 priedas).</text:span></text:p>
      <text:p text:style-name="P32"><text:span text:style-name="T33">3</text:span><text:span text:style-name="T34">. Valstybinės visuomenės sveikatos priežiūros tarnybos įstaigoms kontroliuot</text:span><text:span text:style-name="T35">i, kad nuo 1997 m. balandžio 1 d. būtų laikomasi šios higienos normos reikalavimų.</text:span></text:p>
      <text:p text:style-name="P36"><text:span text:style-name="T37">4</text:span><text:span text:style-name="T38">. Įsakymo vykdymą kontroliuoti Lietuvos Respublikos vyriausiojo valstybinio gydytojo higienisto pavaduotojui Z. Stanevičiui.</text:span></text:p>
      <text:p text:style-name="P39"/>
      <text:p text:style-name="P40"/>
      <text:p text:style-name="P41">LIETUVOS RESPUBLIKOS<text:s/></text:p>
      <text:p text:style-name="P42">VYRIAUSIASIS VALSTYBINIS<text:s/></text:p>
      <text:p text:style-name="P43">GYDYTOJAS HIGIENISTAS<text:tab/>ALBINAS MASTAUSKAS</text:p>
      <text:p text:style-name="P44"><text:span text:style-name="T45">______________</text:span></text:p>
      <text:soft-page-break/>
      <text:p text:style-name="P46"><text:span text:style-name="T47">HIGIENOS NORMOS</text:span></text:p>
      <text:p text:style-name="P48">„DRAUDŽIAMI IR RIBOJAMI PESTICIDAI“ HN 63 – 1996</text:p>
      <text:p text:style-name="P49"><text:span text:style-name="T50">SUDERINIMO LAPAS</text:span></text:p>
      <text:p text:style-name="P51"/>
      <text:p text:style-name="P52">RENGĖJAI</text:p>
      <text:p text:style-name="P53"/>
      <text:p text:style-name="P54"><text:span text:style-name="T55">VALSTYBINIS VISUOMENĖS SVEIKATOS CENTRAS</text:span></text:p>
      <text:p text:style-name="P56"/>
      <text:p text:style-name="P57">Generalinis direktorius<text:s/><text:tab/><text:tab/><text:s/>Z. Stanevičius</text:p>
      <text:p text:style-name="P58"><text:tab/>parašas<text:s/></text:p>
      <text:p text:style-name="P59">Profilaktinės toksikologijos<text:s/></text:p>
      <text:p text:style-name="P60">skyriaus Toksikologijos<text:s/></text:p>
      <text:p text:style-name="P61">laboratorijos higienos<text:s/></text:p>
      <text:p text:style-name="P62">chemikė<text:s/><text:tab/><text:tab/><text:s/>D. Kurienė</text:p>
      <text:p text:style-name="P63"><text:tab/>parašas<text:s/></text:p>
      <text:p text:style-name="P64">Profilaktinės toksikologijos<text:s/></text:p>
      <text:p text:style-name="P65">skyriaus viršininkas<text:s/><text:tab/><text:tab/><text:s/>S. Majus</text:p>
      <text:p text:style-name="P66"><text:tab/>parašas<text:s/></text:p>
      <text:p text:style-name="P67">Programų ir monitoringo<text:s/></text:p>
      <text:p text:style-name="P68">skyriaus higienos chemikė<text:s/><text:tab/><text:tab/><text:s/>V. Morkūnienė</text:p>
      <text:p text:style-name="P69"><text:tab/>parašas</text:p>
      <text:p text:style-name="P70"/>
      <text:p text:style-name="P71"><text:span text:style-name="T72">VALSTYBINĖ AKREDITAVIMO SVEIKATOS PRIEŽIŪROS</text:span></text:p>
      <text:p text:style-name="P73">VEIKLAI TARNYBA PRIE LIETUVOS RESPUBLIKOS</text:p>
      <text:p text:style-name="P74"><text:span text:style-name="T75">SVEIKATOS APSAUGOS MINISTERIJOS</text:span></text:p>
      <text:p text:style-name="P76"/>
      <text:p text:style-name="P77">Vyriausioji specialistė<text:s/></text:p>
      <text:p text:style-name="P78">metrologijai,<text:s/></text:p>
      <text:p text:style-name="P79">gydytoja biofizikė<text:s/><text:tab/><text:tab/><text:s/>V. Karlienė</text:p>
      <text:p text:style-name="P80">parašas</text:p>
      <text:p text:style-name="P81"/>
      <text:p text:style-name="P82">SUDERINTA</text:p>
      <text:p text:style-name="P83"/>
      <text:p text:style-name="P84">Lietuvos Respublikos<text:s/></text:p>
      <text:p text:style-name="P85">žemės ūkio<text:s/></text:p>
      <text:p text:style-name="P86">ministerijos sekretorius<text:s/><text:tab/>J. Panamariovas</text:p>
      <text:p text:style-name="P87"/>
      <text:p text:style-name="P88">SUDERINTA</text:p>
      <text:p text:style-name="P89"/>
      <text:p text:style-name="P90">Lietuvos Respublikos<text:s/></text:p>
      <text:p text:style-name="P91">miškų ūkio<text:s/></text:p>
      <text:p text:style-name="P92">ministerijos sekretorius<text:s/><text:tab/>G. Gibas</text:p>
      <text:p text:style-name="P93"/>
      <text:p text:style-name="P94">SUDERINTA</text:p>
      <text:p text:style-name="P95"/>
      <text:p text:style-name="P96">Lietuvos Respublikos<text:s/></text:p>
      <text:p text:style-name="P97">aplinkos apsaugos<text:s/></text:p>
      <text:p text:style-name="P98">ministerijos sekretorius<text:s/><text:tab/>R. Liužinas</text:p>
      <text:p text:style-name="P99"/>
      <text:p text:style-name="P100">SUDERINTA</text:p>
      <text:p text:style-name="P101"/>
      <text:p text:style-name="P102">Lietuvos Respublikos<text:s/></text:p>
      <text:p text:style-name="P103">pramonės ir prekybos<text:s/></text:p>
      <text:soft-page-break/>
      <text:p text:style-name="P104">ministerijos sekretorius<text:s/><text:tab/>A. Ignotas</text:p>
      <text:p text:style-name="P105"/>
      <text:p text:style-name="P106">SUDERINTA</text:p>
      <text:p text:style-name="P107"/>
      <text:p text:style-name="P108">Valstybinės akreditavimo<text:s/></text:p>
      <text:p text:style-name="P109">sveikatos priežiūros veiklai<text:s/></text:p>
      <text:p text:style-name="P110"><text:span text:style-name="T111">tarnybos prie Sveikatos apsaugos<text:s/></text:span></text:p>
      <text:p text:style-name="P112"><text:span text:style-name="T113">ministerijos generalinė direktorė<text:s/></text:span><text:span text:style-name="T114"><text:tab/>M. Vesėliūnienė</text:span></text:p>
      <text:p text:style-name="P115"><text:span text:style-name="T116">_____________</text:span></text:p>
      <text:soft-page-break/>
      <text:p text:style-name="P117"><text:span text:style-name="T118">Lietuvos Respublikos vyriausiojo</text:span></text:p>
      <text:p text:style-name="P119">valstybinio gydytojo higienisto</text:p>
      <text:p text:style-name="P120">1996 10 16 įsakymo Nr. 24</text:p>
      <text:p text:style-name="P121"><text:span text:style-name="T122">1</text:span><text:span text:style-name="T123"><text:s/>priedas</text:span></text:p>
      <text:p text:style-name="P124"/>
      <text:p text:style-name="P125"><text:span text:style-name="T126">LIETUVOS HIGIENOS NORMA</text:span></text:p>
      <text:p text:style-name="P127"><text:span text:style-name="T128">HN 63 – 1996</text:span></text:p>
      <text:p text:style-name="P129"/>
      <text:p text:style-name="P130"><text:span text:style-name="T131">DRAUDŽIAMI IR RIBOJAMI PESTICIDAI</text:span></text:p>
      <text:p text:style-name="P132"/>
      <text:p text:style-name="P133"><text:span text:style-name="T134">1</text:span><text:span text:style-name="T135">. TAIKYMO SRITIS</text:span></text:p>
      <text:p text:style-name="P136"/>
      <text:p text:style-name="P137"><text:span text:style-name="T138">1.1</text:span><text:span text:style-name="T139">. Ši higienos norma nustato draudžiamus ir riboja</text:span><text:span text:style-name="T140">mus naudoti pesticidus. Draudimai ir ribojimai nustatyti atsižvelgiant į pesticidų keliamą pavojų gyventojų sveikatai.</text:span></text:p>
      <text:p text:style-name="P141"><text:span text:style-name="T142">1.2</text:span><text:span text:style-name="T143">. Ši higienos norma taikoma visiems pesticidams, gaminamiems, įvežamiems ir naudojamiems žemės ir miškų ūkyje, sporto ir rekreacij</text:span><text:span text:style-name="T144">os zonose, gyvenamosiose vietovėse ir buityje.</text:span></text:p>
      <text:p text:style-name="P145"><text:span text:style-name="T146">1.3</text:span><text:span text:style-name="T147">. Pesticidams, kurių sudėtyje yra 1-oje ir 2-oje lentelėje išvardintų veikliųjų medžiagų, draudimai ir ribojimai gaminti, įvežti ir naudoti taikomi nuo 1997 m. balandžio 1 d.</text:span></text:p>
      <text:p text:style-name="P148"><text:span text:style-name="T149">1.4</text:span><text:span text:style-name="T150">. Ši higienos norma<text:s/></text:span><text:span text:style-name="T151">privaloma visiems fiziniams ir juridiniams asmenims, gaminantiems, įvežantiems, parduodantiems ir naudojantiems pesticidus. Šia higienos norma privalo naudotis ir kontroliuojančios institucijos.</text:span></text:p>
      <text:p text:style-name="P152"/>
      <text:p text:style-name="P153"><text:span text:style-name="T154">2</text:span><text:span text:style-name="T155">. NUORODOS</text:span></text:p>
      <text:p text:style-name="P156"/>
      <text:p text:style-name="P157">Šioje higienos normoje pateikiamos nuorodos į tokius dokumentus:</text:p>
      <text:p text:style-name="P158"><text:span text:style-name="T159">2.1</text:span><text:span text:style-name="T160">. Jungtinis gaminių, kurių vartojimą ir (arba) pardavimą valstybės yra uždraudusios, griežtai apribojusios arba neaprobavusios, sąrašas. Jungtinės Tautos, Niujorkas, 1994, ISBN 92-1-130160-2 = Consolidated List of Products Whos</text:span><text:span text:style-name="T161">e Consumption and/or Sale Have Been Banned, Severely Restricted or not Approved by Governments. United Nations, New York, 1994, ISBN 92-1-130160- 2.</text:span></text:p>
      <text:p text:style-name="P162"><text:span text:style-name="T163">2.2</text:span><text:span text:style-name="T164">. Tarybos 1992 m. liepos 23 d. tam tikrų pavojingų cheminių medžiagų eksporto ir importo taisyklės (</text:span><text:span text:style-name="T165">EEB) Nr. 2455/92 (OŽ Nr. L 251, 1992 08 29, p. 13 – 22), jų galiojantys pakeitimai ir papildymai = Council Regulation (EEC) No 2455/92 of 23 July 1992 concerning the export and import of certain dangerous chemicals (OJ No L 251, 29. 8. 92, p. 13 – 22).</text:span></text:p>
      <text:p text:style-name="P166"><text:span text:style-name="T167">2</text:span><text:span text:style-name="T168">.3</text:span><text:span text:style-name="T169">. Tarybos 1978 m. gruodžio 21 d. direktyva, draudžianti pateikti rinkai ir naudoti augalų apsaugos priemones, į kurių sudėtį įeina tam tikros aktyviosios medžiagos (79/117/EEB) (OŽ Nr. L33, 1979, p. 36), jos galiojantys pakeitimai ir papildymai = Counc</text:span><text:span text:style-name="T170">il Directive of 21 December 1978 Prohibiting the placing on the market and use of plant protection products containing certain active substances (79/117/EEC) (OJ No L33, 1979, p. 36).</text:span></text:p>
      <text:p text:style-name="P171"><text:span text:style-name="T172">2.4</text:span><text:span text:style-name="T173">. Tarybos 1978 m. birželio 26 d. direktyva, apibendrinanti valsty</text:span><text:span text:style-name="T174">bių – narių įstatymus, susijusius su pavojingų preparatų (pesticidų) klasifikavimu, pakavimu ir ženklinimu (78/631/EEB) (OŽ Nr. L206, 29. 7. 78, p. 13 – 14), jos galiojantys pakeitimai ir papildymai = Council Directive of 26 June 1978 on the approximation<text:s/></text:span><text:span text:style-name="T175">of the laws of the Member States relating to the classification, packaging and labelling of dangerous preparations (pesticides) (78/631/EEC) (OJ No L206, 29. 7. 78, p. 13 – 14).</text:span></text:p>
      <text:p text:style-name="P176"><text:span text:style-name="T177">2.5</text:span><text:span text:style-name="T178">. Tarybos 1967 m. birželio 27 d. direktyva, apibendrinanti įstatymus, t</text:span><text:span text:style-name="T179">aisykles ir administracinius nutarimus, susijusius su pavojingų medžiagų klasifikavimu, pakavimu ir ženklinimu (67/548/EEB) (OŽ Nr. 196/1, 1967 08 16, p.234 – 237), jos galiojantys pakeitimai ir papildymai = Council Directive of 27 June 1967 on the approxi</text:span><text:span text:style-name="T180">mation of the laws, regulations and administrative provisions relating to the classification, packaging and labelling of dangerous substances (67/548/EEC) (OJ No 196/1, 16. 8. 67, p. 234 – 237).</text:span></text:p>
      <text:p text:style-name="P181"><text:span text:style-name="T182">2.6</text:span><text:span text:style-name="T183">. Jungtinių Tautų aplinkos programos Tarptautinio<text:s/></text:span><text:span text:style-name="T184">potencialiai toksiškų cheminių medžiagų registro kompiuterinė duomenų bazė = Computer database of International Register of Potentially Toxic Chemicals of United Nations Environment Programme.</text:span></text:p>
      <text:p text:style-name="P185"/>
      <text:p text:style-name="P186"><text:span text:style-name="T187">3</text:span><text:span text:style-name="T188">. TERMINAI IR APIBRĖŽIMAI<text:s/></text:span></text:p>
      <text:p text:style-name="P189"/>
      <text:p text:style-name="P190"><text:span text:style-name="T191">3.1</text:span><text:span text:style-name="T192">.<text:s/></text:span><text:span text:style-name="T193">pesticidai</text:span><text:span text:style-name="T194"><text:s/>[2.4]<text:s/></text:span><text:span text:style-name="T195"><text:tab/></text:span><text:span text:style-name="T196">en</text:span><text:span text:style-name="T197"><text:s/></text:span><text:span text:style-name="T198"><text:tab/>pesticides</text:span></text:p>
      <text:p text:style-name="P199">Preparatai, skirti:</text:p>
      <text:p text:style-name="P200">– kenksmingiems augalų arba augalinių produktų organizmams naikinti arba augalų ir augalinių produktų apsaugai nuo tokių organizmų;</text:p>
      <text:p text:style-name="P201">– augalų derlingumui didinti arba reguliuoti (išskyrus trąšas ir preparatus, gerinančius žemės kokybę);</text:p>
      <text:p text:style-name="P202">– augaliniams produktams išsaugoti (konservuoti), įskaitant konservantus medienai;</text:p>
      <text:p text:style-name="P203">– nepageidaujamiems augalams naikinti;</text:p>
      <text:p text:style-name="P204">– augalų dalims naikinti arba nepageidaujamam augimui apriboti;</text:p>
      <text:p text:style-name="P205"><text:span text:style-name="T206">– kenksmingiems arba nepageidaujamiems organizmams, kurie</text:span><text:span text:style-name="T207"><text:s/>nepuola augalų, sunaikinti arba apsaugai nuo tokių organizmų.</text:span></text:p>
      <text:p text:style-name="P208"><text:span text:style-name="T209">3.2</text:span><text:span text:style-name="T210">.<text:s/></text:span><text:span text:style-name="T211">veikliosios medžiagos<text:s/></text:span><text:span text:style-name="T212"><text:tab/>en<text:s/></text:span><text:span text:style-name="T213"><text:tab/>active substances</text:span></text:p>
      <text:p text:style-name="P214">Preparato sudedamosios dalys, apsaugančios augalą arba augalinį produktą nuo kenksmingo išorinių organizmų poveikio.</text:p>
      <text:p text:style-name="P215"/>
      <text:p text:style-name="P216"><text:span text:style-name="T217">4</text:span><text:span text:style-name="T218">. SUTRUMPINIMA</text:span><text:span text:style-name="T219">I</text:span></text:p>
      <text:p text:style-name="P220"/>
      <text:p text:style-name="P221"><text:span text:style-name="T222">4.1</text:span><text:span text:style-name="T223">.<text:s/></text:span><text:span text:style-name="T224">EEB</text:span><text:span text:style-name="T225"><text:s/>– Europos ekonominė bendrija = EEC – European Economic Community.</text:span></text:p>
      <text:p text:style-name="P226"><text:span text:style-name="T227">4.2</text:span><text:span text:style-name="T228">.<text:s/></text:span><text:span text:style-name="T229">OŽ</text:span><text:span text:style-name="T230"><text:s/>– Europos Bendrijos oficialus žurnalas = OJ – Official Journal of the European Communities.</text:span></text:p>
      <text:p text:style-name="P231"><text:span text:style-name="T232">4.3</text:span><text:span text:style-name="T233">.<text:s/></text:span><text:span text:style-name="T234">CAS Nr</text:span><text:span text:style-name="T235">. – Tarnybos (Chemical Abstracts Service), tvarkančios ch</text:span><text:span text:style-name="T236">eminių medžiagų sąrašą, medžiagai suteiktas registracijos numeris. Tarptautinės organizacijos ir atskiros valstybės šį numerį naudoja kaip tarptautinį cheminės medžiagos kodą.</text:span></text:p>
      <text:p text:style-name="P237"/>
      <text:p text:style-name="P238"><text:span text:style-name="T239">5</text:span><text:span text:style-name="T240">. BENDROSIOS NUOSTATOS</text:span></text:p>
      <text:p text:style-name="P241"/>
      <text:p text:style-name="P242"><text:span text:style-name="T243">5.1</text:span><text:span text:style-name="T244">. Lietuvoje naudojami pesticidai turi būti<text:s/></text:span><text:span text:style-name="T245">tinkamai klasifikuoti, įpakuoti ir paženklinti, kad būtų galima užtikrinti visuomenės sveikatos saugą, o atskirais atvejais – sumažinti naudojamų pesticidų pavojų žmonių sveikatai, ypač asmenims, dirbantiems su pesticidais [2.2, 2.3, 2.4, 2.5].</text:span></text:p>
      <text:p text:style-name="P246"><text:span text:style-name="T247">5.2</text:span><text:span text:style-name="T248">. Pa</text:span><text:span text:style-name="T249">gal veikliosios medžiagos poveikį sveikatai pesticidai klasifikuojami į „labai toksiškus“, „toksiškus“, „kenksmingus“ [2.4]. 1-oje lentelėje pateiktos veikliosios medžiagos, draudžiamos naudoti Lietuvoje. 2-oje lentelėje pateiktos veikliosios medžiagos, ku</text:span><text:span text:style-name="T250">rių vartojimas Lietuvoje ribojamas.</text:span></text:p>
      <text:p text:style-name="P251"><text:span text:style-name="T252">5.3</text:span><text:span text:style-name="T253">. Kiekviena pesticidų, kurių sudėtyje yra 2-oje lentelėje išvardintų medžiagų, pakuotė turi būti tinkamai paženklinta [2.4, 2.5]:</text:span></text:p>
      <text:p text:style-name="P254">– pavojingumo simboliais;</text:p>
      <text:p text:style-name="P255">– įspėjimais apie keliamą pavojų;</text:p>
      <text:p text:style-name="P256"><text:span text:style-name="T257">– saugos patarimais<text:s/></text:span><text:span text:style-name="T258">vartotojui.</text:span></text:p>
      <text:p text:style-name="P259"><text:span text:style-name="T260">5.4</text:span><text:span text:style-name="T261">. Prie kiekvienos pesticidų pakuotės turi būti pridedama instrukcija lietuvių kalba. Joje nurodomi reikalavimai pesticidui laikyti, gabenti, vartoti. Šioje instrukcijoje būtinai turi būti informacija vartotojui bei gydytojui apie pirmosi</text:span><text:span text:style-name="T262">os pagalbos suteikimą nelaimės atveju.</text:span></text:p>
      <text:p text:style-name="P263">______________</text:p>
      <text:soft-page-break/>
      <text:p text:style-name="P264"><text:span text:style-name="T265">1 lentelė. Draudžiamos pesticidų veikliosios medžiagos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Veikliosios medžiagos</text:p>
            <text:p text:style-name="P275">pavadinimas</text:p>
          </table:table-cell>
          <table:table-cell table:style-name="TableCell276">
            <text:p text:style-name="P277">Veikliosios medžiagos sinonimas</text:p>
          </table:table-cell>
          <table:table-cell table:style-name="TableCell278">
            <text:p text:style-name="P279">CAS Nr.</text:p>
          </table:table-cell>
          <table:table-cell table:style-name="TableCell280">
            <text:p text:style-name="P281">Uždraudimo priežastis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4</text:p>
          </table:table-cell>
        </table:table-row>
        <table:table-row table:style-name="TableRow291">
          <table:table-cell table:style-name="TableCell292">
            <text:p text:style-name="P293">1. Alfa-HCH</text:p>
          </table:table-cell>
          <table:table-cell table:style-name="TableCell294">
            <text:p text:style-name="P295">Alfa-benzoloheksachloridas</text:p>
            <text:p text:style-name="P296">Alfa-BHC</text:p>
            <text:p text:style-name="P297">Alfa-heksachlorocikloheksanas</text:p>
            <text:p text:style-name="P298">Alfa-heksachloranas</text:p>
            <text:p text:style-name="P299">Alfa-lindanas</text:p>
          </table:table-cell>
          <table:table-cell table:style-name="TableCell300">
            <text:p text:style-name="P301">319-84-6</text:p>
          </table:table-cell>
          <table:table-cell table:style-name="TableCell302">
            <text:p text:style-name="P303">Kancerogeninė, toksiška medžiaga.</text:p>
          </table:table-cell>
        </table:table-row>
        <table:table-row table:style-name="TableRow304">
          <table:table-cell table:style-name="TableCell305">
            <text:p text:style-name="P306">2. Beta-HCH</text:p>
          </table:table-cell>
          <table:table-cell table:style-name="TableCell307">
            <text:p text:style-name="P308">Beta-benzoloheksachloridas</text:p>
            <text:p text:style-name="P309">Beta-BHC</text:p>
            <text:p text:style-name="P310">Beta-heksachlorocikloheksanas</text:p>
            <text:p text:style-name="P311">Beta-heksachloranas</text:p>
            <text:p text:style-name="P312">Beta-lindanas</text:p>
          </table:table-cell>
          <table:table-cell table:style-name="TableCell313">
            <text:p text:style-name="P314">319-85-7</text:p>
          </table:table-cell>
          <table:table-cell table:style-name="TableCell315">
            <text:p text:style-name="P316">Kancerogeninė,<text:s/>toksiška medžiaga.</text:p>
          </table:table-cell>
        </table:table-row>
        <table:table-row table:style-name="TableRow317">
          <table:table-cell table:style-name="TableCell318">
            <text:p text:style-name="P319">3. Delta-HCH</text:p>
          </table:table-cell>
          <table:table-cell table:style-name="TableCell320">
            <text:p text:style-name="P321">Delta-benzoloheksachloridas</text:p>
            <text:p text:style-name="P322">Delta-BHC</text:p>
            <text:p text:style-name="P323">Delta-heksachlorocikloheksanas</text:p>
            <text:p text:style-name="P324">Delta-heksachloranas Delta-lindanas</text:p>
          </table:table-cell>
          <table:table-cell table:style-name="TableCell325">
            <text:p text:style-name="P326">319-86-8</text:p>
          </table:table-cell>
          <table:table-cell table:style-name="TableCell327">
            <text:p text:style-name="P328">Kancerogeninė, toksiška medžiaga.</text:p>
          </table:table-cell>
        </table:table-row>
        <table:table-row table:style-name="TableRow329">
          <table:table-cell table:style-name="TableCell330">
            <text:p text:style-name="P331">4. Gama-HCH</text:p>
          </table:table-cell>
          <table:table-cell table:style-name="TableCell332">
            <text:p text:style-name="P333">Gama-Benzoloheksachloridas</text:p>
            <text:p text:style-name="P334">Gama-Heksachlorocikloheksanas</text:p>
            <text:p text:style-name="P335">Gama-heksachlorobenzolas Lindanas</text:p>
          </table:table-cell>
          <table:table-cell table:style-name="TableCell336">
            <text:p text:style-name="P337">58-89-9</text:p>
          </table:table-cell>
          <table:table-cell table:style-name="TableCell338">
            <text:p text:style-name="P339">Toksiška medžiaga.</text:p>
          </table:table-cell>
        </table:table-row>
        <table:table-row table:style-name="TableRow340">
          <table:table-cell table:style-name="TableCell341">
            <text:p text:style-name="P342">5. Aldrinas</text:p>
          </table:table-cell>
          <table:table-cell table:style-name="TableCell343">
            <text:p text:style-name="P344">Heksachloroheksahidrodimetano naftalinas</text:p>
          </table:table-cell>
          <table:table-cell table:style-name="TableCell345">
            <text:p text:style-name="P346">309-00-2</text:p>
          </table:table-cell>
          <table:table-cell table:style-name="TableCell347">
            <text:p text:style-name="P348">Kancerogeninė, toksiška medžiaga.</text:p>
          </table:table-cell>
        </table:table-row>
        <table:table-row table:style-name="TableRow349">
          <table:table-cell table:style-name="TableCell350">
            <text:p text:style-name="P351">6. Amitrolas</text:p>
          </table:table-cell>
          <table:table-cell table:style-name="TableCell352">
            <text:p text:style-name="P353">Aminotriazolas</text:p>
            <text:p text:style-name="P354">ENT 25445</text:p>
            <text:p text:style-name="P355">1,2,4-Triazolo-3-aminas</text:p>
            <text:p text:style-name="P356">2-Amino-1,3,4-triazolas</text:p>
          </table:table-cell>
          <table:table-cell table:style-name="TableCell357">
            <text:p text:style-name="P358">61-82-5</text:p>
          </table:table-cell>
          <table:table-cell table:style-name="TableCell359">
            <text:p text:style-name="P360">Kancerogeninė medžiaga.</text:p>
          </table:table-cell>
        </table:table-row>
        <table:table-row table:style-name="TableRow361">
          <table:table-cell table:style-name="TableCell362">
            <text:p text:style-name="P363">7. Arsenas* ir jo</text:p>
            <text:p text:style-name="P364">junginiai</text:p>
          </table:table-cell>
          <table:table-cell table:style-name="TableCell365">
            <text:p text:style-name="P366">Neturi</text:p>
          </table:table-cell>
          <table:table-cell table:style-name="TableCell367">
            <text:p text:style-name="P368">7440-38-2</text:p>
          </table:table-cell>
          <table:table-cell table:style-name="TableCell369">
            <text:p text:style-name="P370">Kancerogeninės, toksiškos medžiagos.</text:p>
          </table:table-cell>
        </table:table-row>
        <table:table-row table:style-name="TableRow371">
          <table:table-cell table:style-name="TableCell372">
            <text:p text:style-name="P373">8. Binapakrilas</text:p>
          </table:table-cell>
          <table:table-cell table:style-name="TableCell374">
            <text:p text:style-name="P375">Krotono rūgšties 3-metil-2-butil-4,6-</text:p>
            <text:p text:style-name="P376">dinitrofenilo esteris</text:p>
          </table:table-cell>
          <table:table-cell table:style-name="TableCell377">
            <text:p text:style-name="P378">485-31-4</text:p>
          </table:table-cell>
          <table:table-cell table:style-name="TableCell379">
            <text:p text:style-name="P380">Kancerogeninė, toksiška medžiaga.</text:p>
          </table:table-cell>
        </table:table-row>
        <table:table-row table:style-name="TableRow381">
          <table:table-cell table:style-name="TableCell382">
            <text:p text:style-name="P383">9. Chlorbenzilatas</text:p>
          </table:table-cell>
          <table:table-cell table:style-name="TableCell384">
            <text:p text:style-name="P385">Etil-p,p-dichlorobenzilatas</text:p>
            <text:p text:style-name="P386">Etil-4,4'-dichlorodifeniloglikoliatas</text:p>
          </table:table-cell>
          <table:table-cell table:style-name="TableCell387">
            <text:p text:style-name="P388">510-15-6</text:p>
          </table:table-cell>
          <table:table-cell table:style-name="TableCell389">
            <text:p text:style-name="P390">Kancerogeninė medžiaga.</text:p>
          </table:table-cell>
        </table:table-row>
        <table:table-row table:style-name="TableRow391">
          <table:table-cell table:style-name="TableCell392">
            <text:p text:style-name="P393">10. Chlordanas</text:p>
          </table:table-cell>
          <table:table-cell table:style-name="TableCell394">
            <text:p text:style-name="P395">Oktachlorodihidrodiciklopentadienas</text:p>
            <text:p text:style-name="P396">Oktachloro-4,7-metanohidroindanas</text:p>
            <text:p text:style-name="P397">Oktachloro-4,7-metanotetrahidroindanas</text:p>
          </table:table-cell>
          <table:table-cell table:style-name="TableCell398">
            <text:p text:style-name="P399">57-74-9</text:p>
          </table:table-cell>
          <table:table-cell table:style-name="TableCell400">
            <text:p text:style-name="P401">Kancerogeninė medžiaga.</text:p>
          </table:table-cell>
        </table:table-row>
        <table:table-row table:style-name="TableRow402">
          <table:table-cell table:style-name="TableCell403">
            <text:p text:style-name="P404">11. Chlordekonas</text:p>
          </table:table-cell>
          <table:table-cell table:style-name="TableCell405">
            <text:p text:style-name="P406">Dechlorotetraciklodekanonas</text:p>
            <text:p text:style-name="P407">Keponas</text:p>
            <text:p text:style-name="P408">Opentalen-2-onas</text:p>
          </table:table-cell>
          <table:table-cell table:style-name="TableCell409">
            <text:p text:style-name="P410">143-50-0</text:p>
          </table:table-cell>
          <table:table-cell table:style-name="TableCell411">
            <text:p text:style-name="P412">Kancerogeninė, toksiška medžiaga.</text:p>
          </table:table-cell>
        </table:table-row>
        <table:table-row table:style-name="TableRow413">
          <table:table-cell table:style-name="TableCell414">
            <text:p text:style-name="P415">12.Chlordimeformas</text:p>
          </table:table-cell>
          <table:table-cell table:style-name="TableCell416">
            <text:p text:style-name="P417">N,N-Dimetil-N'(2-metil-4- chlorofenil)-formamidinas</text:p>
          </table:table-cell>
          <table:table-cell table:style-name="TableCell418">
            <text:p text:style-name="P419">6164-98-3</text:p>
          </table:table-cell>
          <table:table-cell table:style-name="TableCell420">
            <text:p text:style-name="P421">Kancerogeninė medžiaga.</text:p>
          </table:table-cell>
        </table:table-row>
        <table:table-row table:style-name="TableRow422">
          <table:table-cell table:style-name="TableCell423">
            <text:p text:style-name="P424">13. DDD</text:p>
          </table:table-cell>
          <table:table-cell table:style-name="TableCell425">
            <text:p text:style-name="P426">Dichlorodifenilodichloroetanas</text:p>
            <text:p text:style-name="P427">Tetrachlorodifeniloetanas</text:p>
            <text:p text:style-name="P428">1,1'-(2,2-Dichloroetildieno)bis<text:s/><text:line-break/>(4-chlorobenzolas)</text:p>
          </table:table-cell>
          <table:table-cell table:style-name="TableCell429">
            <text:p text:style-name="P430">72-54-8</text:p>
          </table:table-cell>
          <table:table-cell table:style-name="TableCell431">
            <text:p text:style-name="P432">Kancerogeninė medžiaga.</text:p>
          </table:table-cell>
        </table:table-row>
        <table:table-row table:style-name="TableRow433">
          <table:table-cell table:style-name="TableCell434">
            <text:p text:style-name="P435">14. Dieldrinas</text:p>
          </table:table-cell>
          <table:table-cell table:style-name="TableCell436">
            <text:p text:style-name="P437">Endo,egzo-1,2,3,4,10,10 heksachloro-6,7-epoksi 1,4,4a,5,6,7,8,8a-oktahidro-1,4,5,6-</text:p>
            <text:p text:style-name="P438">dimetano<text:s/>aftalinas</text:p>
          </table:table-cell>
          <table:table-cell table:style-name="TableCell439">
            <text:p text:style-name="P440">60-57-1</text:p>
          </table:table-cell>
          <table:table-cell table:style-name="TableCell441">
            <text:p text:style-name="P442">Kancerogeninė, labai toksiška</text:p>
            <text:p text:style-name="P443">medžiaga.</text:p>
          </table:table-cell>
        </table:table-row>
        <table:table-row table:style-name="TableRow444">
          <table:table-cell table:style-name="TableCell445">
            <text:p text:style-name="P446">15. Dinosebas</text:p>
          </table:table-cell>
          <table:table-cell table:style-name="TableCell447">
            <text:p text:style-name="P448">Dinitrobutilfenolis</text:p>
            <text:p text:style-name="P449">DNBP</text:p>
            <text:p text:style-name="P450">2-(1-Metilpropil)-4,6-dinitrofenolis</text:p>
          </table:table-cell>
          <table:table-cell table:style-name="TableCell451">
            <text:p text:style-name="P452">88-85-7</text:p>
          </table:table-cell>
          <table:table-cell table:style-name="TableCell453">
            <text:p text:style-name="P454">Teratogeninė, labai toksiška</text:p>
            <text:p text:style-name="P455">medžiaga.</text:p>
          </table:table-cell>
        </table:table-row>
        <table:table-row table:style-name="TableRow456">
          <table:table-cell table:style-name="TableCell457">
            <text:p text:style-name="P458">16. Dinosebo acetatas</text:p>
          </table:table-cell>
          <table:table-cell table:style-name="TableCell459">
            <text:p text:style-name="P460">Aretitas</text:p>
            <text:p text:style-name="P461">Ivositas</text:p>
            <text:p text:style-name="P462">Fenotanas</text:p>
            <text:p text:style-name="P463">2-(1-Metilpropil)-4,6-dinitrofenilo</text:p>
            <text:p text:style-name="P464">acetatas</text:p>
          </table:table-cell>
          <table:table-cell table:style-name="TableCell465">
            <text:p text:style-name="P466">2813-95-8</text:p>
          </table:table-cell>
          <table:table-cell table:style-name="TableCell467">
            <text:p text:style-name="P468">Teratogeninė, labai toksiška</text:p>
            <text:p text:style-name="P469">medžiaga.</text:p>
          </table:table-cell>
        </table:table-row>
        <text:soft-page-break/>
        <table:table-row table:style-name="TableRow470">
          <table:table-cell table:style-name="TableCell471">
            <text:p text:style-name="P472">17. Dinosebo aminas</text:p>
          </table:table-cell>
          <table:table-cell table:style-name="TableCell473">
            <text:p text:style-name="P474">Butofenas</text:p>
            <text:p text:style-name="P475">Sinoks W</text:p>
            <text:p text:style-name="P476">2-(1-Metil-n-propil)4,6-dinitrofenolio</text:p>
            <text:p text:style-name="P477">amonio druska</text:p>
          </table:table-cell>
          <table:table-cell table:style-name="TableCell478">
            <text:p text:style-name="P479">6365-83-9</text:p>
          </table:table-cell>
          <table:table-cell table:style-name="TableCell480">
            <text:p text:style-name="P481">Teratogeninė, labai toksiška medžiaga.</text:p>
          </table:table-cell>
        </table:table-row>
        <table:table-row table:style-name="TableRow482">
          <table:table-cell table:style-name="TableCell483">
            <text:p text:style-name="P484">18. DDT</text:p>
          </table:table-cell>
          <table:table-cell table:style-name="TableCell485">
            <text:p text:style-name="P486">p,p-Dichlorodifeniltrichloretanas</text:p>
          </table:table-cell>
          <table:table-cell table:style-name="TableCell487">
            <text:p text:style-name="P488">50-29-3</text:p>
          </table:table-cell>
          <table:table-cell table:style-name="TableCell489">
            <text:p text:style-name="P490">Kancerogeninė, toksiška medžiaga.</text:p>
          </table:table-cell>
        </table:table-row>
        <table:table-row table:style-name="TableRow491">
          <table:table-cell table:style-name="TableCell492">
            <text:p text:style-name="P493">19. Endrinas</text:p>
          </table:table-cell>
          <table:table-cell table:style-name="TableCell494">
            <text:p text:style-name="P495">Heksachloroepoksioktahidroendo,<text:line-break/>endodimetano-naftalinas</text:p>
          </table:table-cell>
          <table:table-cell table:style-name="TableCell496">
            <text:p text:style-name="P497">72-20-8</text:p>
          </table:table-cell>
          <table:table-cell table:style-name="TableCell498">
            <text:p text:style-name="P499">Teratogeninė, labai toksiška</text:p>
            <text:p text:style-name="P500">medžiaga.</text:p>
          </table:table-cell>
        </table:table-row>
        <table:table-row table:style-name="TableRow501">
          <table:table-cell table:style-name="TableCell502">
            <text:p text:style-name="P503">20. Etileno dichloridas</text:p>
          </table:table-cell>
          <table:table-cell table:style-name="TableCell504">
            <text:p text:style-name="P505">Brocidas</text:p>
            <text:p text:style-name="P506">1,2-Dichloroetanas</text:p>
          </table:table-cell>
          <table:table-cell table:style-name="TableCell507">
            <text:p text:style-name="P508">107-06-2</text:p>
          </table:table-cell>
          <table:table-cell table:style-name="TableCell509">
            <text:p text:style-name="P510">Kancerogeninė, toksiška medžiaga.</text:p>
          </table:table-cell>
        </table:table-row>
        <table:table-row table:style-name="TableRow511">
          <table:table-cell table:style-name="TableCell512">
            <text:p text:style-name="P513">21. Etileno dibromidas</text:p>
          </table:table-cell>
          <table:table-cell table:style-name="TableCell514">
            <text:p text:style-name="P515">EDB</text:p>
            <text:p text:style-name="P516">1,2-Dibromoetanas</text:p>
          </table:table-cell>
          <table:table-cell table:style-name="TableCell517">
            <text:p text:style-name="P518">106-93-4</text:p>
          </table:table-cell>
          <table:table-cell table:style-name="TableCell519">
            <text:p text:style-name="P520">Kancerogeninė, toksiška medžiaga.</text:p>
          </table:table-cell>
        </table:table-row>
        <table:table-row table:style-name="TableRow521">
          <table:table-cell table:style-name="TableCell522">
            <text:p text:style-name="P523">22. Gyvsidabris* ir jo</text:p>
            <text:p text:style-name="P524">junginiai</text:p>
          </table:table-cell>
          <table:table-cell table:style-name="TableCell525">
            <text:p text:style-name="P526">Neturi</text:p>
          </table:table-cell>
          <table:table-cell table:style-name="TableCell527">
            <text:p text:style-name="P528">7439-97-6</text:p>
          </table:table-cell>
          <table:table-cell table:style-name="TableCell529">
            <text:p text:style-name="P530">Labai toksiškos ir toksiškos</text:p>
            <text:p text:style-name="P531">medžiagos.</text:p>
          </table:table-cell>
        </table:table-row>
        <table:table-row table:style-name="TableRow532">
          <table:table-cell table:style-name="TableCell533">
            <text:p text:style-name="P534">23. HCH izomerų</text:p>
            <text:p text:style-name="P535">mišinys</text:p>
          </table:table-cell>
          <table:table-cell table:style-name="TableCell536">
            <text:p text:style-name="P537">Cikloheksano-1,2,3,4,5,6-heksachloro izomerų mišinys</text:p>
          </table:table-cell>
          <table:table-cell table:style-name="TableCell538">
            <text:p text:style-name="P539">608-73-1</text:p>
          </table:table-cell>
          <table:table-cell table:style-name="TableCell540">
            <text:p text:style-name="P541">Kancerogeninė, toksiška medžiaga.</text:p>
          </table:table-cell>
        </table:table-row>
        <table:table-row table:style-name="TableRow542">
          <table:table-cell table:style-name="TableCell543">
            <text:p text:style-name="P544">24. Heksachlorbenzolas</text:p>
          </table:table-cell>
          <table:table-cell table:style-name="TableCell545">
            <text:p text:style-name="P546">HCB</text:p>
            <text:p text:style-name="P547">Pentachlorofenilchloridas</text:p>
            <text:p text:style-name="P548">Perchlorobenzolas</text:p>
          </table:table-cell>
          <table:table-cell table:style-name="TableCell549">
            <text:p text:style-name="P550">118-74-1</text:p>
          </table:table-cell>
          <table:table-cell table:style-name="TableCell551">
            <text:p text:style-name="P552">Kancerogeninė, toksiška medžiaga.</text:p>
          </table:table-cell>
        </table:table-row>
        <table:table-row table:style-name="TableRow553">
          <table:table-cell table:style-name="TableCell554">
            <text:p text:style-name="P555">25. Heptachloras</text:p>
          </table:table-cell>
          <table:table-cell table:style-name="TableCell556">
            <text:p text:style-name="P557">Diciklopentadieno-3,4,5,6,7,8,8a-</text:p>
            <text:p text:style-name="P558">heptachloras</text:p>
          </table:table-cell>
          <table:table-cell table:style-name="TableCell559">
            <text:p text:style-name="P560">76-44-8</text:p>
          </table:table-cell>
          <table:table-cell table:style-name="TableCell561">
            <text:p text:style-name="P562">Kancerogeninė, toksiška medžiaga.</text:p>
          </table:table-cell>
        </table:table-row>
        <table:table-row table:style-name="TableRow563">
          <table:table-cell table:style-name="TableCell564">
            <text:p text:style-name="P565">26. Kadmis* ir jo</text:p>
            <text:p text:style-name="P566">junginiai</text:p>
          </table:table-cell>
          <table:table-cell table:style-name="TableCell567">
            <text:p text:style-name="P568">Neturi</text:p>
          </table:table-cell>
          <table:table-cell table:style-name="TableCell569">
            <text:p text:style-name="P570">7440-43-9</text:p>
          </table:table-cell>
          <table:table-cell table:style-name="TableCell571">
            <text:p text:style-name="P572">Kancerogeninės, toksiškos</text:p>
            <text:p text:style-name="P573">medžiagos.</text:p>
          </table:table-cell>
        </table:table-row>
        <table:table-row table:style-name="TableRow574">
          <table:table-cell table:style-name="TableCell575" table:number-rows-spanned="2">
            <text:p text:style-name="P576">27. Kamfechloras</text:p>
          </table:table-cell>
          <table:table-cell table:style-name="TableCell577" table:number-rows-spanned="2">
            <text:p text:style-name="P578">Oktachlorokamfenas Polichlorokamfenas Toksafenas</text:p>
          </table:table-cell>
          <table:table-cell table:style-name="TableCell579" table:number-rows-spanned="2">
            <text:p text:style-name="P580">8001-35-2</text:p>
          </table:table-cell>
          <table:table-cell table:style-name="TableCell581" table:number-rows-spanned="2">
            <text:p text:style-name="P582">Kancerogeninė, toksiška medžiaga.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28. Kaptafolas</text:p>
          </table:table-cell>
          <table:table-cell table:style-name="TableCell591">
            <text:p text:style-name="P592">ST Arborseal</text:p>
            <text:p text:style-name="P593">N-((1,1,2,2-Tetrachloretilo)tio)-</text:p>
            <text:p text:style-name="P594">4-cikloheksano-1,2-dikarboksiimidas</text:p>
          </table:table-cell>
          <table:table-cell table:style-name="TableCell595">
            <text:p text:style-name="P596">2425-06-1</text:p>
          </table:table-cell>
          <table:table-cell table:style-name="TableCell597">
            <text:p text:style-name="P598">Kancerogeninė, toksiška medžiaga.</text:p>
          </table:table-cell>
        </table:table-row>
        <table:table-row table:style-name="TableRow599">
          <table:table-cell table:style-name="TableCell600">
            <text:p text:style-name="P601">29. Mireksas</text:p>
          </table:table-cell>
          <table:table-cell table:style-name="TableCell602">
            <text:p text:style-name="P603">Pentachloropentaciklodekanas</text:p>
            <text:p text:style-name="P604">Dodekachloropentaciklodekanas</text:p>
          </table:table-cell>
          <table:table-cell table:style-name="TableCell605">
            <text:p text:style-name="P606">2385-85-5</text:p>
          </table:table-cell>
          <table:table-cell table:style-name="TableCell607">
            <text:p text:style-name="P608">Kancerogeninė medžiaga.</text:p>
          </table:table-cell>
        </table:table-row>
        <table:table-row table:style-name="TableRow609">
          <table:table-cell table:style-name="TableCell610">
            <text:p text:style-name="P611">30. Nitrofenas</text:p>
          </table:table-cell>
          <table:table-cell table:style-name="TableCell612">
            <text:p text:style-name="P613">2,4-Dichlorofenil-4'-nitro-fenilo eteris</text:p>
          </table:table-cell>
          <table:table-cell table:style-name="TableCell614">
            <text:p text:style-name="P615">1836-75-5</text:p>
          </table:table-cell>
          <table:table-cell table:style-name="TableCell616">
            <text:p text:style-name="P617">Kancerogeninė, teratogeninė,</text:p>
            <text:p text:style-name="P618">toksiška medžiaga.</text:p>
          </table:table-cell>
        </table:table-row>
        <table:table-row table:style-name="TableRow619">
          <table:table-cell table:style-name="TableCell620">
            <text:p text:style-name="P621">31. Polichloruoti bifenilai</text:p>
          </table:table-cell>
          <table:table-cell table:style-name="TableCell622">
            <text:p text:style-name="P623">PCBS</text:p>
          </table:table-cell>
          <table:table-cell table:style-name="TableCell624">
            <text:p text:style-name="P625">1336-36-3</text:p>
          </table:table-cell>
          <table:table-cell table:style-name="TableCell626">
            <text:p text:style-name="P627">Kancerogeninės, toksiškos</text:p>
            <text:p text:style-name="P628">medžiagos.</text:p>
          </table:table-cell>
        </table:table-row>
        <table:table-row table:style-name="TableRow629">
          <table:table-cell table:style-name="TableCell630">
            <text:p text:style-name="P631">32. Polichloruoti<text:s/>trifenilai</text:p>
          </table:table-cell>
          <table:table-cell table:style-name="TableCell632">
            <text:p text:style-name="P633">PCTS</text:p>
          </table:table-cell>
          <table:table-cell table:style-name="TableCell634">
            <text:p text:style-name="P635">61788-33-8</text:p>
          </table:table-cell>
          <table:table-cell table:style-name="TableCell636">
            <text:p text:style-name="P637">Kancerogeninės, toksiškos</text:p>
            <text:p text:style-name="P638">medžiagos.</text:p>
          </table:table-cell>
        </table:table-row>
        <table:table-row table:style-name="TableRow639">
          <table:table-cell table:style-name="TableCell640">
            <text:p text:style-name="P641">33. Strobanas</text:p>
          </table:table-cell>
          <table:table-cell table:style-name="TableCell642">
            <text:p text:style-name="P643">Insekticidas 3960-X 14,</text:p>
            <text:p text:style-name="P644">Dichloricido aerozolis</text:p>
          </table:table-cell>
          <table:table-cell table:style-name="TableCell645">
            <text:p text:style-name="P646">8001-50-1</text:p>
          </table:table-cell>
          <table:table-cell table:style-name="TableCell647">
            <text:p text:style-name="P648">Kancerogeninė medžiaga.</text:p>
          </table:table-cell>
        </table:table-row>
        <table:table-row table:style-name="TableRow649">
          <table:table-cell table:style-name="TableCell650" table:number-rows-spanned="2">
            <text:p text:style-name="P651">34. Švinas* ir jo</text:p>
            <text:p text:style-name="P652">junginiai</text:p>
          </table:table-cell>
          <table:table-cell table:style-name="TableCell653" table:number-rows-spanned="2">
            <text:p text:style-name="P654">Neturi</text:p>
          </table:table-cell>
          <table:table-cell table:style-name="TableCell655" table:number-rows-spanned="2">
            <text:p text:style-name="P656">7439-92-1</text:p>
          </table:table-cell>
          <table:table-cell table:style-name="TableCell657" table:number-rows-spanned="2">
            <text:p text:style-name="P658">Labai toksiškos ir toksiškos</text:p>
            <text:p text:style-name="P659">medžiagos.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2">
            <text:p text:style-name="P667">35.<text:s/>1,2-Dibromo-3-</text:p>
            <text:p text:style-name="P668">chloropropanas</text:p>
          </table:table-cell>
          <table:table-cell table:style-name="TableCell669" table:number-rows-spanned="2">
            <text:p text:style-name="P670">DBCP,</text:p>
            <text:p text:style-name="P671">Nemergonas</text:p>
          </table:table-cell>
          <table:table-cell table:style-name="TableCell672" table:number-rows-spanned="2">
            <text:p text:style-name="P673">96-12-8</text:p>
          </table:table-cell>
          <table:table-cell table:style-name="TableCell674" table:number-rows-spanned="2">
            <text:p text:style-name="P675">Kancerogeninė, mutageninė,</text:p>
            <text:p text:style-name="P676">toksiška <text:s/>medžiaga.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36. 2,4,5-T</text:p>
          </table:table-cell>
          <table:table-cell table:style-name="TableCell685">
            <text:p text:style-name="P686">(2,4,5-Trichlorofenoksi)-acto rūgštis</text:p>
          </table:table-cell>
          <table:table-cell table:style-name="TableCell687">
            <text:p text:style-name="P688">93-76-5</text:p>
          </table:table-cell>
          <table:table-cell table:style-name="TableCell689">
            <text:p text:style-name="P690">Kancerogeninė medžiaga.</text:p>
          </table:table-cell>
        </table:table-row>
      </table:table>
      <text:p text:style-name="P691"><text:span text:style-name="T692">*<text:s/></text:span><text:span text:style-name="T693">CAS numeris priklauso tik pagrindinei veikliajai medžiagai</text:span></text:p>
      <text:p text:style-name="P694"><text:span text:style-name="T695">______________</text:span></text:p>
      <text:soft-page-break/>
      <text:p text:style-name="P696"><text:span text:style-name="T697">Lietuvos Respublikos vyriausiojo</text:span></text:p>
      <text:p text:style-name="P698">valstybinio gydytojo higienisto</text:p>
      <text:p text:style-name="P699">1996 10 16 įsakymo Nr. 24</text:p>
      <text:p text:style-name="P700"><text:span text:style-name="T701">2</text:span><text:span text:style-name="T702"><text:s/>priedas</text:span></text:p>
      <text:p text:style-name="P703"/>
      <text:p text:style-name="P704"><text:span text:style-name="T705">HIGIENOS NORMOS HN 63-1996 „DRAUDŽIAMI IR</text:span></text:p>
      <text:p text:style-name="P706"><text:span text:style-name="T707">RIBOJAMI PESTICIDAI“ ĮDIEGIMO PRIEMONIŲ PLANAS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Priemonės</text:p>
          </table:table-cell>
          <table:table-cell table:style-name="TableCell716">
            <text:p text:style-name="P717">Vykdytojas</text:p>
          </table:table-cell>
          <table:table-cell table:style-name="TableCell718">
            <text:p text:style-name="P719">Įvykdymo data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rows-spanned="5">
            <text:p text:style-name="P729">1. Įregistruoti higienos normą ir pateikti Lietuvos standartizacijos departamentui, kad išspausdintų</text:p>
            <text:p text:style-name="P730">informaciniame leidinyje</text:p>
          </table:table-cell>
          <table:table-cell table:style-name="TableCell731" table:number-rows-spanned="5">
            <text:p text:style-name="P732">Valstybinės akreditavimo</text:p>
            <text:p text:style-name="P733">sveikatos priežiūros</text:p>
            <text:p text:style-name="P734">veiklai tarnybos prie</text:p>
            <text:p text:style-name="P735">SAM generalinė direktorė</text:p>
            <text:p text:style-name="P736">M.Vesėliūnienė</text:p>
          </table:table-cell>
          <table:table-cell table:style-name="TableCell737" table:number-rows-spanned="5">
            <text:p text:style-name="P738">1996 m. lapkričio<text:s/>1 d.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rows-spanned="4">
            <text:p text:style-name="P764">2. Informuoti suinteresuotas institucijas apie higienos normos</text:p>
            <text:p text:style-name="P765">patvirtinimą</text:p>
          </table:table-cell>
          <table:table-cell table:style-name="TableCell766" table:number-rows-spanned="4">
            <text:p text:style-name="P767">Lietuvos Respublikos</text:p>
            <text:p text:style-name="P768">vyriausiojo valstybinio</text:p>
            <text:p text:style-name="P769">gydytojo higienisto</text:p>
            <text:p text:style-name="P770">pavaduotojas Z.Stanevičius</text:p>
          </table:table-cell>
          <table:table-cell table:style-name="TableCell771" table:number-rows-spanned="4">
            <text:p text:style-name="P772">1996 m. lapkričio mėn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. Ištirti higienos<text:s/>normos paklausą, padauginti reikiamą egzempliorių skaičių ir aprūpinti Valstybinės</text:p>
            <text:p text:style-name="P795">visuomenės sveikatos priežiūros tarnybos įstaigas</text:p>
          </table:table-cell>
          <table:table-cell table:style-name="TableCell796">
            <text:p text:style-name="P797">Lietuvos Respublikos</text:p>
            <text:p text:style-name="P798">vyriausiojo valstybinio</text:p>
            <text:p text:style-name="P799">gydytojo higienisto pavaduotojas Z.Stanevičius</text:p>
          </table:table-cell>
          <table:table-cell table:style-name="TableCell800">
            <text:p text:style-name="P801">1996 m. lapkričio mėn.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.<text:s/>Higienos normos duomenis įtraukti į Nacionalinį potencialiai toksiškų cheminių medžiagų registrą</text:p>
            <text:p text:style-name="P812">ir pateikti Tarptautiniam potencialiai</text:p>
            <text:p text:style-name="P813">toksiškų medžiagų registrui</text:p>
          </table:table-cell>
          <table:table-cell table:style-name="TableCell814">
            <text:p text:style-name="P815">Valstybinio visuomenės</text:p>
            <text:p text:style-name="P816">sveikatos centro Programų ir monitoringo skyriaus higienos chemikė V.Morkūnienė</text:p>
          </table:table-cell>
          <table:table-cell table:style-name="TableCell817">
            <text:p text:style-name="P818">1996 m. lapkričio mėn.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. Tikrinti, kaip laikomasi higienos</text:p>
            <text:p text:style-name="P829">normos reikalavimų</text:p>
          </table:table-cell>
          <table:table-cell table:style-name="TableCell830">
            <text:p text:style-name="P831">Valstybinės visuomenės</text:p>
            <text:p text:style-name="P832">sveikatos priežiūros tarnybos įstaigos</text:p>
          </table:table-cell>
          <table:table-cell table:style-name="TableCell833">
            <text:p text:style-name="P834">Nuolat</text:p>
          </table:table-cell>
        </table:table-row>
      </table:table>
      <text:p text:style-name="P835">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21:00Z</meta:creation-date>
    <dc:date>2015-09-30T18:21:00Z</dc:date>
    <meta:template xlink:href="Normal" xlink:type="simple"/>
    <meta:editing-cycles>2</meta:editing-cycles>
    <meta:editing-duration>PT0S</meta:editing-duration>
    <meta:document-statistic meta:page-count="8" meta:paragraph-count="412" meta:word-count="1574" meta:character-count="13630" meta:row-count="656" meta:non-whitespace-character-count="12468"/>
  </office:meta>
</office:document-meta>
</file>