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VALSTYBĖS ĮMONĖS SEIMO LEIDYKLOS „VALSTYBĖS ŽINIOS“ DIREKTORIAUS<text:s/></text:span></text:p>
      <text:p text:style-name="P3">Į S A K Y M A S</text:p>
      <text:p text:style-name="P4"/>
      <text:p text:style-name="P5">DĖL PASIRAŠYTŲ ĮSTATYMŲ IR KITŲ TEISĖS AKTŲ PERDAVIMO ATSAKINGIEMS TEISĖS AKTŲ REGISTRO TVARKYTOJAMS</text:p>
      <text:p text:style-name="P6"/>
      <text:p text:style-name="P7">2013 m. gruodžio 17 d. Nr. VĮ-13-34</text:p>
      <text:p text:style-name="P8">Vilnius</text:p>
      <text:p text:style-name="P9"/>
      <text:p text:style-name="P10"><text:span text:style-name="T11">Vykdydamas Lietuvos Respublikos įstatymo „Dėl Lietuvos Respublikos įstatymų ir kitų teisės aktų skelbimo ir įsigaliojimo tvarkos“ (Žin., 1993, Nr. </text:span><text:a xlink:href="https://www.e-tar.lt/portal/lt/legalAct/TAR.CB5AF955F76E" office:target-frame-name="_blank" xlink:show="new"><text:span text:style-name="T12">12-296</text:span></text:a><text:span text:style-name="T13">) ir Lietuvos Respublikos teisėkūros pagrindų įstatymo (Žin., 2012, Nr. </text:span><text:a xlink:href="https://www.e-tar.lt/portal/lt/legalAct/TAR.B4FA4C56B8D5" office:target-frame-name="_blank" xlink:show="new"><text:span text:style-name="T14">110-5564</text:span></text:a><text:span text:style-name="T15">, aktuali redakcija nuo 2012-11-15 iki 2013-12-31) nuostatas,</text:span></text:p>
      <text:p text:style-name="P16"><text:span text:style-name="T17">į s a k a u:</text:span></text:p>
      <text:p text:style-name="P18"><text:span text:style-name="T19">1</text:span><text:span text:style-name="T20">. Periodinių leidinių skyriaus vedėjai Irenai Milaknytei-Šukevičienei užtikrinti, kad:</text:span></text:p>
      <text:p text:style-name="P21"><text:span text:style-name="T22">1.1</text:span><text:span text:style-name="T23">. pasirašyti įstatymai ir kiti teisės aktai, pateikti valstybės įmonei Seimo leidyklai „Valstybės žinios“ iki 2013 m. gruodžio 27 d., būtų išspausdinti 2013 m. gruodžio 31 d. paskutiniame leidinio „Valstybės žinios“ numeryje,</text:span></text:p>
      <text:p text:style-name="P24"><text:span text:style-name="T25">1.2</text:span><text:span text:style-name="T26">. pasirašyti įstatymai ir kiti teisės aktai, pateikti valstybės įmonei Seimo leidyklai „Valstybės žinios“ 2013 m. gruodžio 30 d. ir 2013 m. gruodžio 31 d., būtų 2013 m. gruodžio 31 d. išsiųsti Lietuvos Respublikos Seimo kanceliarijos Informacijos technologijų ir telekomunikacijų Teisės aktų skyriaus vedėjai Aušrai Bodin (el. p. adresu ausra.bodin@lrs.lt, kopija el. p. adresu tapis@lrs.lt) bei perduoti jai pagal aktą,</text:span></text:p>
      <text:p text:style-name="P27"><text:span text:style-name="T28">1.3</text:span><text:span text:style-name="T29">. šis įsakymas būtų paskelbtas artimiausiuose leidinio „Valstybės žinios“ numeriuose.</text:span></text:p>
      <text:p text:style-name="P30"><text:span text:style-name="T31">2</text:span><text:span text:style-name="T32">. Neperiodinių leidinių ir komercijos skyriaus vedėjui Algirdui Sruogai užtikrinti, kad šis įsakymas būtų paskelbtas „Valstybės žinių“ interneto <text:s/>tinklalapyje.</text:span></text:p>
      <text:p text:style-name="P33"/>
      <text:p text:style-name="P34"/>
      <text:p text:style-name="P35"/>
      <text:p text:style-name="P36">Direktorius<text:tab/>Jonas Liongina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SEIMO LEIDYKLOS „VALSTYBĖS ŽINIOS“ DIREKTORIAUS</dc:title>
    <meta:initial-creator>Rima</meta:initial-creator>
    <dc:creator>Adlib User</dc:creator>
    <meta:creation-date>2016-05-23T12:10:00Z</meta:creation-date>
    <dc:date>2016-05-23T12:10:00Z</dc:date>
    <meta:template xlink:href="Normal" xlink:type="simple"/>
    <meta:editing-cycles>2</meta:editing-cycles>
    <meta:editing-duration>PT0S</meta:editing-duration>
    <meta:document-statistic meta:page-count="1" meta:paragraph-count="10" meta:word-count="210" meta:character-count="1750" meta:row-count="45" meta:non-whitespace-character-count="1550"/>
  </office:meta>
</office:document-meta>
</file>