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style:style>
  </office:automatic-styles>
  <office:body>
    <office:text text:use-soft-page-breaks="true">
      <text:p text:style-name="P1"><text:span text:style-name="T4"/><text:span text:style-name="T5">radiacinės saugos centro direktoriaus</text:span></text:p>
      <text:p text:style-name="P6"/>
      <text:p text:style-name="P7"><text:span text:style-name="T8">ĮSAKYMAS</text:span></text:p>
      <text:p text:style-name="P9">Dėl 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o PATVIRTINIMO<text:s/></text:p>
      <text:p text:style-name="P10"/>
      <text:p text:style-name="P11">2011 m. rugsėjo 29 d. Nr. 66V</text:p>
      <text:p text:style-name="P12">Vilnius</text:p>
      <text:p text:style-name="P13"/>
      <text:p text:style-name="P14"/>
      <text:p text:style-name="P15"><text:span text:style-name="T16">Vadovaudamasis Lietuvos Respublikos radiacinės saugos įstatymo (Žin., 1999, Nr.<text:s/></text:span><text:a xlink:href="https://www.e-tar.lt/portal/lt/legalAct/TAR.7083DB116A2E" office:target-frame-name="_blank" xlink:show="new"><text:span text:style-name="T17">11-239</text:span></text:a><text:span text:style-name="T18">; 2011, Nr.<text:s/></text:span><text:a xlink:href="https://www.e-tar.lt/portal/lt/legalAct/TAR.352B154F9D25" office:target-frame-name="_blank" xlink:show="new"><text:span text:style-name="T19">91-4317</text:span></text:a><text:span text:style-name="T20">) 7 straipsnio 5 dalies 20 punktu,</text:span></text:p>
      <text:p text:style-name="P21"><text:span text:style-name="T22">tvirtinu</text:span><text:span text:style-name="T23"><text:s/>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ą (pridedama).</text:span></text:p>
      <text:p text:style-name="P24"/>
      <text:p text:style-name="P25"/>
      <text:p text:style-name="P26"/>
      <text:p text:style-name="P27"><text:span text:style-name="T28">Direktorius<text:s/></text:span><text:span text:style-name="T29"><text:tab/>Albinas Mastauskas</text:span></text:p>
      <text:soft-page-break/>
      <text:p text:style-name="P30"><text:span text:style-name="T31">PATVIRTINTA</text:span></text:p>
      <text:p text:style-name="P32">Radiacinės saugos centro direktoriaus<text:s/></text:p>
      <text:p text:style-name="P33">2011 m. rugsėjo 29 d. įsakymu Nr. 66V</text:p>
      <text:p text:style-name="P34"/>
      <text:p text:style-name="P35"><text:span text:style-name="T36">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smens, skiriamo atsakingu už I, II, III pavojingumo kategorijų uždarųjų jonizuojančiosios spinduliuotės šaltinių fizinę saugą ar priimamo į darbą vežti I, II, III pavojingumo kategorijų uždaruosius jonizuojančiosios spinduliuotės šaltinius, tinkamumo dirbti šį darbą nustatymo tvarkos aprašas (toliau – Tvarkos aprašas) reglamentuoja asmenų, skiriamų atsakingais už I, II, III pavojingumo kategorijų uždarųjų jonizuojančiosios spinduliuotės šaltinių fizinę saugą (toliau – atsakingas asmuo), ar asmenų, priimamų į darbą vežti I, II, III pavojingumo kategorijų uždaruosius jonizuojančiosios spinduliuotės šaltinius (toliau – vežantis asmuo), tinkamumo dirbti šį darbą nustatymo tvarką.<text:s/></text:span></text:p>
      <text:p text:style-name="P46"><text:span text:style-name="T47">2</text:span><text:span text:style-name="T48">. Jonizuojančiosios spinduliuotės šaltinių pavojingumo kategorijos nustatomos vadovaujantis Jonizuojančiosios spinduliuotės šaltinių pavojingumo kategorijų ir jų nustatymo taisyklėmis, patvirtintomis Radiacinės saugos centro direktoriaus 2004 m. spalio 11 d. įsakymu Nr. 46 (Žin., 2004, Nr.<text:s/></text:span><text:a xlink:href="https://www.e-tar.lt/portal/lt/legalAct/TAR.5DDA8BAEFB3C" office:target-frame-name="_blank" xlink:show="new"><text:span text:style-name="T49">151-5518</text:span></text:a><text:span text:style-name="T50">).</text:span></text:p>
      <text:p text:style-name="P51"><text:span text:style-name="T52">3</text:span><text:span text:style-name="T53">. Šiame Tvarkos apraše vartojamos sąvokos suprantamos taip, kaip jos apibrėžtos Lietuvos Respublikos radiacinės saugos įstatyme (Žin., 1999, Nr.<text:s/></text:span><text:a xlink:href="https://www.e-tar.lt/portal/lt/legalAct/TAR.7083DB116A2E" office:target-frame-name="_blank" xlink:show="new"><text:span text:style-name="T54">11-239</text:span></text:a><text:span text:style-name="T55">), Jonizuojančiosios spinduliuotės šaltinių pavojingumo kategorijų ir jų nustatymo taisyklėse ir kituose teisės aktuose.</text:span></text:p>
      <text:p text:style-name="P56"/>
      <text:p text:style-name="P57"><text:span text:style-name="T58">II</text:span><text:span text:style-name="T59">.<text:s/></text:span><text:span text:style-name="T60">PrašYMŲ tinkamumui nustatyti teikimas ir sprendimo priėmimas</text:span></text:p>
      <text:p text:style-name="P61"/>
      <text:p text:style-name="P62"><text:span text:style-name="T63">4</text:span><text:span text:style-name="T64">. Prieš skirdamas konkretų fizinį asmenį atsakingu asmeniu ar priimdamas į darbą vežančiu asmeniu, asmuo, nurodytas Lietuvos Respublikos radiacinės saugos įstatymo 8 straipsnio 2 dalyje, planuojantis verstis arba pagal Radiacinės saugos centro išduotą licenciją ar laikinąjį leidimą besiverčiantis veikla, nurodyta Lietuvos Respublikos radiacinės saugos įstatymo 8 straipsnio 1 dalyje, su laisvos formos prašymu (toliau – pareiškėjas) privalo kreiptis į Radiacinės saugos centrą dėl konkretaus fizinio asmens tinkamumo dirbti tokį darbą patikrinimo organizavimo. Prašyme turi būti nurodytas fizinio asmens vardas, pavardė, asmens kodas, deklaruotos gyvenamosios vietos adresas ir pareigų, į kurias planuojama paskirti ar priimti, pavadinimas. Kartu su prašymu turi būti pateiktos sveikatos tikrinimo dokumentų kopijos Lietuvos Respublikos 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65">47-1365</text:span></text:a><text:span text:style-name="T66">) nustatyta tvarka.</text:span></text:p>
      <text:p text:style-name="P67"><text:span text:style-name="T68">5</text:span><text:span text:style-name="T69">. Radiacinės saugos centras, ne vėliau kaip per 2 darbo dienas nuo pareiškėjo pateikto tinkamai įforminto prašymo gavimo išnagrinėjęs prašymą, kreipiasi į Policijos departamentą prie Lietuvos Respublikos vidaus reikalų ministerijos, Lietuvos Respublikos valstybės saugumo departamentą, asmens sveikatos priežiūros įstaigas ir Centrinę hipotekos įstaigą su prašymu patikrinti, ar nėra Lietuvos Respublikos radiacinės saugos įstatymo 10 straipsnio 17 punkte nurodytų aplinkybių, dėl kurių konkretus fizinis asmuo negalėtų būti skiriamas atsakingu asmeniu ar priimamas į darbą vežančiu asmeniu.</text:span></text:p>
      <text:p text:style-name="P70"><text:span text:style-name="T71">6</text:span><text:span text:style-name="T72">. Radiacinės saugos centras, įvertinęs šio Tvarkos aprašo 5 punkte nurodytų institucijų<text:s/></text:span><text:soft-page-break/><text:span text:style-name="T73">pagal kompetenciją pateiktus atsakymus, priima sprendimą dėl konkretaus fizinio asmens tinkamumo būti skiriamu atsakingu asmeniu arba priimamu į darbą vežančiu asmeniu ir ne vėliau kaip per 20 kalendorinių dienų nuo pareiškėjo pateikto tinkamai įforminto prašymo gavimo raštu teikia išvadą pareiškėjui.<text:s/></text:span></text:p>
      <text:p text:style-name="P74"/>
      <text:p text:style-name="P75"><text:span text:style-name="T76">III</text:span><text:span text:style-name="T77">.<text:s/></text:span><text:span text:style-name="T78">BAIGIAMOSIOS NUOSTATOS</text:span></text:p>
      <text:p text:style-name="P79"/>
      <text:p text:style-name="P80"><text:span text:style-name="T81">7</text:span><text:span text:style-name="T82">. Asmenys, nurodyti Lietuvos Respublikos radiacinės saugos įstatymo 8 straipsnio 2 dalyje, kurie planuoja verstis arba pagal Radiacinės saugos centro išduotą licenciją ar laikinąjį leidimą verčiasi veikla, nurodyta Lietuvos Respublikos radiacinės saugos įstatymo 8 straipsnio 1 dalyje, nesilaikantys šio Tvarkos aprašo, atsako teisės aktų nustatyta tvarka.</text:span></text:p>
      <text:p text:style-name="P83"><text:span text:style-name="T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20-10-02T05:46:00Z</meta:creation-date>
    <dc:date>2020-10-02T05:46:00Z</dc:date>
    <meta:template xlink:href="Normal.dotm" xlink:type="simple"/>
    <meta:editing-cycles>2</meta:editing-cycles>
    <meta:editing-duration>PT0S</meta:editing-duration>
    <meta:document-statistic meta:page-count="3" meta:paragraph-count="22" meta:word-count="655" meta:character-count="5511" meta:row-count="110" meta:non-whitespace-character-count="4878"/>
  </office:meta>
</office:document-meta>
</file>