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0.055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8 M. LIEPOS 7 D. NUTARIMO NR. 841 „DĖL TEISINIŲ PAREIGYBIŲ SĄRAŠO PATVIRTINIMO“ PAKEITIMO</text:span></text:p>
      <text:p text:style-name="Normal"/>
      <text:p text:style-name="P16">2009 m. rugsėjo 2 d. Nr. 1055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1. Pakeisti Lietuvos Respublikos Vyriausybės 1998 m. liepos 7 d. nutarimą Nr. 841 „Dėl teisinių pareigybių sąrašo patvirtinimo“ (Žin., 1998, Nr.<text:s/><text:a xlink:href="https://www.e-tar.lt/portal/lt/legalAct/TAR.D7A27A0078EF" office:target-frame-name="_blank" xlink:show="new"><text:span text:style-name="T23">62-1791</text:span></text:a>; 2002, Nr. 82-3524; 2009, Nr.<text:s/><text:a xlink:href="https://www.e-tar.lt/portal/lt/legalAct/TAR.1CFEF61F2B34" office:target-frame-name="_blank" xlink:show="new"><text:span text:style-name="T24">85-3601</text:span></text:a>):</text:p>
      <text:p text:style-name="P25">1.1. Išdėstyti preambulę taip:</text:p>
      <text:p text:style-name="P26">„Vadovaudamasi Lietuvos Respublikos teismų įstatymo (Žin., 1994, Nr.<text:s/><text:a xlink:href="https://www.e-tar.lt/portal/lt/legalAct/TAR.522B3E415B52" office:target-frame-name="_blank" xlink:show="new"><text:span text:style-name="T27">46-851</text:span></text:a>; 2002, Nr.<text:s/><text:a xlink:href="https://www.e-tar.lt/portal/lt/legalAct/TAR.390AEF086CE3" office:target-frame-name="_blank" xlink:show="new"><text:span text:style-name="T28">17-649</text:span></text:a>) 53 straipsnio 2 dalimi, Lietuvos Respublikos notariato įstatymo (Žin., 1992, Nr. <text:a xlink:href="https://www.e-tar.lt/portal/lt/legalAct/TAR.BE3136A78E80" office:target-frame-name="_blank" xlink:show="new"><text:span text:style-name="T29">28-810</text:span></text:a>; 2003, Nr.<text:s/><text:a xlink:href="https://www.e-tar.lt/portal/lt/legalAct/TAR.C727F3F9B3A9" office:target-frame-name="_blank" xlink:show="new"><text:span text:style-name="T30">15-598</text:span></text:a>) 3 straipsnio 2 dalies 3 punktu, Lietuvos Respublikos advokatūros įstatymo (Žin., 2004, Nr.<text:s/><text:a xlink:href="https://www.e-tar.lt/portal/lt/legalAct/TAR.9F4371AB03A3" office:target-frame-name="_blank" xlink:show="new"><text:span text:style-name="T31">50-1632</text:span></text:a>; 2005, Nr.<text:s/><text:a xlink:href="https://www.e-tar.lt/portal/lt/legalAct/TAR.B6B4FE1ED164" office:target-frame-name="_blank" xlink:show="new"><text:span text:style-name="T32">88-3296</text:span></text:a>) 7 straipsnio 1 dalies 3 punktu ir Lietuvos Respublikos antstolių įstatymo (Žin., 2002, Nr.<text:s/><text:a xlink:href="https://www.e-tar.lt/portal/lt/legalAct/TAR.94F5702CA0F1" office:target-frame-name="_blank" xlink:show="new"><text:span text:style-name="T33">53-2042</text:span></text:a>) 4 straipsnio 2 dalimi, Lietuvos Respublikos Vyriausybė<text:span text:style-name="T34"><text:s/></text:span><text:span text:style-name="T35">nutari</text:span>a:“.</text:p>
      <text:p text:style-name="P36">1.2. Įrašyti nurodytuoju nutarimu patvirtinto teisinių pareigybių sąrašo 10 punkte vietoj žodžių „Vyriausybės kanceliarijoje“ žodžius „Ministro Pirmininko tarnyboje“.</text:p>
      <text:p text:style-name="P37">2. Šis nutarimas įsigalioja 2009 m. rugsėjo 15 dieną.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Normal"/>
      <text:p text:style-name="Normal"/>
      <text:p text:style-name="P42">TEISINGUMO MINISTRAS<text:tab/>REMIGIJUS ŠIMAŠIUS</text:p>
      <text:p text:style-name="Normal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23T12:23:00Z</meta:creation-date>
    <dc:date>2022-09-23T12:23:00Z</dc:date>
    <meta:print-date>2009-09-10T11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72" meta:character-count="2058" meta:row-count="36" meta:non-whitespace-character-count="1794"/>
  </office:meta>
</office:document-meta>
</file>