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VALSTYBĖS SOSTINĖJE ESANČIOS LUKIŠKIŲ AIKŠTĖS FUNKCIJŲ“ 3 STRAIPSNIO PAKEITIMO“ PROJEKTO PATEIKIMO LIETUVOS RESPU</text:span><text:span text:style-name="T17">BLIKOS SEIMUI</text:span></text:p>
      <text:p text:style-name="Normal"/>
      <text:p text:style-name="P18">2008 m. spalio 8 d. Nr. 100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Seimo nutarimo „Dėl Seimo nutarimo „Dėl valstybės sostinėje esančios Lukiškių aikštės funkcijų“ 3 straipsnio pakeitimo“ projektui ir pateikti jį Lietuvos Respublikos Seimui.</text:p>
      <text:p text:style-name="P25">2. Įgalioti kultūros ministrą Joną Jučą, o jam negalint dalyvauti – kultūros viceministrą Gintarą Sodeiką atstovauti Lietuvos Respublikos Vyriausybei, svarstant nurodytąjį nutarimo projektą Lietuvos Respublikos Seime.</text:p>
      <text:p text:style-name="P26"/>
      <text:p text:style-name="P27"/>
      <text:p text:style-name="P28">MINISTRAS PIRMININKAS<text:tab/>GEDIMINAS KIRKILAS</text:p>
      <text:p text:style-name="Normal"/>
      <text:p text:style-name="P29">KULTŪROS MINISTRAS<text:tab/>JONAS JUČ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0:25:00Z</meta:creation-date>
    <dc:date>2015-06-30T00:25:00Z</dc:date>
    <meta:print-date>2008-10-15T05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40" meta:row-count="39" meta:non-whitespace-character-count="750"/>
  </office:meta>
</office:document-meta>
</file>