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PROBACIJOS ĮSTATYMO 7 STRAIPSNIO 6 DALĮ</text:p>
      <text:p text:style-name="Normal"/>
      <text:p text:style-name="P15">2012 m. gegužės 23 d. Nr. 620</text:p>
      <text:p text:style-name="P16">Vilnius</text:p>
      <text:p text:style-name="P17"/>
      <text:p text:style-name="P18">Vadovaudamasi Lietuvos Respublikos probacijos įstatymo (Žin., 2012, Nr.<text:s/><text:a xlink:href="https://www.e-tar.lt/portal/lt/legalAct/TAR.58398896D322" office:target-frame-name="_blank" xlink:show="new"><text:span text:style-name="T19">4-108</text:span></text:a>) 7 straipsnio 6 dalimi, Lietuvos Respublikos Vyriausybė n u t a r i a:</text:p>
      <text:p text:style-name="P20">Įgalioti Teisingumo ministeriją iki 2012 m. liepos 1 d. patvirtinti Asociacijų, religinių bendruomenių ir bendrijų, kitų juridinių asmenų ar jų padalinių ir savanorių patirtų išlaidų vykdant probaciją kompensavimo tvarkos aprašą ir maksimalų kompensuojamų išlaidų dydį.</text:p>
      <text:p text:style-name="P21"/>
      <text:p text:style-name="P22"/>
      <text:p text:style-name="P23">MINISTRAS PIRMININKAS<text:tab/>ANDRIUS KUBILIUS</text:p>
      <text:p text:style-name="Normal"/>
      <text:p text:style-name="P24">TEISINGUMO MINISTRAS<text:tab/>REMIGIJUS ŠIMAŠIUS</text:p>
      <text:p text:style-name="Normal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PROBACIJOS ĮSTATYMO 7 STRAIPSNIO 6 DALĮ</dc:title>
    <meta:initial-creator>lrvk</meta:initial-creator>
    <dc:creator>Adlib User</dc:creator>
    <meta:creation-date>2015-10-05T08:59:00Z</meta:creation-date>
    <dc:date>2015-10-05T08:59:00Z</dc:date>
    <meta:print-date>2012-05-22T12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781" meta:row-count="38" meta:non-whitespace-character-count="690"/>
  </office:meta>
</office:document-meta>
</file>