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TEIKIMO LIETUVOS RESPUBLIKOS SEIMUI RATIFIKUOTI LIETUVOS RESPUBLIKOS IR ISPANIJOS KARALYSTĖS SUSITARIMĄ DĖL BENDRADARBIAVIMO IŠAIŠKINANT, TIRIANT IR UŽKARDANT NUSIKALTIMUS</text:p>
      <text:p text:style-name="P5"/>
      <text:p text:style-name="P6">2008 m. rugpjūčio 1 d. Nr. 1K-1474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Konstitucijos 84 straipsnio 2 punktu,</text:p>
      <text:p text:style-name="P13"><text:span text:style-name="T14">teikiu</text:span><text:s/>Lietuvos Respublikos Seimui ratifikuoti 2007 m. gruodžio 3 d. Madride pasirašytą Lietuvos Respublikos ir Ispanijos<text:s/>Karalystės susitarimą dėl bendradarbiavimo išaiškinant, tiriant ir užkardant nusikaltimus.</text:p>
      <text:p text:style-name="P15"/>
      <text:p text:style-name="P16"><text:span text:style-name="T17">2</text:span><text:span text:style-name="T18"><text:s/>straipsnis.</text:span></text:p>
      <text:p text:style-name="P19">Šį dekretą Lietuvos Respublikos Seimui pateiks vidaus reikalų ministras Regimantas Čiupaila, o jam negalint dalyvauti -vidaus reikalų viceministras Algimantas Vakarinas.</text:p>
      <text:p text:style-name="P20"/>
      <text:p text:style-name="P21"/>
      <text:p text:style-name="P22">RESPUBLIKOS PREZIDENTAS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06-13T23:05:00Z</meta:creation-date>
    <dc:date>2015-06-13T23:05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819" meta:row-count="43" meta:non-whitespace-character-count="736"/>
  </office:meta>
</office:document-meta>
</file>