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color="#000000" style:font-size-complex="6pt" style:language-asian="lt" style:country-asian="LT"/>
    </style:style>
    <style:style style:name="P31" style:parent-style-name="Normal" style:family="paragraph">
      <style:paragraph-properties fo:break-before="page" style:snap-to-layout-grid="false" fo:text-indent="3.543in"/>
    </style:style>
    <style:style style:name="T32" style:parent-style-name="DefaultParagraphFont" style:family="text">
      <style:text-properties style:font-name="TimesLT" style:font-size-complex="12pt" style:language-asian="lt" style:country-asian="LT"/>
    </style:style>
    <style:style style:name="P33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snap-to-layout-grid="false" fo:text-indent="3.54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37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138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139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140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3" style:parent-style-name="Normal" style:family="paragraph">
      <style:paragraph-properties style:snap-to-layout-grid="false"/>
    </style:style>
    <style:style style:name="P144" style:parent-style-name="Normal" style:family="paragraph">
      <style:paragraph-properties fo:break-before="page" style:snap-to-layout-grid="false" fo:text-indent="3.543in"/>
    </style:style>
    <style:style style:name="T145" style:parent-style-name="DefaultParagraphFont" style:family="text">
      <style:text-properties style:font-name="TimesLT" style:font-size-complex="12pt" style:language-asian="lt" style:country-asian="LT"/>
    </style:style>
    <style:style style:name="P146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indent="3.54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indent="2.4673in">
        <style:tab-stops>
          <style:tab-stop style:type="left" style:position="2.4673in"/>
          <style:tab-stop style:type="right" style:leader-style="solid" style:leader-text="_" style:position="4.1555in"/>
        </style:tab-stops>
      </style:paragraph-properties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6" style:parent-style-name="Normal" style:family="paragraph">
      <style:paragraph-properties fo:text-indent="2.4673in">
        <style:tab-stops>
          <style:tab-stop style:type="left" style:position="2.4673in"/>
          <style:tab-stop style:type="right" style:leader-style="solid" style:leader-text="_" style:position="4.1555in"/>
        </style:tab-stops>
      </style:paragraph-properties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8" style:parent-style-name="Normal" style:family="paragraph">
      <style:paragraph-properties fo:text-align="end" fo:text-indent="0.4923in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64" style:family="table-column">
      <style:table-column-properties style:column-width="0.3236in"/>
    </style:style>
    <style:style style:name="TableColumn165" style:family="table-column">
      <style:table-column-properties style:column-width="0.4715in"/>
    </style:style>
    <style:style style:name="TableColumn166" style:family="table-column">
      <style:table-column-properties style:column-width="0.3409in"/>
    </style:style>
    <style:style style:name="TableColumn167" style:family="table-column">
      <style:table-column-properties style:column-width="0.4222in"/>
    </style:style>
    <style:style style:name="TableColumn168" style:family="table-column">
      <style:table-column-properties style:column-width="0.3902in"/>
    </style:style>
    <style:style style:name="TableColumn169" style:family="table-column">
      <style:table-column-properties style:column-width="0.4083in"/>
    </style:style>
    <style:style style:name="TableColumn170" style:family="table-column">
      <style:table-column-properties style:column-width="0.327in"/>
    </style:style>
    <style:style style:name="TableColumn171" style:family="table-column">
      <style:table-column-properties style:column-width="0.4083in"/>
    </style:style>
    <style:style style:name="TableColumn172" style:family="table-column">
      <style:table-column-properties style:column-width="0.3409in"/>
    </style:style>
    <style:style style:name="TableColumn173" style:family="table-column">
      <style:table-column-properties style:column-width="0.4222in"/>
    </style:style>
    <style:style style:name="TableColumn174" style:family="table-column">
      <style:table-column-properties style:column-width="0.525in"/>
    </style:style>
    <style:style style:name="TableColumn175" style:family="table-column">
      <style:table-column-properties style:column-width="0.5in"/>
    </style:style>
    <style:style style:name="TableColumn176" style:family="table-column">
      <style:table-column-properties style:column-width="0.327in"/>
    </style:style>
    <style:style style:name="TableColumn177" style:family="table-column">
      <style:table-column-properties style:column-width="0.4083in"/>
    </style:style>
    <style:style style:name="TableColumn178" style:family="table-column">
      <style:table-column-properties style:column-width="0.3409in"/>
    </style:style>
    <style:style style:name="TableColumn179" style:family="table-column">
      <style:table-column-properties style:column-width="0.4222in"/>
    </style:style>
    <style:style style:name="TableColumn180" style:family="table-column">
      <style:table-column-properties style:column-width="0.4645in"/>
    </style:style>
    <style:style style:name="Table163" style:family="table">
      <style:table-properties style:width="6.8437in" fo:margin-left="0in" table:align="lef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0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20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210" style:family="table-row">
      <style:table-row-properties fo:keep-together="always"/>
    </style:style>
    <style:style style:name="P211" style:parent-style-name="Normal" style:family="paragraph">
      <style:text-properties fo:color="#000000" fo:font-size="10pt" style:font-size-asian="10pt" style:font-size-complex="12pt"/>
    </style:style>
    <style:style style:name="P212" style:parent-style-name="Normal" style:family="paragraph">
      <style:text-properties fo:color="#000000" fo:font-size="10pt" style:font-size-asian="10pt" style:font-size-complex="12p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255" style:parent-style-name="Normal" style:family="paragraph">
      <style:text-properties fo:color="#000000" fo:font-size="10pt" style:font-size-asian="10pt" style:font-size-complex="12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text-indent="0.0347in"/>
      <style:text-properties fo:color="#000000" fo:font-size="10pt" style:font-size-asian="10pt" style:font-size-complex="12pt" style:language-asian="lt" style:country-asian="LT"/>
    </style:style>
    <style:style style:name="P448" style:parent-style-name="Normal" style:family="paragraph">
      <style:paragraph-properties fo:text-align="center"/>
    </style:style>
    <style:style style:name="P449" style:parent-style-name="Normal" style:family="paragraph">
      <style:paragraph-properties fo:text-indent="0.4923in">
        <style:tab-stops>
          <style:tab-stop style:type="left" style:position="4.675in"/>
        </style:tab-stops>
      </style:paragraph-properties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indent="0.4923in"/>
    </style:style>
    <style:style style:name="P453" style:parent-style-name="Normal" style:family="paragraph">
      <style:paragraph-properties fo:text-indent="0.4923in">
        <style:tab-stops>
          <style:tab-stop style:type="left" style:position="4.675in"/>
        </style:tab-stops>
      </style:paragraph-properties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break-before="page" fo:text-indent="3.543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indent="3.543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end" fo:text-indent="0.4923in"/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indent="2.5972in">
        <style:tab-stops>
          <style:tab-stop style:type="left" style:position="2.5972in"/>
          <style:tab-stop style:type="right" style:leader-style="solid" style:leader-text="_" style:position="4.1555in"/>
        </style:tab-stops>
      </style:paragraph-properties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weight-complex="bold" fo:color="#000000" style:font-size-complex="14pt"/>
    </style:style>
    <style:style style:name="P480" style:parent-style-name="Normal" style:family="paragraph">
      <style:paragraph-properties fo:text-align="justify"/>
      <style:text-properties fo:color="#000000"/>
    </style:style>
    <style:style style:name="P481" style:parent-style-name="Normal" style:family="paragraph">
      <style:paragraph-properties fo:text-align="justify" fo:margin-right="0.0708in" fo:text-indent="0.4923in"/>
      <style:text-properties fo:color="#000000"/>
    </style:style>
    <style:style style:name="P482" style:parent-style-name="Normal" style:family="paragraph">
      <style:paragraph-properties fo:text-indent="0.4923in"/>
      <style:text-properties fo:color="#000000"/>
    </style:style>
    <style:style style:name="TableColumn484" style:family="table-column">
      <style:table-column-properties style:column-width="0.7986in"/>
    </style:style>
    <style:style style:name="TableColumn485" style:family="table-column">
      <style:table-column-properties style:column-width="2.2479in"/>
    </style:style>
    <style:style style:name="TableColumn486" style:family="table-column">
      <style:table-column-properties style:column-width="1.3416in"/>
    </style:style>
    <style:style style:name="TableColumn487" style:family="table-column">
      <style:table-column-properties style:column-width="1.2569in"/>
    </style:style>
    <style:style style:name="TableColumn488" style:family="table-column">
      <style:table-column-properties style:column-width="1.0472in"/>
    </style:style>
    <style:style style:name="Table483" style:family="table">
      <style:table-properties style:width="6.6923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color="#000000" fo:font-size="10pt" style:font-size-asian="10pt"/>
    </style:style>
    <style:style style:name="P54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color="#000000" fo:font-size="10pt" style:font-size-asian="10pt"/>
    </style:style>
    <style:style style:name="P54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color="#000000" fo:font-size="10pt" style:font-size-asian="10pt"/>
    </style:style>
    <style:style style:name="P54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color="#000000" fo:font-size="10pt" style:font-size-asian="10pt"/>
    </style:style>
    <style:style style:name="P55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color="#000000" fo:font-size="10pt" style:font-size-asian="10pt"/>
    </style:style>
    <style:style style:name="P55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color="#000000" fo:font-size="10pt" style:font-size-asian="10pt"/>
    </style:style>
    <style:style style:name="P55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color="#000000" fo:font-size="10pt" style:font-size-asian="10pt"/>
    </style:style>
    <style:style style:name="P55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color="#000000" fo:font-size="10pt" style:font-size-asian="10pt"/>
    </style:style>
    <style:style style:name="P55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color="#000000" fo:font-size="10pt" style:font-size-asian="10pt"/>
    </style:style>
    <style:style style:name="P563" style:parent-style-name="Normal" style:family="paragraph">
      <style:paragraph-properties fo:text-indent="0.4923in"/>
      <style:text-properties fo:color="#000000"/>
    </style:style>
    <style:style style:name="P564" style:parent-style-name="Normal" style:family="paragraph">
      <style:paragraph-properties fo:text-indent="0.4923in">
        <style:tab-stops>
          <style:tab-stop style:type="left" style:position="4.675in"/>
        </style:tab-stops>
      </style:paragraph-properties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P567" style:parent-style-name="Normal" style:family="paragraph">
      <style:paragraph-properties fo:text-indent="0.4923in"/>
      <style:text-properties fo:color="#000000"/>
    </style:style>
    <style:style style:name="P568" style:parent-style-name="Normal" style:family="paragraph">
      <style:paragraph-properties fo:text-indent="0.4923in">
        <style:tab-stops>
          <style:tab-stop style:type="left" style:position="4.675in"/>
        </style:tab-stops>
      </style:paragraph-properties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P572" style:parent-style-name="Normal" style:family="paragraph">
      <style:paragraph-properties fo:text-align="center"/>
      <style:text-properties fo:color="#000000"/>
    </style:style>
    <style:style style:name="P57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S DIREKTORIUS</text:span></text:p>
      <text:p text:style-name="P12"/>
      <text:p text:style-name="P13">Į S A K Y M A S</text:p>
      <text:p text:style-name="P14">DĖL STATISTIKOS DEPARTAMENTO ĮSTEIGTŲ VIEŠŲJŲ ĮSTAIGŲ TEIKIAMŲ MONOPOLINIO POBŪDŽIO PREKIŲ IR PASLAUGŲ KAINŲ BEI TARIFŲ NUSTATYMO IR TAIKYMO TVARKOS PATVIRTINIMO</text:p>
      <text:p text:style-name="P15"/>
      <text:p text:style-name="P16">2002 m. gruodžio 10 d. Nr. 247</text:p>
      <text:p text:style-name="P17">Vilnius</text:p>
      <text:p text:style-name="P18"/>
      <text:p text:style-name="P19"><text:span text:style-name="T20">Vadovaudamasis Lietuvos Respublikos Vyriausybės 2002 m. gegužės 28 d. nutarimo Nr. 756 „Dėl ministerijų, Vyriausybės įstaigų ir apskričių viršininkų įsteigtų ir jiems pri</text:span><text:span text:style-name="T21">skirtų valstybės įmonių bei viešųjų įstaigų teikiamų monopolinio pobūdžio prekių ir paslaugų kainų bei tarifų nustatymo bendrosios tvarkos patvirtinimo“ 2 punktu,</text:span></text:p>
      <text:p text:style-name="P22"><text:span text:style-name="T23">tvirtinu</text:span><text:span text:style-name="T24"><text:s/>Statistikos departamento įsteigtų viešųjų įstaigų teikiamų monopolinio pobūdžio pr</text:span><text:span text:style-name="T25">ekių ir paslaugų kainų bei tarifų nustatymo ir taikymo tvarką (pridedama).</text:span></text:p>
      <text:p text:style-name="P26"/>
      <text:p text:style-name="P27"/>
      <text:p text:style-name="P28">GENERALINIS DIREKTORIUS<text:tab/>ALGIRDAS ŠEMETA</text:p>
      <text:p text:style-name="P29"><text:span text:style-name="T30">______________</text:span></text:p>
      <text:soft-page-break/>
      <text:p text:style-name="P31"><text:span text:style-name="T32">PATVIRTINTA</text:span></text:p>
      <text:p text:style-name="P33">Statistikos departamento prie LRV generalinio<text:s/></text:p>
      <text:p text:style-name="P34">direktoriaus 2002 m. gruodžio 10 d. įsakymu<text:s/></text:p>
      <text:p text:style-name="P35"><text:span text:style-name="T36">Nr. 247</text:span></text:p>
      <text:p text:style-name="P37"/>
      <text:p text:style-name="P38"><text:span text:style-name="T39">Statistikos departamento ĮSTEIGTŲ VIEŠŲJŲ ĮSTAIGŲ TEIKIAMŲ MONOPOLINIO POBŪDŽIO PREKIŲ IR PASLAUGŲ KAINŲ BEI TARIFŲ NUSTATYMO IR TAIKYMO TVARKA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 Pagal šią tvarką nustatomos Statistikos departamento prie Lietuvos<text:s/></text:span><text:span text:style-name="T49">Respublikos Vyriausybės (toliau – Statistikos departamentas) įsteigtų viešųjų įstaigų (toliau – įstaigų) teikiamų Statistikos departamentui monopolinio pobūdžio prekių ir paslaugų (toliau vadinama – paslaugos) kainos bei tarifai.</text:span></text:p>
      <text:p text:style-name="P50"><text:span text:style-name="T51">2</text:span><text:span text:style-name="T52">. Statistikos departa</text:span><text:span text:style-name="T53">mento įsteigtų įstaigų paslaugų kainas bei tarifus (išskyrus kainas bei tarifus, kuriuos tvirtina Lietuvos Respublikos Vyriausybė) tvirtina Statistikos departamento generalinis direktorius įsakymu, suderinęs su Konkurencijos taryba.</text:span></text:p>
      <text:p text:style-name="P54"><text:span text:style-name="T55">3</text:span><text:span text:style-name="T56">. Įstaigų paslaugų</text:span><text:span text:style-name="T57"><text:s/>kainos ir tarifai peržiūrimi ir tvirtinami ne rečiau kaip vieną kartą per metus.</text:span></text:p>
      <text:p text:style-name="P58"><text:span text:style-name="T59">4</text:span><text:span text:style-name="T60">. Ši tvarka netaikoma, jeigu Lietuvos Respublikos įstatymai ir kiti teisės aktai numato specialią kainų ir tarifų nustatymo tvarką.</text:span></text:p>
      <text:p text:style-name="P61"/>
      <text:p text:style-name="P62"><text:span text:style-name="T63">II</text:span><text:span text:style-name="T64">.<text:s/></text:span><text:span text:style-name="T65">KAINŲ IR TARIFŲ NUSTATYMAS</text:span></text:p>
      <text:p text:style-name="P66"/>
      <text:p text:style-name="P67"><text:span text:style-name="T68">5</text:span><text:span text:style-name="T69">. Įstaigos paslaugų kainoms tvirtinti pateikia Statistikos departamentui šiuos dokumentus:</text:span></text:p>
      <text:p text:style-name="P70"><text:span text:style-name="T71">5.1</text:span><text:span text:style-name="T72">. kainoraščio projektą, kuriame nurodomas paslaugų pavadinimas, techninis aprašymas (charakteristika) ir numatoma kaina (tarifas);</text:span></text:p>
      <text:p text:style-name="P73"><text:span text:style-name="T74">5.2</text:span><text:span text:style-name="T75">. aiškinamąjį<text:s/></text:span><text:span text:style-name="T76">raštą, pasirašytą įstaigos vadovo, kuriame turi būti nurodyti įstaigos ūkinės ir finansinės veiklos rezultatai (rodikliai) per paskutinius ataskaitinius metus ir pagrįstos priežastys, kodėl siūloma nustatyti (keisti) paslaugų kainas bei tarifus;</text:span></text:p>
      <text:p text:style-name="P77"><text:span text:style-name="T78">5.3</text:span><text:span text:style-name="T79">. t</text:span><text:span text:style-name="T80">eikiamų paslaugų kainų pasikeitimo suvestinę (pridedama), kurioje turi atsispindėti kainų pasikeitimo rezultatai metinėse pajamose;</text:span></text:p>
      <text:p text:style-name="P81"><text:span text:style-name="T82">5.4</text:span><text:span text:style-name="T83">. išlaidų kalkuliaciją, patvirtintą įstaigos vadovo;</text:span></text:p>
      <text:p text:style-name="P84"><text:span text:style-name="T85">5.5</text:span><text:span text:style-name="T86">. materialinių ir joms prilygintų išlaidų ir darbo sąnaud</text:span><text:span text:style-name="T87">ų iššifravimą;</text:span></text:p>
      <text:p text:style-name="P88"><text:span text:style-name="T89">5.6</text:span><text:span text:style-name="T90">. pelno poreikio skaičiavimus.</text:span></text:p>
      <text:p text:style-name="P91"><text:span text:style-name="T92">6</text:span><text:span text:style-name="T93">. Statistikos departamento reikalavimu įstaigos privalo pateikti papildomus aiškinimus dėl veiksnių, kurie turėjo įtakos paslaugų kainoms, taip pat buhalterinius duomenis, pagrindžiančius kainų be</text:span><text:span text:style-name="T94">i tarifų projektus ir jų skaičiavimus.</text:span></text:p>
      <text:p text:style-name="P95"><text:span text:style-name="T96">7</text:span><text:span text:style-name="T97">. Teikiamų paslaugų kainų pasikeitimo suvestinę įstaigos turi pateikti Statistikos departamentui kas ketvirtį iki penkioliktos kito ketvirčio dienos.</text:span></text:p>
      <text:p text:style-name="P98"><text:span text:style-name="T99">8</text:span><text:span text:style-name="T100">. Rengiant kainoraščio projektus, jų pagrindu turi būti i</text:span><text:span text:style-name="T101">mama ekonomiškai pagrįsta paslaugų savikaina pagal ataskaitinių metų duomenis. Paslaugų savikainos (išlaidų) dydis nustatomas pagal tam tikros paslaugos ataskaitines ir argumentuotas normatyvines išlaidas. Įmonės privalo pateikti teikiamų paslaugų būtinų s</text:span><text:span text:style-name="T102">ąnaudų suvestinę (pridedama), iš kurios konkrečiai būtų matomos šios išlaidos.</text:span></text:p>
      <text:p text:style-name="P103"><text:span text:style-name="T104">9</text:span><text:span text:style-name="T105">. Paslaugų kainos bei tarifai gali būti diferencijuojami atsižvelgiant į savikainos, kainų bei tarifų formavimo ypatumus, kitus veiksnius.</text:span></text:p>
      <text:p text:style-name="P106"><text:span text:style-name="T107">10</text:span><text:span text:style-name="T108">. Nustatant (keičiant) pasl</text:span><text:span text:style-name="T109">augų kainas bei tarifus, turi būti laikomasi nuostatos, kad jie turi padengti ekonomiškai pagrįstas gamybos sąnaudas ir užtikrinti veiklą, sąlygojančią infrastruktūros gerinimą atsižvelgiant į prekių ir paslaugų poreikį ir poveikį šalies rinkoje, jų social</text:span><text:span text:style-name="T110">inę reikšmę, infliaciją, kitus veiksnius.</text:span></text:p>
      <text:p text:style-name="P111"><text:span text:style-name="T112">11</text:span><text:span text:style-name="T113">. Statistikos departamento generalinis direktorius nustato paslaugų kainų (tarifų) maksimalius dydžius. Paslaugų kainos (tarifai) gali būti mažinamos – nustatoma mažesnė kaina (tarifas) nederinant su Statisti</text:span><text:span text:style-name="T114">kos departamentu, tačiau jį informuojant apie tai. Bet koks kainų didinimas derinamas su Statistikos departamentu.</text:span></text:p>
      <text:p text:style-name="P115"><text:span text:style-name="T116">12</text:span><text:span text:style-name="T117">. Įstaigų vadovai yra tiesiogiai atsakingi už teisingą kainų bei tarifų taikymą ir privalo teikti Konkurencijos tarybai informaciją, ku</text:span><text:span text:style-name="T118">rios reikia kainoms bei tarifams kontroliuoti.</text:span></text:p>
      <text:p text:style-name="P119"><text:span text:style-name="T120">13</text:span><text:span text:style-name="T121">. Statistikos departamentas:</text:span></text:p>
      <text:p text:style-name="P122"><text:span text:style-name="T123">13.1</text:span><text:span text:style-name="T124">. gavęs medžiagą dėl kainų nustatymo, įvertina pateiktas išlaidų kalkuliacijas ir iššifravimus bei papildomus kainų lygio aiškinimus. Nepaaiškinti kainų lygio pasikeiti</text:span><text:span text:style-name="T125">mai arba paaiškinimai, negalintys pateisinti numatomo tarifų pasikeitimo, atmetami. Šiuo atveju nustatant kainą atsižvelgiama į anksčiau galiojusią kainą ir įrodytus kainos pakeitimo veiksnius;</text:span></text:p>
      <text:p text:style-name="P126"><text:span text:style-name="T127">13.2</text:span><text:span text:style-name="T128">. per 20 darbo dienų išnagrinėja tarifų klausimu patei</text:span><text:span text:style-name="T129">ktą medžiagą ir priima sprendimą dėl jų tikslingumo;</text:span></text:p>
      <text:p text:style-name="P130"><text:span text:style-name="T131">13.3</text:span><text:span text:style-name="T132">. patikrinęs pateiktą medžiagą teikia derinti Konkurencijos tarybai.</text:span></text:p>
      <text:p text:style-name="P133"><text:span text:style-name="T134">14</text:span><text:span text:style-name="T135">. Paslaugų kainos bei tarifai skelbiami „Valstybės žinių“ priede „Informaciniai pranešimai“.</text:span></text:p>
      <text:p text:style-name="P136"/>
      <text:p text:style-name="P137">SUDERINTA</text:p>
      <text:p text:style-name="P138">Lietuvos<text:s/>Respublikos konkurencijos</text:p>
      <text:p text:style-name="P139">tarybos pirmininkas</text:p>
      <text:p text:style-name="P140">Rimantas Stanikūnas</text:p>
      <text:p text:style-name="P141">2002 12 09</text:p>
      <text:p text:style-name="P142">______________</text:p>
      <text:p text:style-name="P143"/>
      <text:soft-page-break/>
      <text:p text:style-name="P144"><text:span text:style-name="T145">Statistikos departamento įsteigtų<text:s/></text:span></text:p>
      <text:p text:style-name="P146">viešųjų įstaigų teikiamų monopolinio</text:p>
      <text:p text:style-name="P147">pobūdžio paslaugų kainų<text:s/></text:p>
      <text:p text:style-name="P148">bei tarifų nustatymo ir taikymo<text:s/></text:p>
      <text:p text:style-name="P149"><text:span text:style-name="T150">tvarkos<text:s/></text:span><text:span text:style-name="T151">1</text:span><text:span text:style-name="T152"><text:s/>priedas</text:span></text:p>
      <text:p text:style-name="P153"/>
      <text:p text:style-name="P154"><text:tab/></text:p>
      <text:p text:style-name="P155">(įstaigos pavadinimas)</text:p>
      <text:p text:style-name="P156"><text:tab/></text:p>
      <text:p text:style-name="P157">(data)</text:p>
      <text:p text:style-name="P158"/>
      <text:p text:style-name="P159"/>
      <text:p text:style-name="P160"><text:span text:style-name="T161">TEIKIAMŲ STATISTIKOS DEPARTAMENTUI MONOPOLINIO POBŪDŽIO PASLAUGŲ KAINŲ PASIKEITIMO SUVESTINĖ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<text:span text:style-name="T184">Eil.Nr.</text:span></text:p>
          </table:table-cell>
          <table:table-cell table:style-name="TableCell185" table:number-rows-spanned="2">
            <text:p text:style-name="P186"><text:span text:style-name="T187">Paslaugų pavadinimas</text:span></text:p>
          </table:table-cell>
          <table:table-cell table:style-name="TableCell188" table:number-columns-spanned="2">
            <text:p text:style-name="P189"><text:span text:style-name="T190">Kiekis</text:span></text:p>
          </table:table-cell>
          <table:covered-table-cell/>
          <table:table-cell table:style-name="TableCell191" table:number-columns-spanned="2">
            <text:p text:style-name="P192"><text:span text:style-name="T193">Kaina, Lt</text:span></text:p>
          </table:table-cell>
          <table:covered-table-cell/>
          <table:table-cell table:style-name="TableCell194" table:number-columns-spanned="2">
            <text:p text:style-name="P195"><text:span text:style-name="T196">Vieneto savikaina, Lt</text:span></text:p>
          </table:table-cell>
          <table:covered-table-cell/>
          <table:table-cell table:style-name="TableCell197" table:number-columns-spanned="2">
            <text:p text:style-name="P198"><text:span text:style-name="T199">Pelnas, Lt</text:span></text:p>
          </table:table-cell>
          <table:covered-table-cell/>
          <table:table-cell table:style-name="TableCell200" table:number-columns-spanned="4">
            <text:p text:style-name="P201"><text:span text:style-name="T202">Paslaugų kaina ir jų savikaina, tūkst. Lt</text:span>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Pelnas,<text:s/></text:span><text:span text:style-name="T206">tūkst. Lt</text:span></text:p>
          </table:table-cell>
          <table:covered-table-cell/>
          <table:table-cell table:style-name="TableCell207" table:number-rows-spanned="2">
            <text:p text:style-name="P208"><text:span text:style-name="T209">Įvykdymo proc. (11/12*100)<text:s/>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faktinis</text:span></text:p>
          </table:table-cell>
          <table:table-cell table:style-name="TableCell216">
            <text:p text:style-name="P217"><text:span text:style-name="T218">projektinis</text:span></text:p>
          </table:table-cell>
          <table:table-cell table:style-name="TableCell219">
            <text:p text:style-name="P220"><text:span text:style-name="T221">galiojanti</text:span></text:p>
          </table:table-cell>
          <table:table-cell table:style-name="TableCell222">
            <text:p text:style-name="P223"><text:span text:style-name="T224">projektinė</text:span></text:p>
          </table:table-cell>
          <table:table-cell table:style-name="TableCell225">
            <text:p text:style-name="P226"><text:span text:style-name="T227">faktinė</text:span></text:p>
          </table:table-cell>
          <table:table-cell table:style-name="TableCell228">
            <text:p text:style-name="P229"><text:span text:style-name="T230">projektinė</text:span></text:p>
          </table:table-cell>
          <table:table-cell table:style-name="TableCell231">
            <text:p text:style-name="P232"><text:span text:style-name="T233">faktinis</text:span></text:p>
          </table:table-cell>
          <table:table-cell table:style-name="TableCell234">
            <text:p text:style-name="P235"><text:span text:style-name="T236">projektinis</text:span></text:p>
          </table:table-cell>
          <table:table-cell table:style-name="TableCell237">
            <text:p text:style-name="P238"><text:span text:style-name="T239">galiojančiomis kainomis (4*5)</text:span></text:p>
          </table:table-cell>
          <table:table-cell table:style-name="TableCell240">
            <text:p text:style-name="P241"><text:span text:style-name="T242">projektinėmis kainomis (4*6)</text:span></text:p>
          </table:table-cell>
          <table:table-cell table:style-name="TableCell243">
            <text:p text:style-name="P244"><text:span text:style-name="T245">faktinė savi-kaina (4*7)</text:span></text:p>
          </table:table-cell>
          <table:table-cell table:style-name="TableCell246">
            <text:p text:style-name="P247"><text:span text:style-name="T248">projektinė savikaina (4*8)</text:span></text:p>
          </table:table-cell>
          <table:table-cell table:style-name="TableCell249">
            <text:p text:style-name="P250"><text:span text:style-name="T251">faktinis (11-13)</text:span></text:p>
          </table:table-cell>
          <table:table-cell table:style-name="TableCell252">
            <text:p text:style-name="P253"><text:span text:style-name="T254">projektinis (12-14)</text:span>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><text:span text:style-name="T262">2</text:span></text:p>
          </table:table-cell>
          <table:table-cell table:style-name="TableCell263">
            <text:p text:style-name="P264"><text:span text:style-name="T265">3</text:span></text:p>
          </table:table-cell>
          <table:table-cell table:style-name="TableCell266">
            <text:p text:style-name="P267"><text:span text:style-name="T268">4</text:span></text:p>
          </table:table-cell>
          <table:table-cell table:style-name="TableCell269">
            <text:p text:style-name="P270"><text:span text:style-name="T271">5</text:span></text:p>
          </table:table-cell>
          <table:table-cell table:style-name="TableCell272">
            <text:p text:style-name="P273"><text:span text:style-name="T274">6</text:span></text:p>
          </table:table-cell>
          <table:table-cell table:style-name="TableCell275">
            <text:p text:style-name="P276"><text:span text:style-name="T277">7</text:span></text:p>
          </table:table-cell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<text:span text:style-name="T283">9</text:span></text:p>
          </table:table-cell>
          <table:table-cell table:style-name="TableCell284">
            <text:p text:style-name="P285"><text:span text:style-name="T286">10</text:span></text:p>
          </table:table-cell>
          <table:table-cell table:style-name="TableCell287">
            <text:p text:style-name="P288"><text:span text:style-name="T289">11</text:span></text:p>
          </table:table-cell>
          <table:table-cell table:style-name="TableCell290">
            <text:p text:style-name="P291"><text:span text:style-name="T292">12</text:span></text:p>
          </table:table-cell>
          <table:table-cell table:style-name="TableCell293">
            <text:p text:style-name="P294"><text:span text:style-name="T295">13</text:span></text:p>
          </table:table-cell>
          <table:table-cell table:style-name="TableCell296">
            <text:p text:style-name="P297"><text:span text:style-name="T298">14</text:span></text:p>
          </table:table-cell>
          <table:table-cell table:style-name="TableCell299">
            <text:p text:style-name="P300"><text:span text:style-name="T301">15</text:span></text:p>
          </table:table-cell>
          <table:table-cell table:style-name="TableCell302">
            <text:p text:style-name="P303"><text:span text:style-name="T304">16</text:span></text:p>
          </table:table-cell>
          <table:table-cell table:style-name="TableCell305">
            <text:p text:style-name="P306"><text:span text:style-name="T307">17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><text:span text:style-name="T450">Direktorius</text:span><text:span text:style-name="T451"><text:tab/>(parašas)</text:span></text:p>
      <text:p text:style-name="P452"/>
      <text:p text:style-name="P453"><text:span text:style-name="T454">Vyr. finansininkas (buhalteris)</text:span><text:span text:style-name="T455"><text:tab/>(parašas)</text:span></text:p>
      <text:p text:style-name="P456"><text:span text:style-name="T457">______________</text:span></text:p>
      <text:soft-page-break/>
      <text:p text:style-name="P458"><text:span text:style-name="T459">Statistikos departamento įsteigtų viešųjų<text:s/></text:span></text:p>
      <text:p text:style-name="P460">įstaigų teikiamų monopolinio pobūdžio<text:s/></text:p>
      <text:p text:style-name="P461">paslaugų kainų bei tarifų nustatymo ir taikymo</text:p>
      <text:p text:style-name="P462"><text:span text:style-name="T463">tvarkos<text:s/></text:span><text:span text:style-name="T464">2</text:span><text:span text:style-name="T465"><text:s/>priedas</text:span></text:p>
      <text:p text:style-name="P466"/>
      <text:p text:style-name="P467"><text:tab/></text:p>
      <text:p text:style-name="P468">(įstaigos pavadinimas)</text:p>
      <text:p text:style-name="P469"/>
      <text:p text:style-name="P470"><text:span text:style-name="T471">TEIKIAMŲ STATISTIKOS DEPARTAMENTUI MONOPOLINIO POBŪDŽIO PASLAUGŲ BŪTINŲ SĄNAUDŲ<text:s/></text:span><text:span text:style-name="T472">SUVESTINĖ</text:span></text:p>
      <text:p text:style-name="P473"/>
      <text:p text:style-name="P474"><text:span text:style-name="T475">________________</text:span></text:p>
      <text:p text:style-name="P476">(data)</text:p>
      <text:p text:style-name="P477"/>
      <text:p text:style-name="P478"><text:span text:style-name="T479">VšĮ Statistikos centro teikiamų paslaugų būtinų sąnaudų suvestinė</text:span></text:p>
      <text:p text:style-name="P480"/>
      <text:p text:style-name="P481">Teikiamų paslaugų pavadinimas: Projektavimas – programavimas, Sisteminis – techninis aptarnavimas, Statistinės informacijos rengimas, Duomenų įvedimas, Poligrafijos paslaugos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Eil. Nr.</text:span></text:p>
          </table:table-cell>
          <table:table-cell table:style-name="TableCell493">
            <text:p text:style-name="P494"><text:span text:style-name="T495">Sąnaudų straipsniai</text:span></text:p>
          </table:table-cell>
          <table:table-cell table:style-name="TableCell496">
            <text:p text:style-name="P497"><text:span text:style-name="T498">200_ metų</text:span></text:p>
          </table:table-cell>
          <table:table-cell table:style-name="TableCell499">
            <text:p text:style-name="P500"><text:span text:style-name="T501">Projektas</text:span></text:p>
          </table:table-cell>
          <table:table-cell table:style-name="TableCell502">
            <text:p text:style-name="P503"><text:span text:style-name="T504">Skirtumas</text:span></text:p>
          </table:table-cell>
        </table:table-row>
        <table:table-row table:style-name="TableRow505">
          <table:table-cell table:style-name="TableCell506">
            <text:p text:style-name="P507">1</text:p>
          </table:table-cell>
          <table:table-cell table:style-name="TableCell508">
            <text:p text:style-name="P509">Sąnaudos iš viso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.1</text:p>
          </table:table-cell>
          <table:table-cell table:style-name="TableCell519">
            <text:p text:style-name="P520">Gamybos tiesioginės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Darbo užmokestis ir Socialinis draudima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.2</text:p>
          </table:table-cell>
          <table:table-cell table:style-name="TableCell541">
            <text:p text:style-name="P542">Gamybos netiesioginės</text:p>
            <text:p text:style-name="P543">Iš jų:</text:p>
            <text:p text:style-name="P544">1) Administracijos darbo užmokestis<text:s/>ir socialinis draudimas</text:p>
            <text:p text:style-name="P545">2) Ūkio baro darbuotojų darbo užmokestis ir socialinis draudimas</text:p>
            <text:p text:style-name="P546">3) Pašto ir ryšių išlaidos</text:p>
            <text:p text:style-name="P547">4) Patalpų apšildymas, elektros energija</text:p>
            <text:p text:style-name="P548">5) Patalpų nuomos mokestis</text:p>
            <text:p text:style-name="P549">6) Kanceliarinės prekės</text:p>
            <text:p text:style-name="P550">7) Transporto išlaikymas</text:p>
            <text:p text:style-name="P551">8) Amortizaciniai atskaitymai ir inventoriaus išlaikymo išlaidos</text:p>
            <text:p text:style-name="P552">9) Atskaitymai garantiniam fondui</text:p>
            <text:p text:style-name="P553">10) Kompiuterių ir kitos technikos draudimo išlaidos</text:p>
            <text:p text:style-name="P554">11) Darbo apsaugos išlaidos</text:p>
            <text:p text:style-name="P555">12) Banko aptarnavimo išlaidos</text:p>
            <text:p text:style-name="P556">13) Nenumatytos išlaidos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p text:style-name="P564"><text:span text:style-name="T565">Direktorius</text:span><text:span text:style-name="T566"><text:tab/>(parašas)</text:span></text:p>
      <text:p text:style-name="P567"/>
      <text:p text:style-name="P568"><text:span text:style-name="T569">Vyr.<text:s/></text:span><text:span text:style-name="T570">finansininkas (buhalteris)</text:span><text:span text:style-name="T571"><text:tab/>(parašas)</text:span></text:p>
      <text:p text:style-name="P572">______________</text:p>
      <text:p text:style-name="P57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13:00Z</meta:creation-date>
    <dc:date>2015-06-30T00:13:00Z</dc:date>
    <meta:template xlink:href="Normal" xlink:type="simple"/>
    <meta:editing-cycles>2</meta:editing-cycles>
    <meta:editing-duration>PT0S</meta:editing-duration>
    <meta:document-statistic meta:page-count="5" meta:paragraph-count="159" meta:word-count="935" meta:character-count="7487" meta:row-count="479" meta:non-whitespace-character-count="6711"/>
  </office:meta>
</office:document-meta>
</file>