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text-position="super 62.5%"/>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00" style:text-position="super 62.5%"/>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office:automatic-styles>
  <office:body>
    <office:text text:use-soft-page-breaks="true">
      <text:p text:style-name="P1">LIETUVOS RESPUBLIKOS APLINKOS MINISTERIJOS<text:s/></text:p>
      <text:p text:style-name="P2">I N F O R M A C I N I S <text:s text:c="2"/>P R A N E Š I M A S</text:p>
      <text:p text:style-name="P3"/>
      <text:p text:style-name="P4">DĖL ATESTAVIMO IR TEISĖS PRIPAŽINIMO TVARKOS PAKEITIMŲ</text:p>
      <text:p text:style-name="P5"/>
      <text:p text:style-name="P6">2012 m. vasario 10 d.</text:p>
      <text:p text:style-name="P7">Vilnius</text:p>
      <text:p text:style-name="P8"/>
      <text:p text:style-name="P9"><text:span text:style-name="T10">Lietuvos Respublikos aplinkos ministerija informuoja, kad, 2012-01-01 įsigaliojus Lietuvos Respublikos statybos įstatymo 10, 14, 15, 29, 43</text:span><text:span text:style-name="T11">1</text:span><text:span text:style-name="T12"><text:s/>straipsnių pakeitimo ir papildymo ir<text:s/></text:span><text:span text:style-name="T13">į</text:span><text:span text:style-name="T14">statymo papildymo 18</text:span><text:span text:style-name="T15">1</text:span><text:span text:style-name="T16"><text:s/>straipsniu įstatymui (toliau – Statybos įstatymas) (Žin., 2011, Nr. 72-3476), pasikeitė fizinių ir juridinių asmenų, vykdančių statybos veiklą ypatinguose statiniuose, atestavimo ir teisės pripažinimo tvarka.<text:s/></text:span></text:p>
      <text:p text:style-name="P17">Atestavimą ir teisės pripažinimą atlieka VĮ Statybos produkcijos sertifikavimo centras, Linkmenų g. 28, Vilnius (toliau –<text:s/>SPSC), išskyrus architektų atestavimą ir teisės pripažinimą, kurį atlieka Lietuvos architektų rūmai. Kvalifikacijos atestatai ir teisės pripažinimo dokumentai (toliau – TPD) išduodami neribotam laikui.<text:s/></text:p>
      <text:p text:style-name="P18">Iki 2012-01-01 išduoti Aplinkos ministerijos atestatai ir teisės pripažinimo pažymos galioja iki juose nurodytos datos ir keičiami į neterminuotus kvalifikacijos atestatus ir TPD pasibaigus jų galiojimo terminui ar keičiant įrašus statybos techninio reglamento STR 1.02.06:2012 „Statybos techninės veiklos pagrindinių sričių vadovų ir teritorijų planavimo specialistų kvalifikaciniai reikalavimai, atestavimo ir teisės pripažinimo tvarkos aprašas“ (toliau – STR 1.02.06:2012) (Žin., 2012, Nr. 3-77, Nr. 15-675) ir statybos techninio reglamento STR 1.02.07:2012 „Ypatingo statinio statybos rangovo, statinio projekto ekspertizės rangovo ir statinio ekspertizės rangovo kvalifikaciniai reikalavimai, atestavimo ir teisės pripažinimo tvarkos aprašas“ (toliau – STR 1.02.07:2012) (Žin., 2012, Nr. 3-78, Nr. 15-674) nustatyta tvarka.<text:s/></text:p>
      <text:p text:style-name="P19">Statybos inžinieriai, siekiantys būti statybos techninės veiklos pagrindinių sričių vadovais ir teritorijų planavimo specialistais, atestuojami ir jų teisė pripažįstama STR 1.02.06:2012 nustatyta tvarka. Vadovaujantis STR 1.02.06:2012 nuostatomis, ypatingo statinio projekto dalies vadovai ir statinio projekto dalies ekspertizės vadovai neatestuojami šioms statinio projekto dalims: bendroji, architektūros, gamybos (paslaugų) technologijos, aplinkos apsaugos, ekonominė.<text:s/></text:p>
      <text:p text:style-name="P20">Ypatingo statinio statybos ir statinio projekto (ar statinio) ekspertizės rangovai (toliau – rangovai) atestuojami ir jų teisė pripažįstama STR 1.02.07:2012 nustatyta tvarka. Vadovaujantis STR 1.02.07:2012 nuostatomis, statinio projekto dalies ekspertizės rangovai neatestuojami šioms statinio projekto dalims: bendroji, architektūros, gamybos (paslaugų) technologijos, aplinkos apsaugos, ekonominė.</text:p>
      <text:p text:style-name="P21">Ypatingo statinio projektuotojui kvalifikacijos atestatai neišduodami. Lietuvos Respublikoje įsteigti juridiniai asmenys turi teisę būti ypatingo statinio projektuotoju, jeigu juose darbo ar kitų sutartinių santykių pagrindu dirba architektai ar statybos inžinieriai, turintys teisę būti ypatingo statinio projekto vadovais, t. y. jeigu įmonė turi visų rengiamo projekto dalių atestuotus vadovus, išskyrus bendrąją, gamybos (paslaugų) technologijos, aplinkos apsaugos, ekonominę projekto dalis.<text:s/></text:p>
      <text:p text:style-name="P22">Europos Sąjungos valstybės narės, Šveicarijos Konfederacijos arba valstybės, pasirašiusios Europos ekonominės erdvės sutartį, juridiniai asmenys ar kitos užsienio organizacijos ir jų padaliniai įgyja teisę būti ypatingo statinio projektuotoju, kai STR 1.02.07:2012 V skyriuje nustatyta tvarka pripažįstama jų kilmės valstybėje turima teisė užsiimi analogiškų statinių projektavimu.</text:p>
      <text:p text:style-name="P23">Nuo 2012-01-01 įsigaliojęs Statybos įstatymas nustato fizinių ir juridinių asmenų, vykdančių statybos veiklą branduolinės energetikos objektų statiniuose, atestavimo reikalavimus.<text:s/></text:p>
      <text:soft-page-break/>
      <text:p text:style-name="P24">STR 1.02.06:2012 nustato branduolinės energetikos objektų statinių statybos techninės veiklos pagrindinių sričių vadovų kvalifikacinius reikalavimus, kvalifikacijos atestatų išdavimo ir kilmės valstybėje turimos teisės pripažinimo tvarką. Pareiškėjas prašyme kvalifikacijos atestatui gauti nurodo „branduolinės energetikos objektų statiniai“, taip pat papildomai privalo išlaikyti profesinio žinių vertinimo ir teisinio žinių vertinimo egzaminus, susijusius su šia statinių grupe. Pareiškėjas prašyme TPD gauti nurodo „branduolinės energetikos objektų statiniai“, taip pat papildomai privalo išlaikyti teisinio žinių vertinimo egzaminą, susijusį su šia statinių grupe. Jei pareiškėjui suteikiama teisė dirbti branduolinės energetikos objektuose, kvalifikacijos atestate ar TPD nurodoma „branduolinės energetikos objektų statiniai“.<text:s/></text:p>
      <text:p text:style-name="P25">STR 1.02.07:2012 nustato branduolinės energetikos objektų statinių rangovų kvalifikacinius reikalavimus, kvalifikacijos atestatų ir kilmės valstybėje turimos teisės pripažinimo tvarką, kurioje numatyta, kad pareiškėjas prašyme kvalifikacijos atestatui ar TPD gauti nurodo „branduolinės energetikos objektų statiniai“. Jei pareiškėjui suteikiama teisė dirbti branduolinės energetikos objektuose, kvalifikacijos atestate ar TPD nurodoma „branduolinės energetikos objektų statiniai“.</text:p>
      <text:p text:style-name="P26">Kvalifikacijos atestatus ir TPD, suteikiančius teisę dirbti branduolinės energetikos objektų statiniuose, statybos techninės veiklos pagrindinių sričių vadovams ir rangovams išduoda SPSC.</text:p>
      <text:p text:style-name="P27">Iki 2012-01-01 Aplinkos ministerijos atestatai ir teisės pripažinimo pažymos buvo išduodami vadovaujantis Lietuvos Respublikos statybos įstatymo (Žin., 1996, Nr. 32-788; 2001, Nr. 101-3597), statybos techninio reglamento STR 1.02.06:2007 „Teisės eiti statybos techninės veiklos pagrindinių sričių vadovų pareigas įgijimo tvarkos ir teritorijų planavimo specialistų atestavimo tvarkos aprašas“ (Žin., 2007, Nr. 120-4945),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 157-5739), kitų statybą reglamentuojančių teisės aktų nuostatomis, kurie nenumatė specialiųjų atestavimo reikalavimų statybos techninei veiklai branduolinės energetikos objektų statiniuose.<text:s/></text:p>
      <text:p text:style-name="P28">Todėl iki 2012-01-01 išduoti Aplinkos ministerijos atestatai ir teisės pripažinimo pažymos suteikia teisę vykdyti statybos veiklą branduolinės energetikos objektų statiniuose iki juose nurodytos datos, jeigu juose nurodyta statinių grupė, kuriai priskiriami branduolinės energetikos objektų statiniai pagal statybos techninį reglamentą STR 1.01.09:2003 „Statinių klasifikavimas pagal jų naudojimo paskirtį“ (Žin., 2003, Nr. 58-2611), ir tie ypatingo statinio projektavimo, statybos ar ekspertizės darbai, kuriuos numatoma atlikti.<text:s/></text:p>
      <text:p text:style-name="P29"/>
      <text:p text:style-name="P30">Aplinkos viceministras<text:tab/>Stanislovas Šriūbėnas</text:p>
      <text:p text:style-name="P31"/>
      <text:p text:style-name="P32"><text:span text:style-name="T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dc:title>
    <dc:description/>
    <dc:subject/>
    <meta:initial-creator>Kamilija</meta:initial-creator>
    <dc:creator>Tadeuš Buivid</dc:creator>
    <meta:creation-date>2013-12-28T22:15:00Z</meta:creation-date>
    <dc:date>2013-12-28T22:15:00Z</dc:date>
    <meta:template xlink:href="LLD2Txt" xlink:type="simple"/>
    <meta:editing-cycles>2</meta:editing-cycles>
    <meta:editing-duration>PT0S</meta:editing-duration>
    <meta:document-statistic meta:page-count="2" meta:paragraph-count="13" meta:word-count="4366" meta:character-count="6843" meta:row-count="20" meta:non-whitespace-character-count="2490"/>
  </office:meta>
</office:document-meta>
</file>