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BENDROJO AKCIZO</text:p>
      <text:p text:style-name="P12"/>
      <text:p text:style-name="P13">1993 m. kovo 15 d. Nr. 18N</text:p>
      <text:p text:style-name="P14">Vilnius</text:p>
      <text:p text:style-name="P15"/>
      <text:p text:style-name="P16"><text:span text:style-name="T17">Lietuvos Respublikos Vyriausybė 1993 m. vasario 24 d. nutarimu Nr. 108 „Dėl Lietuvos Respublikos Vyriausybės 1</text:span><text:span text:style-name="T18">992 m. sausio 3 d. nutarimo Nr. 1 dalinio pakeitimo“ patikslino sąrašą maisto produktų, už kuriuos bendrasis akcizas neskaičiuojamas ir į biudžetą nemokamas. Todėl Finansų ministerijos 1992 m. sausio 6 d. rašto Nr. 3N 1.2 punktas ir 1992 m. rugsėjo 4 d. ra</text:span><text:span text:style-name="T19">što Nr. 86 7.2 punktas išdėstomas taip:</text:span></text:p>
      <text:p text:style-name="P20"><text:span text:style-name="T21">„Už duoną ir duonos gaminius, miltus, kruopas, makaronus, kombinuotuosius pašarus, mėsą, įskaitant paukštieną, kiaulinius taukus, mėsos pusfabrikačius, virtas dešras, dešreles, sardeles, kolūdnus, subproduktus, pieną</text:span><text:span text:style-name="T22"><text:s/>ir pieno produktus (išskyrus fermentinius bei lydytus sūrius ir pieno konservus), žuvis bei žuvų produktus, taip pat vaikų mitybai skiriamas daržovių, vaisių ir uogų sultis, tyreles (konservus)“.</text:span></text:p>
      <text:p text:style-name="P23"><text:span text:style-name="T24">Ryšium su tuo negalioja Finansų ministerijos 1993 m. saus</text:span><text:span text:style-name="T25">io 5 d. rašto Nr. 2N 1-3 pastraipos.</text:span></text:p>
      <text:p text:style-name="P26"/>
      <text:p text:style-name="P27"/>
      <text:p text:style-name="P28">MINISTRAS<text:tab/>E. VILKELIS<text:s/></text:p>
      <text:p text:style-name="P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18:00Z</meta:creation-date>
    <dc:date>2015-09-11T20:18:00Z</dc:date>
    <meta:template xlink:href="Normal" xlink:type="simple"/>
    <meta:editing-cycles>2</meta:editing-cycles>
    <meta:editing-duration>PT0S</meta:editing-duration>
    <meta:document-statistic meta:page-count="1" meta:paragraph-count="11" meta:word-count="158" meta:character-count="1067" meta:row-count="38" meta:non-whitespace-character-count="920"/>
  </office:meta>
</office:document-meta>
</file>