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DĖL VALSTYBINĖS VISUOMENĖS SVEIKATOS PRIEŽIŪROS TARNYBOS PRIE SVEIKATOS APSAUGOS MINISTERIJOS DIREKTORIAUS<text:s/>2007 M. LAPKRIČIO 20 D. ĮSAKYMO Nr. V-114 „DĖL MAISTO PAPILDO REGISTRAVIMO PAŽYMĖJIMO FORMOS PATVIRTINIMO“ PRIPAŽINIMO NETEKUSIU GALIOS</text:p>
      <text:p text:style-name="P8"/>
      <text:p text:style-name="P9">2010 m. kovo 8 d. Nr. V-13</text:p>
      <text:p text:style-name="P10">Vilnius</text:p>
      <text:p text:style-name="P11"/>
      <text:p text:style-name="P12"><text:span text:style-name="T13">Pripažįstu</text:span><text:span text:style-name="T14"><text:s/>netekusiu galios Valstybinės visuomenės sveikatos priežiūros tarnybos pr</text:span><text:span text:style-name="T15">ie Sveikatos apsaugos ministerijos direktoriaus 2007 m. lapkričio 20 d. įsakymą Nr. V-114 „Dėl Maisto papildo registravimo pažymėjimo formos patvirtinimo“ (Žin., 2007, Nr.<text:s/></text:span><text:a xlink:href="https://www.e-tar.lt/portal/lt/legalAct/TAR.0E6B43C05E3D" office:target-frame-name="_blank" xlink:show="new"><text:span text:style-name="T16">121-4</text:span><text:span text:style-name="T17">995</text:span></text:a><text:span text:style-name="T18">).</text:span></text:p>
      <text:p text:style-name="P19"/>
      <text:p text:style-name="P20"/>
      <text:p text:style-name="P21"><text:span text:style-name="T22">Direktorius<text:s/></text:span><text:span text:style-name="T23"><text:tab/>Vytautas Bakasėnas</text:span></text:p>
      <text:p text:style-name="P24"/>
      <text:p text:style-name="P25"><text:span text:style-name="T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 User</dc:creator>
    <meta:creation-date>2015-10-02T23:01:00Z</meta:creation-date>
    <dc:date>2015-10-02T23:01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790" meta:row-count="32" meta:non-whitespace-character-count="706"/>
  </office:meta>
</office:document-meta>
</file>