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font-weight="bold" style:font-weight-asian="bold" style:font-weight-complex="bold"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7"/><text:span text:style-name="T8">KALĖJIMŲ DEPARTAMENTO PRIE LIETUVOS RESPUBLIKOS TEISINGUMO MINISTERIJOS DIREKTORIAUS</text:span></text:p>
      <text:p text:style-name="P9">Į S A K Y M A S</text:p>
      <text:p text:style-name="P10"/>
      <text:p text:style-name="P11">DĖL LYGTINIO PALEIDIMO IŠ PATAISOS ĮSTAIGOS KOMISIJOS NARIO IR ASMENS, PAGEIDAUJANČIO BŪTI LYGTINIO PALEIDIMO IŠ PATAISOS ĮSTAIGOS KOMISIJOS NARIU, REPUTACIJOS TIKRINIMO TVARKOS APRAŠO PATVIRTINIMO</text:p>
      <text:p text:style-name="P12"/>
      <text:p text:style-name="P13">2012 m. liepos 11 d. Nr. V-241</text:p>
      <text:p text:style-name="P14"><text:span text:style-name="T15">Vilnius</text:span></text:p>
      <text:p text:style-name="P16"/>
      <text:p text:style-name="P17"/>
      <text:p text:style-name="P18"><text:span text:style-name="T19">Atsižvelgdamas į Lygtinio paleidimo iš pataisos įstaigos komisijos nuostatų, patvirtintų Lietuvos Respublikos teisingumo ministro 2012 m. birželio 6 d. įsakymu Nr. 1R-154 (Žin., 2012, Nr.<text:s/></text:span><text:a xlink:href="https://www.e-tar.lt/portal/lt/legalAct/TAR.5A7EAF01CA5F" office:target-frame-name="_blank" xlink:show="new"><text:span text:style-name="T20">65-3314</text:span></text:a><text:span text:style-name="T21">), 9 punkto reikalavimus:</text:span></text:p>
      <text:p text:style-name="P22"><text:span text:style-name="T23">1</text:span><text:span text:style-name="T24">. T v i r t i n u Lygtinio paleidimo iš pataisos įstaigos komisijos nario ir asmens, pageidaujančio būti Lygtinio paleidimo iš pataisos įstaigos komisijos nariu, reputacijos tikrinimo tvarkos aprašą (pridedama).</text:span></text:p>
      <text:p text:style-name="P25"><text:span text:style-name="T26">2</text:span><text:span text:style-name="T27">. P a v e d u Kalėjimų departamento prie Lietuvos Respublikos teisingumo ministerijos Bendrajam skyriui šį įsakymą nustatyta tvarka teikti skelbti leidinyje „Valstybės žinios“.<text:s/></text:span></text:p>
      <text:p text:style-name="P28"/>
      <text:p text:style-name="P29"/>
      <text:p text:style-name="P30"/>
      <text:p text:style-name="P31"><text:span text:style-name="T32">Direktorius</text:span><text:span text:style-name="T33"><text:tab/>Artūras Norkevičius</text:span></text:p>
      <text:soft-page-break/>
      <text:p text:style-name="P34">PATVIRTINTA</text:p>
      <text:p text:style-name="P40">Kalėjimų departamento prie<text:s/></text:p>
      <text:p text:style-name="P41">Lietuvos Respublikos<text:s/></text:p>
      <text:p text:style-name="P42">teisingumo ministerijos direktoriaus<text:s/></text:p>
      <text:p text:style-name="P43"><text:span text:style-name="T44">2012 m. liepos 11 d. įsakymu Nr. V-241</text:span></text:p>
      <text:p text:style-name="P45"/>
      <text:p text:style-name="P46"><text:span text:style-name="T47">LYGTINIO PALEIDIMO IŠ PATAISOS ĮSTAIGOS KOMISIJOS NARIO IR ASMENS, PAGEIDAUJANČIO BŪTI LYGTINIO PALEIDIMO IŠ PATAISOS ĮSTAIGOS KOMISIJOS NARIU, REPUTACIJOS TIK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ygtinio paleidimo iš pataisos įstaigos komisijos nario ir asmens, pageidaujančio būti Lygtinio paleidimo iš pataisos įstaigos komisijos nariu, reputacijos tikrinimo tvarkos aprašas (toliau – aprašas) nustato Lygtinio paleidimo iš pataisos įstaigos komisijos (toliau – komisija) nario ir asmens, pageidaujančio būti komisijos nariu (toliau – pretendentas), tikrinimo dėl šių asmenų atitikties Lietuvos Respublikos valstybės tarnybos įstatymo (Žin., 2002, Nr.<text:s/></text:span><text:a xlink:href="https://www.e-tar.lt/portal/lt/legalAct/TAR.5603BD9D8D74" office:target-frame-name="_blank" xlink:show="new"><text:span text:style-name="T57">45-1708</text:span></text:a><text:span text:style-name="T58">; 2012, Nr.<text:s/></text:span><text:a xlink:href="https://www.e-tar.lt/portal/lt/legalAct/TAR.643A98ED3547" office:target-frame-name="_blank" xlink:show="new"><text:span text:style-name="T59">69-3523</text:span></text:a><text:span text:style-name="T60">) 3</text:span><text:span text:style-name="T61">1</text:span><text:span text:style-name="T62"><text:s/>straipsnio 1 dalyje nustatytiems kriterijams tvarką.<text:s/></text:span></text:p>
      <text:p text:style-name="P63"><text:span text:style-name="T64">2</text:span><text:span text:style-name="T65">. Komisijos nario ir pretendento tikrinimas Lietuvos kriminalinės policijos biuro, Valstybės tarnybos departamento prie Lietuvos Respublikos vidaus reikalų ministerijos ir Informatikos ir ryšių departamento prie Lietuvos Respublikos vidaus reikalų ministerijos registruose organizuojamas susitarimų (sutarčių) arba Kalėjimų departamento prie Lietuvos Respublikos teisingumo ministerijos prašymo dėl asmens duomenų teikimo pagrindais.</text:span></text:p>
      <text:p text:style-name="P66"/>
      <text:p text:style-name="P67"><text:span text:style-name="T68">II</text:span><text:span text:style-name="T69">.<text:s/></text:span><text:span text:style-name="T70">TIKRINIMO ORGANIZAVIMAS</text:span></text:p>
      <text:p text:style-name="P71"/>
      <text:p text:style-name="P72"><text:span text:style-name="T73">3</text:span><text:span text:style-name="T74">. Komisijos nario ir pretendento tikrinimą organizuoja Kalėjimų departamento prie Lietuvos Respublikos teisingumo ministerijos Vidaus tyrimų skyrius (toliau – Vidaus tyrimų skyrius).<text:s/></text:span></text:p>
      <text:p text:style-name="P75"><text:span text:style-name="T76">4</text:span><text:span text:style-name="T77">. Komisijos narys tikrinamas, kai yra pagrindas manyti, kad jis gali būti pakeistas vadovaujantis Lygtinio paleidimo iš pataisos įstaigos komisijos nuostatų, patvirtintų Lietuvos Respublikos teisingumo ministro 2012 m. birželio 6 d. įsakymu Nr. 1R-154 (Žin., 2012, Nr.<text:s/></text:span><text:a xlink:href="https://www.e-tar.lt/portal/lt/legalAct/TAR.5A7EAF01CA5F" office:target-frame-name="_blank" xlink:show="new"><text:span text:style-name="T78">65-3314</text:span></text:a><text:span text:style-name="T79">), 15.2 punkto nuostatomis.<text:s/></text:span></text:p>
      <text:p text:style-name="P80"><text:span text:style-name="T81">5</text:span><text:span text:style-name="T82">. Komisijos nario arba pretendento tikrinimas pradedamas, kai Kalėjimų departamento prie Lietuvos Respublikos teisingumo ministerijos Laisvės atėmimo vietų įstaigų skyrius pateikia duomenis Vidaus tyrimų skyriui apie komisijos narį arba pretendentą, nurodydamas:</text:span></text:p>
      <text:p text:style-name="P83"><text:span text:style-name="T84">5.1</text:span><text:span text:style-name="T85">. vardą ir pavardę;<text:s/></text:span></text:p>
      <text:p text:style-name="P86"><text:span text:style-name="T87">5.2</text:span><text:span text:style-name="T88">. asmens kodą;<text:s/></text:span></text:p>
      <text:p text:style-name="P89"><text:span text:style-name="T90">5.3</text:span><text:span text:style-name="T91">. gyvenamąją vietą;<text:s/></text:span></text:p>
      <text:p text:style-name="P92"><text:span text:style-name="T93">5.4</text:span><text:span text:style-name="T94">.<text:s/></text:span><text:span text:style-name="T95">eitas pareigas ir<text:s/></text:span><text:span text:style-name="T96">tarnybos<text:s/></text:span><text:span text:style-name="T97">valstybės ir savivaldybių institucijose ir</text:span><text:span text:style-name="T98"><text:s/></text:span><text:span text:style-name="T99">įstaigose laikotarpį;</text:span></text:p>
      <text:p text:style-name="P100"><text:span text:style-name="T101">5.5</text:span><text:span text:style-name="T102">. deleguojančios institucijos pavadinimą, kodą, adresą;<text:s/></text:span></text:p>
      <text:p text:style-name="P103"><text:span text:style-name="T104">5.6</text:span><text:span text:style-name="T105">. pataisos įstaigą, kurioje veikiančios Lygtinio paleidimo iš pataisos įstaigos komisijos nariu pretendentas gali būti;<text:s/></text:span></text:p>
      <text:p text:style-name="P106"><text:span text:style-name="T107">5.7</text:span><text:span text:style-name="T108">. rašytinį sutikimą dėl jo atitikties nepriekaištingos reputacijos kriterijams tikrinimo.</text:span></text:p>
      <text:p text:style-name="P109"><text:span text:style-name="T110">6</text:span><text:span text:style-name="T111">. Šio aprašo 5 punkte nurodyti duomenys turi būti pateikti Vidaus tyrimų skyriui likus 1 mėnesiui iki Lygtinio paleidimo iš pataisos įstaigos komisijos nario kadencijos pabaigos.</text:span></text:p>
      <text:p text:style-name="P112"><text:span text:style-name="T113">7</text:span><text:span text:style-name="T114">. Vidaus tyrimų skyrius komisijos nario ir pretendento duomenis tikrinti teikia Lietuvos kriminalinės policijos biurui, Valstybės tarnybos departamentui prie Lietuvos Respublikos vidaus reikalų ministerijos ir Informatikos ir ryšių departamentui prie Lietuvos Respublikos vidaus reikalų ministerijos.</text:span></text:p>
      <text:p text:style-name="P115"><text:span text:style-name="T116">8</text:span><text:span text:style-name="T117">. Komisijos nario ir pretendento tikrinimo metu gauta informacija per 10 darbo dienų išdėstoma<text:s/></text:span><text:soft-page-break/><text:span text:style-name="T118">pažymoje apie komisijos nario arba asmens, pageidaujančio būti Lygtinio paleidimo iš pataisos įstaigos komisijos nariu, atitiktį nepriekaištingos reputacijos kriterijams. Šią pažymą tvirtina Kalėjimų departamento prie Lietuvos Respublikos teisingumo ministerijos direktorius.</text:span></text:p>
      <text:p text:style-name="P119"><text:span text:style-name="T120">9</text:span><text:span text:style-name="T121">. Komisijos nario ir pretendento tikrinimo metu gauta įslaptinta informacija, vadovaujantis įslaptintos informacijos administravimą reglamentuojančiais teisės aktais, išdėstoma tarnybiniame pranešime ir kartu su šio aprašo 8 punkte nustatyta pažyma pateikiama Kalėjimų departamento prie Lietuvos Respublikos teisingumo ministerijos direktoriui sprendimui dėl komisijos nario arba pretendento atitikties nepriekaištingos reputacijos kriterijams priimti.</text:span></text:p>
      <text:p text:style-name="P122"/>
      <text:p text:style-name="P123"><text:span text:style-name="T124">III</text:span><text:span text:style-name="T125">.<text:s/></text:span><text:span text:style-name="T126">BAIGIAMOSIOS NUOSTATOS</text:span></text:p>
      <text:p text:style-name="P127"/>
      <text:p text:style-name="P128"><text:span text:style-name="T129">10</text:span><text:span text:style-name="T130">. Komisijos nario ir pretendento asmens duomenys, gauti patikrinimo metu, tvarkomi vadovaujantis Lietuvos Respublikos asmens duomenų teisinės apsaugos įstatymo (Žin., 1996, Nr.<text:s/></text:span><text:a xlink:href="https://www.e-tar.lt/portal/lt/legalAct/TAR.5368B592234C" office:target-frame-name="_blank" xlink:show="new"><text:span text:style-name="T131">63-1479</text:span></text:a><text:span text:style-name="T132">; 2008, Nr.<text:s/></text:span><text:a xlink:href="https://www.e-tar.lt/portal/lt/legalAct/TAR.C90729CAD468" office:target-frame-name="_blank" xlink:show="new"><text:span text:style-name="T133">22-804</text:span></text:a><text:span text:style-name="T134">) ir Lietuvos Respublikos valstybės ir tarnybos paslapčių įstatymo (Žin., 1999, Nr.<text:s/></text:span><text:a xlink:href="https://www.e-tar.lt/portal/lt/legalAct/TAR.F4CA26A706AF" office:target-frame-name="_blank" xlink:show="new"><text:span text:style-name="T135">105-3019</text:span></text:a><text:span text:style-name="T136">; 2010, Nr.<text:s/></text:span><text:a xlink:href="https://www.e-tar.lt/portal/lt/legalAct/TAR.66F2D68D6507" office:target-frame-name="_blank" xlink:show="new"><text:span text:style-name="T137">157-7971</text:span></text:a><text:span text:style-name="T138">) nuostatomis.</text:span></text:p>
      <text:p text:style-name="P139"/>
      <text:p text:style-name="P140"><text:span text:style-name="T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5-26T11:33:00Z</meta:creation-date>
    <dc:date>2022-05-26T11:33:00Z</dc:date>
    <meta:template xlink:href="Normal.dotm" xlink:type="simple"/>
    <meta:editing-cycles>2</meta:editing-cycles>
    <meta:editing-duration>PT0S</meta:editing-duration>
    <meta:document-statistic meta:page-count="4" meta:paragraph-count="36" meta:word-count="775" meta:character-count="5986" meta:row-count="99" meta:non-whitespace-character-count="5247"/>
  </office:meta>
</office:document-meta>
</file>